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Courier 10 Pitch'"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0_14">
      <style:paragraph-properties fo:margin-left="0cm" fo:margin-right="0cm" fo:margin-top="0cm" fo:margin-bottom="0cm" loext:contextual-spacing="false" fo:line-height="0.811cm" fo:text-align="justify" style:justify-single-word="false" fo:text-indent="0.988cm" style:auto-text-indent="false"/>
    </style:style>
    <style:style style:name="P2" style:family="paragraph" style:parent-style-name="Standard" style:list-style-name="WW8Num2">
      <style:paragraph-properties fo:line-height="0.811cm" fo:text-align="justify" style:justify-single-word="false"/>
    </style:style>
    <style:style style:name="P3" style:family="paragraph" style:parent-style-name="_30_21" style:master-page-name="Standard">
      <style:paragraph-properties fo:margin-left="-0.101cm" fo:margin-right="-0.101cm" fo:margin-top="0cm" fo:margin-bottom="0.318cm" loext:contextual-spacing="false" fo:line-height="0.811cm" fo:text-align="center" style:justify-single-word="false" fo:text-indent="0cm" style:auto-text-indent="false" style:page-number="auto"/>
      <style:text-properties style:font-name="Times New Roman" fo:font-size="16pt" style:font-name-asian="標楷體" style:font-size-asian="16pt" style:font-name-complex="Times New Roman" style:font-size-complex="16pt"/>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complex="標楷體"/>
    </style:style>
    <style:style style:name="T4" style:family="text">
      <style:text-properties style:font-name="標楷體" style:font-name-complex="標楷體" style:font-size-complex="14pt"/>
    </style:style>
    <style:style style:name="T5" style:family="text">
      <style:text-properties style:font-size-complex="14pt"/>
    </style:style>
    <style:style style:name="T6" style:family="text">
      <style:text-properties fo:color="#000000" style:font-name="標楷體" style:font-name-complex="標楷體"/>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銀行業辦理外匯業務作業規範部分規定修正總說明</text:p>
      <text:p text:style-name="P1"><text:span text:style-name="T2">「</text:span><text:span text:style-name="T1">銀行業辦理外匯業務作業規範</text:span><text:span text:style-name="T2">」</text:span><text:span text:style-name="T1">係</text:span><text:span text:style-name="T2">於九十二年八月六日訂定，</text:span><text:span text:style-name="T1">嗣後曾於九十四年十二月二十一日、九十六年八月一日、九十八年九月四日、一百零三年三月七日及一百零四年一月八日歷經五次修正</text:span><text:span text:style-name="T2">。</text:span><text:bookmark-start text:name="OLE_LINK2"/><text:bookmark-start text:name="OLE_LINK1"/><text:span text:style-name="T1">茲為配合開放銀行發行外幣可轉讓定期存單、無居留證之外國自然人與大陸地區人民得向指定銀行辦理外幣特定金錢信託業務、委託人得以信託受益權為擔保設定質權辦理外幣借款，</text:span><text:span text:style-name="T2">及明定辦理買賣外幣現鈔之</text:span><text:span text:style-name="T1">銀行業應於門口懸掛中英文標示等，爰修正</text:span><text:span text:style-name="T2">「</text:span><text:span text:style-name="T1">銀行業辦理外匯業務作業規範</text:span><text:span text:style-name="T2">」，共計修正七點，其修正要點如下：</text:span></text:p>
      <text:list xml:id="list3609946448" text:style-name="WW8Num2">
        <text:list-item>
          <text:p text:style-name="P2"><text:span text:style-name="T3">配合「銀行業辦理外匯業務管理辦法」開放指定銀行得發行外幣可轉讓定期存單，爰刪除外匯存款</text:span><text:span text:style-name="T6">不得以可轉讓定期存單方式辦理</text:span><text:span text:style-name="T3">之限制規定</text:span><text:span text:style-name="T5">。</text:span><text:span text:style-name="T4">（修正規定第五點）</text:span></text:p>
        </text:list-item>
        <text:list-item>
          <text:p text:style-name="P2"><text:bookmark-start text:name="OLE_LINK14"/><text:bookmark-start text:name="OLE_LINK13"/><text:span text:style-name="T3">「銀行業辦理外匯業務管理辦法」已明定得辦理特定金錢信託業務者為指定銀行，爰將金融機構一詞修正為指定銀行，以資明確。</text:span><text:span text:style-name="T4">(修正規定第九點及第十點)</text:span><text:bookmark-end text:name="OLE_LINK14"/><text:bookmark-end text:name="OLE_LINK13"/></text:p>
        </text:list-item>
        <text:list-item>
          <text:p text:style-name="P2"><text:span text:style-name="T6">放寬外幣特定金錢信託資金之委託人資格，增列</text:span><text:span text:style-name="T3">持合法入境簽證，並依金融監督管理委員會相關開戶規定，在指定銀行開設外匯存款帳戶之外國自然人及大陸地區人民；並開放委託人與受益人為同一人時，委託人得以信託受益權為擔保設定質權辦理外幣借款</text:span><text:span text:style-name="T4">。(修正規定第十點)</text:span></text:p>
        </text:list-item>
        <text:list-item>
          <text:p text:style-name="P2"><text:span text:style-name="T3">配合外幣提款機已可受理金融卡持卡人以新臺幣帳戶扣款跨行提領外幣現鈔，爰增訂指定銀行應於外幣提款機增加提供顧客點選是否為非居住民身分別畫面之規定。</text:span><text:span text:style-name="T4">(修正規定第十一點)</text:span></text:p>
        </text:list-item>
        <text:list-item>
          <text:p text:style-name="P2"><text:span text:style-name="T3">明定辦理買賣外幣現鈔及旅行支票業務之銀行業，</text:span><text:span text:style-name="T6">應於門口明顯處懸掛辦理該項業務中英文標示之規定</text:span><text:span text:style-name="T3">。</text:span><text:span text:style-name="T4">(修正規定第十三點)</text:span><text:bookmark-end text:name="OLE_LINK2"/><text:bookmark-end text:name="OLE_LINK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Courier 10 Pitch'"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Courier 10 Pitch'" style:font-family-generic="roman" style:font-pitch="variable" fo:font-size="14pt" fo:language="en" fo:country="US" style:letter-kerning="true" style:font-name-asian="標楷體" style:font-family-asian="標楷體, 細明體" style:font-family-generic-asian="script" style:font-size-asian="14pt" style:language-asian="zh" style:country-asian="TW" style:font-name-complex="Times New Roman" style:font-family-complex="'Times New Roman', 'Courier 10 Pitch'"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Courier 10 Pitch'"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Times New Roman" fo:font-family="'Times New Roman', 'Courier 10 Pitch'" style:font-family-generic="roman" style:font-pitch="variable" style:font-name-complex="Times New Roman" style:font-family-complex="'Times New Roman', 'Courier 10 Pitch'"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細明體" style:font-family-generic="script" style:font-name-complex="標楷體" style:font-family-complex="標楷體, 細明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細明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Courier 10 Pitch'"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9cm" fo:text-indent="-2.143cm" fo:margin-left="2.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辦理外匯業務管理辦法第十四條修正草案總說明</dc:title>
    <meta:initial-creator>歐坤寧</meta:initial-creator>
    <meta:creation-date>2015-07-07T08:48:00</meta:creation-date>
    <dc:creator>莊鯉銓</dc:creator>
    <dc:date>2015-07-30T11:03:00</dc:date>
    <meta:print-date>2015-07-20T17:28:00</meta:print-date>
    <meta:editing-cycles>43</meta:editing-cycles>
    <meta:editing-duration>PT8H3M</meta:editing-duration>
    <meta:generator>NDC_ODF_Application_Tools/2.0.2$Windows_X86_64 LibreOffice_project/c2aef257b421fc89732e65db8501f993adb40c83</meta:generator>
    <meta:document-statistic meta:table-count="0" meta:image-count="0" meta:object-count="0" meta:page-count="1" meta:paragraph-count="8" meta:word-count="666" meta:character-count="666" meta:non-whitespace-character-count="666"/>
  </office:meta>
</office:document-meta>
</file>