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4.93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1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min-row-height="0.975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2"/></text:span><text:span text:style-name="T2"><text:s/>銀行發行外幣可轉讓定期存單年度發行計畫</text:span></text:p>
      <text:p text:style-name="P3">_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項 <text:s text:c="2"/>目</text:p>
          </table:table-cell>
          <table:table-cell table:style-name="表格1.B1" table:number-columns-spanned="4" office:value-type="string">
            <text:p text:style-name="P5">說 <text:s text:c="4"/>明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預計發行額度<text:bookmark text:name="_GoBack"/></text:p>
          </table:table-cell>
          <table:table-cell table:style-name="表格1.B1" table:number-columns-spanned="4" office:value-type="string">
            <text:p text:style-name="P1">折合美元　　　　　　 <text:s text:c="4"/>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table:number-rows-spanned="6" office:value-type="string">
            <text:p text:style-name="P1">發行條件（勾選）</text:p>
          </table:table-cell>
          <table:table-cell table:style-name="表格1.B1" table:number-rows-spanned="2" table:number-columns-spanned="2" office:value-type="string">
            <text:p text:style-name="P5">預計發行幣別</text:p>
          </table:table-cell>
          <table:covered-table-cell/>
          <table:table-cell table:style-name="表格1.A1" table:number-columns-spanned="2" office:value-type="string">
            <text:p text:style-name="P5">預計利率條件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5">固定</text:p>
          </table:table-cell>
          <table:table-cell table:style-name="表格1.A1" office:value-type="string">
            <text:p text:style-name="P5">浮動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5">美元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人民幣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日圓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5">
          <table:covered-table-cell/>
          <table:table-cell table:style-name="表格1.A1" office:value-type="string">
            <text:p text:style-name="P5">歐元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B1" office:value-type="string">
            <text:p text:style-name="P1">資金運用計畫</text:p>
          </table:table-cell>
          <table:table-cell table:style-name="表格1.B1" table:number-columns-spanned="4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1">預計發行登錄票券商</text:p>
          </table:table-cell>
          <table:table-cell table:style-name="表格1.B1" table:number-columns-spanned="4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雅蘭</meta:initial-creator>
    <dc:creator>彭雅蘭</dc:creator>
    <meta:editing-cycles>15</meta:editing-cycles>
    <meta:print-date>2015-06-22T08:08:00</meta:print-date>
    <meta:creation-date>2015-06-22T07:02:00</meta:creation-date>
    <dc:date>2015-07-23T06:21:00</dc:date>
    <meta:editing-duration>PT1H5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7" meta:word-count="88" meta:character-count="130" meta:non-whitespace-character-count="98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