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TML_20_預設格式">
      <style:paragraph-properties fo:margin-left="2.473cm" fo:margin-right="0cm" fo:margin-top="0.318cm" fo:margin-bottom="0cm" loext:contextual-spacing="false" fo:line-height="0.847cm" fo:text-align="justify" style:justify-single-word="false" fo:text-indent="-2.54cm" style:auto-text-indent="false">
        <style:tab-stops/>
      </style:paragraph-properties>
    </style:style>
    <style:style style:name="P3" style:family="paragraph" style:parent-style-name="HTML_20_預設格式">
      <style:paragraph-properties fo:margin-left="2.42cm" fo:margin-right="0cm" fo:line-height="0.847cm" fo:text-align="justify" style:justify-single-word="false" fo:text-indent="-2.42cm" style:auto-text-indent="false">
        <style:tab-stops/>
      </style:paragraph-properties>
    </style:style>
    <style:style style:name="P4" style:family="paragraph" style:parent-style-name="HTML_20_預設格式">
      <style:paragraph-properties fo:margin-left="2.494cm" fo:margin-right="0cm" fo:line-height="0.847cm" fo:text-align="justify" style:justify-single-word="false" fo:text-indent="-2.494cm" style:auto-text-indent="false">
        <style:tab-stops/>
      </style:paragraph-properties>
    </style:style>
    <style:style style:name="P5" style:family="paragraph" style:parent-style-name="Standard">
      <style:paragraph-properties fo:margin-left="1.905cm" fo:margin-right="0cm" fo:margin-top="0.318cm" fo:margin-bottom="0cm" loext:contextual-spacing="false" fo:line-height="0.847cm" fo:text-indent="-1.905cm" style:auto-text-indent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left="2.413cm" fo:margin-right="0cm" fo:margin-top="0.318cm" fo:margin-bottom="0cm" loext:contextual-spacing="false" fo:line-height="0.847cm" fo:text-align="justify" style:justify-single-word="false" fo:text-indent="1.129cm" style:auto-text-indent="false">
        <style:tab-stops>
          <style:tab-stop style:position="3.2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top="0.318cm" fo:margin-bottom="0.318cm" loext:contextual-spacing="false" fo:line-height="0.847cm" fo:text-align="justify" style:justify-single-word="false" style:page-number="1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3">
      <style:paragraph-properties fo:margin-left="4.771cm" fo:margin-right="0cm" fo:line-height="0.847cm" fo:text-indent="-1.27cm" style:auto-text-indent="false">
        <style:tab-stops>
          <style:tab-stop style:position="3.5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20">
      <style:paragraph-properties fo:margin-left="4.771cm" fo:margin-right="0cm" fo:line-height="0.847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4">
      <style:paragraph-properties fo:margin-left="4.771cm" fo:margin-right="0cm" fo:line-height="0.847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3">
      <style:paragraph-properties fo:margin-left="4.771cm" fo:margin-right="0cm" fo:line-height="0.847cm" fo:text-indent="-1.27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en" fo:country="US" style:font-name-asian="標楷體" style:font-size-asian="16pt" style:language-asian="zh" style:country-asian="TW" style:font-name-complex="Arial Unicode MS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language="en" fo:country="US" style:font-name-asian="標楷體" style:font-size-asian="16pt" style:language-asian="zh" style:country-asian="TW" style:font-name-complex="Arial Unicode MS" style:font-size-complex="16pt"/>
    </style:style>
    <style:style style:name="T6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T8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ffff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保險業辦理外匯業務管理辦法部分條文修正條文</text:p>
      <text:p text:style-name="P5"><text:span text:style-name="T4">第 三 條</text:span><text:span text:style-name="T3"> <text:s text:c="2"/></text:span><text:span text:style-name="T1">保險業得辦理外匯業務如下：</text:span></text:p>
      <text:list xml:id="list1799128933" text:style-name="WW8Num13">
        <text:list-item>
          <text:p text:style-name="P8">以外幣收付之人身保險業務。</text:p>
        </text:list-item>
        <text:list-item>
          <text:p text:style-name="P8">以外幣收付之財產保險業務。但以金融監督管理委員會（以下簡稱金管會）所訂之業務範圍為限。</text:p>
        </text:list-item>
        <text:list-item>
          <text:p text:style-name="P8">以外幣收付之再保險業務。</text:p>
        </text:list-item>
        <text:list-item>
          <text:p text:style-name="P8">以外幣收付之投資型年金保險，於年金累積期間屆滿時轉換為一般帳簿之即期年金保險，約定以新臺幣給付年金者。</text:p>
        </text:list-item>
        <text:list-item>
          <text:p text:style-name="P8">以第一款所指保險之保險單為質之外幣放款。</text:p>
        </text:list-item>
        <text:list-item>
          <text:p text:style-name="P11"><text:span text:style-name="T3">財富管理業務涉及外匯業務之經營者</text:span><text:span text:style-name="T1">。</text:span></text:p>
        </text:list-item>
        <text:list-item>
          <text:p text:style-name="P8">辦理擔任外幣聯合貸款案參加行之外幣放款業務。</text:p>
        </text:list-item>
        <text:list-item>
          <text:p text:style-name="P8">其他經中央銀行（以下簡稱本行）許可辦理之外匯業務。</text:p>
        </text:list-item>
      </text:list>
      <text:p text:style-name="P2"><text:span text:style-name="T4">第 六 條</text:span><text:span text:style-name="T8">□</text:span><text:span text:style-name="T9"> </text:span><text:span text:style-name="T5">保險業申請辦理第三條</text:span><text:span text:style-name="T2">外匯業務時，應檢附下列書</text:span><text:span text:style-name="T3">件：</text:span></text:p>
      <text:list xml:id="list595612225" text:style-name="WW8Num20">
        <text:list-item>
          <text:p text:style-name="P9">金管會核發之營業執照影本。</text:p>
        </text:list-item>
        <text:list-item>
          <text:p text:style-name="P9">董事會決議辦理各該業務議事錄或外國保險公司總公司（或區域總部）授權書。</text:p>
        </text:list-item>
        <text:list-item>
          <text:p text:style-name="P9">金管會核准辦理各該業務之證明文件。</text:p>
        </text:list-item>
        <text:list-item>
          <text:p text:style-name="P9">經保險業負責人簽署之法規遵循聲明書。</text:p>
        </text:list-item>
        <text:list-item>
          <text:p text:style-name="P9">營業計畫書（內容應包括業務簡介、作業流程、內部控制制度、內部稽核制度、會計處理等項目）。</text:p>
        </text:list-item>
        <text:list-item>
          <text:p text:style-name="P9">重要事項告知書（含風險告知）。</text:p>
        </text:list-item>
        <text:list-item>
          <text:p text:style-name="P9">其他本行規定之文件。</text:p>
        </text:list-item>
      </text:list>
      <text:p text:style-name="P6"><text:soft-page-break/>專營再保險業務之保險業，申請辦理第三條第三款業務時，免檢附前項第三款及第六款規定之文件。</text:p>
      <text:p text:style-name="P6">保險業申請辦理第三條第七款業務，應檢具第一項第一款、第二款、第四款及營業計畫書(內容包括業務簡介、作業流程、徵信核貸處理程序及風險管理規範、會計處理等項目）等文件。</text:p>
      <text:p text:style-name="P3"><text:span text:style-name="T7">第十三條</text:span><text:span text:style-name="T8">□</text:span><text:span text:style-name="T9"> </text:span><text:span text:style-name="T6">以外幣收付之保險，其相關款項均不得以新臺幣收付；其結匯事宜應由要保人或受益人依外匯收支或交易申報辦法之規定，逕向銀行業辦理。但投資型年金保險累積期間屆滿時轉換為一般帳簿之即期年金保險，得約定以新臺幣給付年金，並由保險業依外匯收支或交易申報辦法等有關規定辦理結匯。</text:span></text:p>
      <text:p text:style-name="P6">以外幣收付之財產保險及再保險，其收付幣別得依保險契約約定之外幣收付，如涉及兌換並應由保險業逕向銀行業辦理。</text:p>
      <text:p text:style-name="P4"><text:span text:style-name="T7">第十四條</text:span><text:span text:style-name="T8">□ </text:span><text:span text:style-name="T6">保險業辦理第三條第五款及第七款業務之資金來源，應以保險業用於國外投資之自有外幣資金為限。</text:span></text:p>
      <text:p text:style-name="P6">保險業經許可辦理第三條第七款業務者，應遵循下列規定：</text:p>
      <text:list xml:id="list3555589739" text:style-name="WW8Num14">
        <text:list-item>
          <text:p text:style-name="P10">放款對象以國內顧客為限。</text:p>
        </text:list-item>
        <text:list-item>
          <text:p text:style-name="P10">應確認主辦行確依本行「銀行業辦理外匯業務作業規範」第六點有關憑辦文件、兌換限制及外債登記等規定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Courier 10 Pitc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Courier 10 Pitch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color="#000000"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38cm" fo:margin-right="0cm" fo:text-indent="-0.838cm" style:auto-text-indent="false"/>
      <style:text-properties style:font-name-asian="標楷體" style:font-family-asian="標楷體, 細明體" style:font-family-generic-asian="scri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" style:font-family-asian="標楷體, 細明體" style:font-family-generic-asian="script" style:font-size-asian="14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_2b_2" style:display-name="+2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vertical-align="baseline"/>
      <style:text-properties fo:font-size="10pt" style:letter-kerning="true" style:font-size-asian="10pt" style:font-size-complex="10pt" style:text-scale="105%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" fo:font-family="標楷體, 細明體" style:font-family-generic="script" fo:font-size="16pt" style:font-name-asian="標楷體" style:font-family-asian="標楷體, 細明體" style:font-family-generic-asian="script" style:font-size-asian="16pt" style:font-name-complex="標楷體" style:font-family-complex="標楷體, 細明體" style:font-family-generic-complex="script" style:font-size-complex="16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" style:font-family-asian="標楷體, 細明體" style:font-family-generic-asian="script" style:font-size-asian="20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, 細明體" style:font-family-generic-asian="script" style:font-size-complex="10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text-properties fo:font-size="16pt" style:font-name-asian="標楷體" style:font-family-asian="標楷體, 細明體" style:font-family-generic-asian="script" style:font-size-asian="16pt" style:font-size-complex="1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" style:font-family-asian="標楷體, 細明體" style:font-family-generic-asian="script" style:font-size-complex="10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, 'News Gothic MT'" style:font-family-generic="swiss" style:font-pitch="variable" fo:font-size="20pt" style:font-name-asian="標楷體" style:font-family-asian="標楷體, 細明體" style:font-family-generic-asian="script" style:font-size-asian="20pt" style:font-name-complex="Arial" style:font-family-complex="Arial, 'News Gothic MT'" style:font-family-generic-complex="swiss" style:font-pitch-complex="variable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, 'News Gothic MT'" style:font-family-generic-complex="swiss" style:font-pitch-complex="variable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style:letter-kerning="true" style:font-name-complex="標楷體" style:font-family-complex="標楷體, 細明體" style:font-family-generic-complex="script"/>
    </style:style>
    <style:style style:name="密等及解密條件" style:family="paragraph" style:parent-style-name="Standard">
      <style:paragraph-properties fo:line-height="0.564cm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, 'Arial Unicode MS'" style:font-family-generic-asian="script" style:font-size-asian="14pt" style:font-size-complex="10pt"/>
    </style:style>
    <style:style style:name="_ff08__ff11__ff09_" style:display-name="（１）" style:family="paragraph" style:parent-style-name="Standard">
      <style:paragraph-properties fo:margin-left="3.801cm" fo:margin-right="0cm" fo:line-height="0.564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單位主管" style:family="paragraph" style:parent-style-name="主旨">
      <style:paragraph-properties fo:margin-left="0cm" fo:margin-right="0cm" fo:margin-top="0.353cm" fo:margin-bottom="0cm" loext:contextual-spacing="false" style:line-height-at-least="0.423cm" fo:text-align="justify" style:justify-single-word="false" fo:text-indent="0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fo:font-size="20pt" fo:letter-spacing="0.176cm" style:letter-kerning="true" style:font-size-asian="20pt" style:font-size-complex="20pt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" style:font-family-asian="標楷體, 細明體" style:font-family-generic-asian="script" style:font-size-asian="20pt" style:font-size-complex="2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" style:font-family-asian="標楷體, 細明體" style:font-family-generic-asian="script"/>
    </style:style>
    <style:style style:name="區塊文字" style:family="paragraph" style:parent-style-name="Standard">
      <style:paragraph-properties fo:margin-left="0.953cm" fo:margin-right="-0.03cm" fo:line-height="0.635cm" fo:text-indent="-0.953cm" style:auto-text-indent="false"/>
      <style:text-properties style:font-name="標楷體" fo:font-family="標楷體, 細明體" style:font-family-generic="script" style:font-name-asian="標楷體" style:font-family-asian="標楷體, 細明體" style:font-family-generic-asian="script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號" style:family="paragraph" style:parent-style-name="Standard">
      <style:paragraph-properties fo:line-height="0.529cm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_3000__3000_號" style:display-name="檔　　號" style:family="paragraph" style:parent-style-name="Standard">
      <style:text-properties style:font-name-asian="標楷體" style:font-family-asian="標楷體, 細明體" style:font-family-generic-asian="script" style:font-size-complex="10pt"/>
    </style:style>
    <style:style style:name="公告事項" style:family="paragraph" style:parent-style-name="Text_20_body_20_indent">
      <style:paragraph-properties fo:margin-left="2.81cm" fo:margin-right="0cm" fo:line-height="0.882cm" fo:text-indent="-2.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, 細明體" style:font-family-generic-asian="script" style:font-size-asian="22pt" style:font-size-complex="16pt"/>
    </style:style>
    <style:style style:name="主辦單位" style:family="paragraph" style:parent-style-name="主旨">
      <style:paragraph-properties fo:margin-left="3.503cm" fo:margin-right="0cm" fo:margin-top="0cm" fo:margin-bottom="0.318cm" loext:contextual-spacing="false" fo:line-height="0.706cm" fo:text-indent="-3.5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letter-kerning="true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依據" style:family="paragraph" style:parent-style-name="Text_20_body_20_indent">
      <style:paragraph-properties fo:margin-left="1.681cm" fo:margin-right="0cm" fo:line-height="0.882cm" fo:text-indent="-1.6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細明體" style:font-family-generic="script" fo:font-size="10pt" style:font-name-asian="標楷體" style:font-family-asian="標楷體, 細明體" style:font-family-generic-asian="script" style:font-size-asian="10pt" style:font-name-complex="標楷體" style:font-family-complex="標楷體, 細明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3z0" style:family="text">
      <style:text-properties fo:color="#000000" style:font-name="標楷體" fo:font-family="標楷體, 細明體" style:font-family-generic="script" fo:font-size="16pt" fo:language="en" fo:country="US" style:font-name-asian="標楷體" style:font-family-asian="標楷體, 細明體" style:font-family-generic-asian="script" style:font-size-asian="16pt" style:font-name-complex="標楷體" style:font-family-complex="標楷體, 細明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Times New Roman" style:font-family-complex="'Times New Roman', 'Courier 10 Pitch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0z0" style:family="text">
      <style:text-properties fo:color="#000000" fo:language="none" fo:country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ourier 10 Pitch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6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7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0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7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21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2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2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2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22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李靜惠</meta:initial-creator>
    <meta:creation-date>2015-04-17T09:47:00</meta:creation-date>
    <dc:creator>王偉徵</dc:creator>
    <dc:date>2016-03-17T09:18:00</dc:date>
    <meta:print-date>2016-03-16T12:02:00</meta:print-date>
    <meta:editing-cycles>10</meta:editing-cycles>
    <meta:editing-duration>PT1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7" meta:word-count="907" meta:character-count="917" meta:non-whitespace-character-count="907"/>
  </office:meta>
</office:document-meta>
</file>