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366cm"/>
    </style:style>
    <style:style style:name="表格1.B" style:family="table-column">
      <style:table-column-properties style:column-width="5.368cm"/>
    </style:style>
    <style:style style:name="表格1.C" style:family="table-column">
      <style:table-column-properties style:column-width="5.3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P4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margin-left="0cm" fo:margin-right="0.106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銀行發行外幣可轉讓定期存單管理要點第二點</text:span>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規定</text:p>
          </table:table-cell>
          <table:table-cell table:style-name="表格1.A1" office:value-type="string">
            <text:p text:style-name="P1">現行規定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二、外幣可轉讓定期存單之發行面額，以美元十萬元、歐元十萬元、</text:span><text:span text:style-name="T3">澳幣十萬元、</text:span><text:span text:style-name="T2">人民幣五十萬元、日圓一千萬元之倍數發行之。</text:span></text:p>
          </table:table-cell>
          <table:table-cell table:style-name="表格1.A1" office:value-type="string">
            <text:p text:style-name="P4">二、外幣可轉讓定期存單之發行面額，以美元十萬元、歐元十萬元、人民幣五十萬元、日圓一千萬元之倍數發行之。</text:p>
          </table:table-cell>
          <table:table-cell table:style-name="表格1.C1" office:value-type="string">
            <text:p text:style-name="P6">配合外幣結算平台提供澳幣結算服務，爰修正本點規定，增列銀行得發行澳幣可轉讓定期存單，且發行面額以澳幣十萬元之倍數發行之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ourier 10 Pitc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ourier 10 Pitc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, 細明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, 細明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, 細明體" style:font-family-generic="script" fo:font-size="16pt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, 細明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, 細明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, 細明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, 細明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, 'News Gothic MT'" style:font-family-generic="swiss" style:font-pitch="variable" fo:font-size="20pt" style:font-name-asian="標楷體" style:font-family-asian="標楷體, 細明體" style:font-family-generic-asian="script" style:font-size-asian="20pt" style:font-name-complex="Arial" style:font-family-complex="Arial, 'News Gothic MT'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, 'News Gothic MT'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style:letter-kerning="true" style:font-name-complex="標楷體" style:font-family-complex="標楷體, 細明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新細明體" style:font-family-generic-asian="script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新細明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, 細明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, 細明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, 細明體" style:font-family-generic="script" style:font-name-asian="標楷體" style:font-family-asian="標楷體, 細明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, 細明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, 細明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細明體" style:font-family-generic="script" fo:font-size="10pt" style:font-name-asian="標楷體" style:font-family-asian="標楷體, 細明體" style:font-family-generic-asian="script" style:font-size-asian="10pt" style:font-name-complex="標楷體" style:font-family-complex="標楷體, 細明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李靜惠</meta:initial-creator>
    <meta:creation-date>2016-08-12T16:33:00</meta:creation-date>
    <dc:creator>莊鯉銓</dc:creator>
    <dc:date>2016-09-02T16:22:00</dc:date>
    <meta:print-date>2016-09-02T15:40:00</meta:print-date>
    <meta:editing-cycles>11</meta:editing-cycles>
    <meta:editing-duration>PT4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" meta:word-count="203" meta:character-count="203" meta:non-whitespace-character-count="203"/>
  </office:meta>
</office:document-meta>
</file>