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129cm" fo:margin-right="0cm" fo:margin-top="0.318cm" fo:margin-bottom="0cm" loext:contextual-spacing="false" fo:line-height="0.847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47cm" fo:text-align="justify" style:justify-single-word="false" style:page-number="1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銀行發行外幣可轉讓定期存單管理要點</text:span><text:span text:style-name="T1">第二點修正規定</text:span></text:p>
      <text:p text:style-name="P2"/>
      <text:p text:style-name="P2">二、外幣可轉讓定期存單之發行面額，以美元十萬元、歐元十萬元、澳幣十萬元、人民幣五十萬元、日圓一千萬元之倍數發行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ourier 10 Pitc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ourier 10 Pitc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000000"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, 細明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, 細明體" style:font-family-generic-asian="script" style:font-size-asian="14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_2b_2" style:display-name="+2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" fo:font-family="標楷體, 細明體" style:font-family-generic="script" fo:font-size="16pt" style:font-name-asian="標楷體" style:font-family-asian="標楷體, 細明體" style:font-family-generic-asian="script" style:font-size-asian="16pt" style:font-name-complex="標楷體" style:font-family-complex="標楷體, 細明體" style:font-family-generic-complex="script" style:font-size-complex="16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" style:font-family-asian="標楷體, 細明體" style:font-family-generic-asian="script" style:font-size-asian="20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, 細明體" style:font-family-generic-asian="script" style:font-size-complex="10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text-properties fo:font-size="16pt" style:font-name-asian="標楷體" style:font-family-asian="標楷體, 細明體" style:font-family-generic-asian="script" style:font-size-asian="16pt" style:font-size-complex="1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" style:font-family-asian="標楷體, 細明體" style:font-family-generic-asian="script" style:font-size-complex="10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, 'News Gothic MT'" style:font-family-generic="swiss" style:font-pitch="variable" fo:font-size="20pt" style:font-name-asian="標楷體" style:font-family-asian="標楷體, 細明體" style:font-family-generic-asian="script" style:font-size-asian="20pt" style:font-name-complex="Arial" style:font-family-complex="Arial, 'News Gothic MT'" style:font-family-generic-complex="swiss" style:font-pitch-complex="variable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, 'News Gothic MT'" style:font-family-generic-complex="swiss" style:font-pitch-complex="variable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style:letter-kerning="true" style:font-name-complex="標楷體" style:font-family-complex="標楷體, 細明體" style:font-family-generic-complex="script"/>
    </style:style>
    <style:style style:name="密等及解密條件" style:family="paragraph" style:parent-style-name="Standard">
      <style:paragraph-properties fo:line-height="0.564cm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, 新細明體" style:font-family-generic-asian="script" style:font-size-asian="14pt" style:font-size-complex="10pt"/>
    </style:style>
    <style:style style:name="_ff08__ff11__ff09_" style:display-name="（１）" style:family="paragraph" style:parent-style-name="Standard">
      <style:paragraph-properties fo:margin-left="3.801cm" fo:margin-right="0cm" fo:line-height="0.564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, 新細明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位主管" style:family="paragraph" style:parent-style-name="主旨">
      <style:paragraph-properties fo:margin-left="0cm" fo:margin-right="0cm" fo:margin-top="0.353cm" fo:margin-bottom="0cm" loext:contextual-spacing="false" style:line-height-at-least="0.423cm" fo:text-align="justify" style:justify-single-word="false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fo:font-size="20pt" fo:letter-spacing="0.176cm" style:letter-kerning="true" style:font-size-asian="20pt" style:font-size-complex="20pt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" style:font-family-asian="標楷體, 細明體" style:font-family-generic-asian="script" style:font-size-asian="20pt" style:font-size-complex="2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" style:font-family-asian="標楷體, 細明體" style:font-family-generic-asian="script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, 細明體" style:font-family-generic="script" style:font-name-asian="標楷體" style:font-family-asian="標楷體, 細明體" style:font-family-generic-asian="scri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號" style:family="paragraph" style:parent-style-name="Standard">
      <style:paragraph-properties fo:line-height="0.529cm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, 細明體" style:font-family-generic-asian="script" style:font-size-complex="10pt"/>
    </style:style>
    <style:style style:name="公告事項" style:family="paragraph" style:parent-style-name="Text_20_body_20_indent">
      <style:paragraph-properties fo:margin-left="2.81cm" fo:margin-right="0cm" fo:line-height="0.882cm" fo:text-indent="-2.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, 細明體" style:font-family-generic-asian="script" style:font-size-asian="22pt" style:font-size-complex="16pt"/>
    </style:style>
    <style:style style:name="主辦單位" style:family="paragraph" style:parent-style-name="主旨">
      <style:paragraph-properties fo:margin-left="3.503cm" fo:margin-right="0cm" fo:margin-top="0cm" fo:margin-bottom="0.318cm" loext:contextual-spacing="false" fo:line-height="0.706cm" fo:text-indent="-3.5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依據" style:family="paragraph" style:parent-style-name="Text_20_body_20_indent">
      <style:paragraph-properties fo:margin-left="1.681cm" fo:margin-right="0cm" fo:line-height="0.882cm" fo:text-indent="-1.6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細明體" style:font-family-generic="script" fo:font-size="10pt" style:font-name-asian="標楷體" style:font-family-asian="標楷體, 細明體" style:font-family-generic-asian="script" style:font-size-asian="10pt" style:font-name-complex="標楷體" style:font-family-complex="標楷體, 細明體" style:font-family-generic-complex="script"/>
    </style:style>
    <style:style style:name="WW8Num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Times New Roman" style:font-family-complex="'Times New Roman', 'Courier 10 Pitch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9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李靜惠</meta:initial-creator>
    <meta:creation-date>2016-09-02T13:18:00</meta:creation-date>
    <dc:creator>莊鯉銓</dc:creator>
    <dc:date>2016-09-02T13:20:00</dc:date>
    <meta:print-date>2012-06-14T16:02:00</meta:print-date>
    <meta:editing-cycles>3</meta:editing-cycles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" meta:word-count="81" meta:character-count="81" meta:non-whitespace-character-count="81"/>
  </office:meta>
</office:document-meta>
</file>