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.496cm" fo:margin-right="0cm" fo:line-height="0.847cm" fo:text-indent="0.002cm" style:auto-text-indent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fo:line-height="0.847cm" fo:text-indent="0.499cm" style:auto-text-indent="false"/>
    </style:style>
    <style:style style:name="P5" style:family="paragraph" style:parent-style-name="Standard">
      <style:paragraph-properties fo:margin-left="0cm" fo:margin-right="0cm" fo:line-height="0.847cm" fo:text-indent="0.499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1.487cm" fo:margin-right="0cm" fo:line-height="0.847cm" fo:text-indent="-0.988cm" style:auto-text-indent="false"/>
    </style:style>
    <style:style style:name="P7" style:family="paragraph" style:parent-style-name="Standard">
      <style:paragraph-properties fo:margin-left="1.588cm" fo:margin-right="0.004cm" fo:line-height="0.847cm" fo:text-indent="-0.741cm" style:auto-text-indent="false"/>
    </style:style>
    <style:style style:name="P8" style:family="paragraph" style:parent-style-name="Standard">
      <style:paragraph-properties fo:margin-left="1.588cm" fo:margin-right="0cm" fo:line-height="0.847cm" fo:text-indent="-0.741cm" style:auto-text-indent="false"/>
    </style:style>
    <style:style style:name="P9" style:family="paragraph" style:parent-style-name="Standard">
      <style:paragraph-properties fo:margin-left="1.374cm" fo:margin-right="0cm" fo:line-height="0.847cm" fo:text-indent="-0.875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3.069cm" fo:margin-right="0cm" fo:line-height="0.847cm" fo:text-indent="-0.741cm" style:auto-text-indent="false">
        <style:tab-stops>
          <style:tab-stop style:position="3.752cm"/>
        </style:tab-stops>
      </style:paragraph-properties>
    </style:style>
    <style:style style:name="P11" style:family="paragraph" style:parent-style-name="Standard">
      <style:paragraph-properties fo:margin-left="0.496cm" fo:margin-right="0cm" fo:line-height="0.494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2.099cm" fo:margin-right="-0.173cm" fo:line-height="0.847cm" fo:text-indent="-1.358cm" style:auto-text-indent="false"/>
    </style:style>
    <style:style style:name="P13" style:family="paragraph" style:parent-style-name="Standard">
      <style:paragraph-properties fo:margin-left="2.258cm" fo:margin-right="0cm" fo:line-height="0.847cm" fo:text-indent="-0.988cm" style:auto-text-indent="false"/>
    </style:style>
    <style:style style:name="P14" style:family="paragraph" style:parent-style-name="Standard">
      <style:paragraph-properties fo:margin-left="0.998cm" fo:margin-right="0cm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.998cm" fo:margin-right="0cm" fo:line-height="0.847cm" fo:text-indent="-0.004cm" style:auto-text-indent="false">
        <style:tab-stops>
          <style:tab-stop style:position="3.752cm"/>
        </style:tab-stops>
      </style:paragraph-properties>
    </style:style>
    <style:style style:name="P16" style:family="paragraph" style:parent-style-name="Standard" style:master-page-name="Standard">
      <style:paragraph-properties fo:line-height="0.847cm" style:page-number="1"/>
    </style:style>
    <style:style style:name="P17" style:family="paragraph" style:parent-style-name="Standard">
      <style:paragraph-properties fo:line-height="0.84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.499cm" fo:margin-right="0cm" fo:line-height="0.847cm" fo:text-indent="-0.499cm" style:auto-text-indent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0.499cm" fo:margin-right="0cm" fo:line-height="0.847cm" fo:text-align="justify" style:justify-single-word="false" fo:text-indent="-0.499cm" style:auto-text-indent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0.582cm" fo:margin-right="0cm" fo:line-height="0.847cm" fo:text-indent="-0.582cm" style:auto-text-indent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0.496cm" fo:margin-right="0cm" fo:line-height="0.847cm" fo:text-indent="0.002cm" style:auto-text-indent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0cm" fo:margin-right="0cm" fo:line-height="0.847cm" fo:text-indent="0.499cm" style:auto-text-indent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2.731cm" fo:margin-right="0.03cm" fo:line-height="0.847cm" fo:text-indent="-1.249cm" style:auto-text-indent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1.374cm" fo:margin-right="0cm" fo:line-height="0.847cm" fo:text-indent="-0.875cm" style:auto-text-indent="false">
        <style:tab-stops>
          <style:tab-stop style:position="3.7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3.069cm" fo:margin-right="0cm" fo:line-height="0.847cm" fo:text-align="justify" style:justify-single-word="false" fo:text-indent="-2.223cm" style:auto-text-indent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3.069cm" fo:margin-right="0cm" fo:line-height="0.847cm" fo:text-indent="-2.223cm" style:auto-text-indent="false">
        <style:tab-stops>
          <style:tab-stop style:position="3.7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3.044cm" fo:margin-right="0cm" fo:line-height="0.847cm" fo:text-indent="-2.198cm" style:auto-text-indent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3.069cm" fo:margin-right="0cm" fo:line-height="0.847cm" fo:text-indent="-0.741cm" style:auto-text-indent="false">
        <style:tab-stops>
          <style:tab-stop style:position="3.7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fo:margin-left="1.501cm" fo:margin-right="0cm" fo:line-height="0.847cm" fo:text-indent="-1.005cm" style:auto-text-indent="false"/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margin-left="3.457cm" fo:margin-right="0cm" fo:line-height="0.847cm" fo:text-indent="-1.976cm" style:auto-text-indent="false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margin-left="0.499cm" fo:margin-right="0cm" fo:line-height="0.847cm" fo:text-indent="-0.004cm" style:auto-text-indent="fals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left="1.498cm" fo:margin-right="0cm" fo:line-height="0.847cm" fo:text-indent="-0.004cm" style:auto-text-indent="false"/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margin-left="0.741cm" fo:margin-right="0cm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5" style:family="paragraph" style:parent-style-name="Standard">
      <style:paragraph-properties fo:margin-left="0.741cm" fo:margin-right="0cm" fo:line-height="0.847cm" fo:text-indent="0cm" style:auto-text-indent="false">
        <style:tab-stops>
          <style:tab-stop style:position="3.7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6" style:family="paragraph" style:parent-style-name="Standard">
      <style:paragraph-properties fo:margin-left="1.27cm" fo:margin-right="0cm" fo:line-height="0.847cm" fo:text-indent="0cm" style:auto-text-indent="false">
        <style:tab-stops>
          <style:tab-stop style:position="3.7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7" style:family="paragraph" style:parent-style-name="Standard">
      <style:paragraph-properties fo:margin-left="1.905cm" fo:margin-right="0cm" fo:line-height="0.847cm" fo:text-indent="0cm" style:auto-text-indent="false">
        <style:tab-stops>
          <style:tab-stop style:position="3.7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8" style:family="paragraph" style:parent-style-name="Standard">
      <style:paragraph-properties fo:margin-left="2.646cm" fo:margin-right="0cm" fo:line-height="0.847cm" fo:text-indent="-0.741cm" style:auto-text-indent="false">
        <style:tab-stops>
          <style:tab-stop style:position="3.7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9" style:family="paragraph" style:parent-style-name="Standard">
      <style:paragraph-properties fo:margin-left="0.998cm" fo:margin-right="0cm" fo:line-height="0.847cm" fo:text-indent="-0.499cm" style:auto-text-indent="false"/>
      <style:text-properties style:font-name="標楷體" fo:font-size="14pt" style:font-name-asian="標楷體1" style:font-size-asian="14pt" style:font-size-complex="14pt"/>
    </style:style>
    <style:style style:name="P40" style:family="paragraph" style:parent-style-name="Standard">
      <style:paragraph-properties fo:margin-left="0.499cm" fo:margin-right="0cm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1" style:family="paragraph" style:parent-style-name="Standard">
      <style:paragraph-properties fo:margin-left="0.998cm" fo:margin-right="0cm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2" style:family="paragraph" style:parent-style-name="Standard">
      <style:paragraph-properties fo:margin-left="0.997cm" fo:margin-right="0cm" fo:line-height="0.847cm" fo:text-indent="-0.002cm" style:auto-text-indent="false"/>
      <style:text-properties style:font-name="標楷體" fo:font-size="14pt" style:font-name-asian="標楷體1" style:font-size-asian="14pt" style:font-size-complex="14pt"/>
    </style:style>
    <style:style style:name="P43" style:family="paragraph" style:parent-style-name="Standard">
      <style:paragraph-properties fo:margin-left="0.998cm" fo:margin-right="0cm" fo:line-height="0.847cm" fo:text-indent="0.002cm" style:auto-text-indent="false">
        <style:tab-stops>
          <style:tab-stop style:position="3.7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44" style:family="paragraph" style:parent-style-name="Standard">
      <style:paragraph-properties fo:margin-left="2.494cm" fo:margin-right="0cm" fo:line-height="0.847cm" fo:text-indent="-0.746cm" style:auto-text-indent="false">
        <style:tab-stops>
          <style:tab-stop style:position="3.7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45" style:family="paragraph" style:parent-style-name="Standard">
      <style:paragraph-properties fo:margin-left="2.498cm" fo:margin-right="0cm" fo:line-height="0.847cm" fo:text-indent="-0.744cm" style:auto-text-indent="false">
        <style:tab-stops>
          <style:tab-stop style:position="3.7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46" style:family="paragraph" style:parent-style-name="Standard">
      <style:paragraph-properties fo:margin-left="2.999cm" fo:margin-right="0cm" fo:line-height="0.847cm" fo:text-indent="-2cm" style:auto-text-indent="false"/>
      <style:text-properties style:font-name="標楷體" fo:font-size="14pt" style:font-name-asian="標楷體1" style:font-size-asian="14pt" style:font-size-complex="14pt"/>
    </style:style>
    <style:style style:name="P47" style:family="paragraph" style:parent-style-name="Standard">
      <style:paragraph-properties fo:margin-left="2.993cm" fo:margin-right="0cm" fo:line-height="0.847cm" fo:text-indent="-1.245cm" style:auto-text-indent="false"/>
      <style:text-properties style:font-name="標楷體" fo:font-size="14pt" style:font-name-asian="標楷體1" style:font-size-asian="14pt" style:font-size-complex="14pt"/>
    </style:style>
    <style:style style:name="P48" style:family="paragraph" style:parent-style-name="List_20_Paragraph" style:list-style-name="WWNum1">
      <style:paragraph-properties fo:margin-left="0.847cm" fo:margin-right="0cm" fo:line-height="0.847cm" fo:text-indent="-0.596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<text:span text:style-name="T1">外匯證券商日報表媒體申報檔資料查核作業 <text:s text:c="21"/></text:span><text:span text:style-name="T4"><text:s/></text:span><text:span text:style-name="T5">附件15</text:span><text:span text:style-name="T1"> <text:s/></text:span></text:p>
      <text:p text:style-name="P2"/>
      <text:p text:style-name="P17">臺、查核外匯證券商(以下簡稱券商)申報資料：</text:p>
      <text:list xml:id="list13662186" text:style-name="WWNum1">
        <text:list-item>
          <text:p text:style-name="P48">外匯支出交易日報、外匯收入交易日報 (統稱外匯交易日報)</text:p>
        </text:list-item>
        <text:list-item>
          <text:p text:style-name="P48">換匯及標準型換匯換利交易遠期部位日報表(簡稱券商遠期日報)</text:p>
        </text:list-item>
        <text:list-item>
          <text:p text:style-name="P48">外匯部位日報表</text:p>
        </text:list-item>
        <text:list-item>
          <text:p text:style-name="P48">新台幣匯率選擇權交易日報表</text:p>
        </text:list-item>
      </text:list>
      <text:p text:style-name="P2"/>
      <text:p text:style-name="P20">1.外匯交易日報表、券商遠期日報、外匯部位日報表等銀行媒體申報資料，依規定於交易次營業日中午前，經批次傳送至台灣地理資訊中心(簡稱TGIC)(央行收回自辦後，則傳送到央行資訊處)，由資料管制人員(簡稱資管人員)，進行資料正確性檢核。</text:p>
      <text:p text:style-name="P19">2.新台幣匯率選擇權交易日報表，則於交易次營業日中午前，透過央行「金融資料網路申報系統」進行申報，由交易科進行接收、資料檢核與轉入作業。</text:p>
      <text:p text:style-name="P19">3.外匯部位日報表之整體查核，係由交易科電腦系統進行全面性資料及部位檢核作業。</text:p>
      <text:p text:style-name="P2"/>
      <text:p text:style-name="P17">貳、各項查核作業：</text:p>
      <text:p text:style-name="P2">與交易科相關之各個日報表的檢核程序、錯誤處理及通報等，說明如下：</text:p>
      <text:p text:style-name="P17">一、外匯交易日報表 </text:p>
      <text:p text:style-name="P21">1.核對日報表之欄、列加總</text:p>
      <text:p text:style-name="P3">由電腦系統核對交易日報之各欄、各列項目內容加總金額，與日報表申報的合計數是否相符。</text:p>
      <text:p text:style-name="P2"/>
      <text:p text:style-name="P5">系統查核結果不相符時：</text:p>
      <text:p text:style-name="P5">資管人員通知券商確認錯誤並進行更正後，於當日重送媒體申報檔案。</text:p>
      <text:p text:style-name="P2"/>
      <text:p text:style-name="P2">2.外匯交易日報表與「外匯部位日報表」相互勾稽</text:p>
      <text:p text:style-name="P2"><text:s text:c="2"/>核對：</text:p>
      <text:p text:style-name="P6"><text:soft-page-break/><text:span text:style-name="T2">(1) 各幣別「外匯收入交易日報」之[</text:span><text:span text:style-name="T1">結售新臺幣</text:span><text:span text:style-name="T2">]欄位合計數折算成等值千美元後</text:span><text:span text:style-name="T1">加總金額 </text:span><text:span text:style-name="T2">與</text:span></text:p>
      <text:p text:style-name="P7"><text:span text:style-name="T2"><text:s text:c="2"/>「外匯部位日報表」之 [即期外匯已交割部位][與顧客交易]的[</text:span><text:span text:style-name="T1">買入外匯</text:span><text:span text:style-name="T2">] 欄位金額是否相符</text:span></text:p>
      <text:p text:style-name="P6"><text:span text:style-name="T2">(2) 各幣別「外匯支出交易日報」之[</text:span><text:span text:style-name="T1">新臺幣結購</text:span><text:span text:style-name="T2">]欄位合計數折算成等值千美元後</text:span><text:span text:style-name="T1">加總金額 </text:span><text:span text:style-name="T2">與</text:span></text:p>
      <text:p text:style-name="P8"><text:span text:style-name="T2"><text:s text:c="2"/>「外匯部位日報表」之 [即期外匯已交割部位][與顧客交易]的</text:span><text:span text:style-name="T1">[賣出外匯]</text:span><text:span text:style-name="T2"> 欄位金額是否相符</text:span></text:p>
      <text:p text:style-name="P24">(註：[結售新臺幣]欄位合計數、[新臺幣結購]欄位合計數，包含媒體申報檔“正常欄”及“調整欄”的合計)</text:p>
      <text:p text:style-name="P9"/>
      <text:p text:style-name="P4"><text:span text:style-name="T2">系統查核結果金額不相符，即有</text:span><text:span text:style-name="T1">帳面差額</text:span><text:span text:style-name="T2">(差異數)時：</text:span></text:p>
      <text:p text:style-name="P25">(1) 資管人員通知券商確認並查明原因</text:p>
      <text:p text:style-name="P25">(2) 券商接到通知後，檢查不符的錯誤：</text:p>
      <text:p text:style-name="P26">情形一： 若於當日可排除，在可容忍的等待時間內(通常為下午4:00~4:30以前)， 更正錯誤並重送媒體申報檔</text:p>
      <text:p text:style-name="P28">情形二： 各幣別交易日報申報金額折計等值千美元之加總金額，與部位日報表申報的金額不相符，係因券商與檢核系統使用之折算匯率不同產生的匯差時，告知資管人員，資管人員做成“排除記錄”即可。(包含券商遠期日報中的申報項目，因到期交割列入外匯交易日報及即期外匯已交割部位的折算匯差)</text:p>
      <text:p text:style-name="P27">情形三： 為爭取時效，若無法在短時間內查明錯誤原因，告知資管人員及交易科：</text:p>
      <text:p text:style-name="P29">1) 資管人員將核誤之券商、日期、類別欄項、帳面差額等相關資料記入“日記帳”中，俟後更正時，再從日記帳中，逐一剔除累計帳面差額至帳平。</text:p>
      <text:p text:style-name="P10"><text:span text:style-name="T2">2) 券商於日後更正錯誤時，僅能更正於當日應申報之交易日報媒體檔，填報於與該類別、欄項相關的“</text:span><text:span text:style-name="T1">調整</text:span><text:span text:style-name="T2">”欄，不能合併計入當日正常申報欄項的金額。(“調整”欄，配合「證券商外匯交易日報資料傳輸檔案格式」說明)</text:span></text:p>
      <text:p text:style-name="P29"><text:soft-page-break/>3) 券商應以1~3日內查明外匯交易日報與外匯部位不符的錯誤為原則，若帳面差額過大或情形特殊者，應向交易科說明原由。</text:p>
      <text:p text:style-name="P2"/>
      <text:p text:style-name="P2">3.OP批次作業(交易明細彙總及交叉檢核)</text:p>
      <text:p text:style-name="P3">資管人員於申報當日晚間執行批次作業，將券商各筆外匯交易媒體申報資料，進行明細彙總及內容交叉檢核、核對明細資料彙總結果與交易日報申報金額是否相符，並產生錯誤清單</text:p>
      <text:p text:style-name="P3"/>
      <text:p text:style-name="P3">系統批次檢核結果有錯誤時：</text:p>
      <text:p text:style-name="P30">(1) 資管人員將錯誤清單傳給各券商確認、檢查，並做成檢誤表；券商對於錯誤的處理：</text:p>
      <text:p text:style-name="P31">情形一：屬於外匯交易日報表的錯誤更正，僅能更正於當日應申報之交易日報媒體檔案，填報於與該類別、欄項相關的“調整”欄，不能合併計入當日正常申報欄項的金額。(“調整”欄，請參看「外匯交易日報資料傳輸格式檔案格式」說明)</text:p>
      <text:p text:style-name="P31">情形二：屬於“外匯收入交易”或“外匯支出交易”之外匯交易明細媒體申報內容的錯誤，視需要更正錯誤的情形不同，券商或將需更正的內容記錄於錯誤清單上，回傳給資管人員進行後續更正作業；或需重送媒體檔，請資管人員移除原申報檔案，重新轉入。資管人員並於錯誤更正後，再次執行相關的檢核作業。</text:p>
      <text:p text:style-name="P32">(2) 券商應盡早完成錯誤之查核與更正作業，並以避免跨月為原則。</text:p>
      <text:p text:style-name="P33">資管人員亦需持續進行追踪，直至檢誤表上的錯誤記錄排除完成；若差額過大或情形特殊的錯誤，券商應向交易科說明原由。</text:p>
      <text:p text:style-name="P11"/>
      <text:p text:style-name="P3"/>
      <text:p text:style-name="P17">二、券商遠期部位表 </text:p>
      <text:p text:style-name="P21">1. 核對日報表之欄、列加總</text:p>
      <text:p text:style-name="P34">由電腦系統核對券商遠期部位表之各欄、各列項目內容加總金額，與日報表申報的合計數是否相符。</text:p>
      <text:p text:style-name="P2"><text:soft-page-break/></text:p>
      <text:p text:style-name="P34">系統查核結果不相符時：</text:p>
      <text:p text:style-name="P34">資管人員通知券商確認錯誤並進行更正後，於當日重送媒體申報檔案。</text:p>
      <text:p text:style-name="P2"/>
      <text:p text:style-name="P2">2. 券商遠期部位表與外匯部位日報表相互勾稽</text:p>
      <text:p text:style-name="P34">交易科於申報次日核對：</text:p>
      <text:p text:style-name="P12"><text:span text:style-name="T2">(1) 「券商遠期部位表」之[賣出即期</text:span><text:span text:style-name="T1">買入遠期</text:span><text:span text:style-name="T2">S/B]的[</text:span><text:span text:style-name="T1">本日訂約/本日交割/本日餘額</text:span><text:span text:style-name="T2">]三項欄位個別</text:span><text:span text:style-name="T1">合計金額 </text:span><text:span text:style-name="T2">與</text:span></text:p>
      <text:p text:style-name="P13"><text:span text:style-name="T2"><text:s text:c="2"/>「外匯部位日報表」之 [換匯SWAP、標準型CCS遠期部位] [</text:span><text:span text:style-name="T1">買入外匯</text:span><text:span text:style-name="T2">]的[</text:span><text:span text:style-name="T1">本日訂約/本日交割/本日餘額</text:span><text:span text:style-name="T2">]三項欄位金額是否均相符</text:span></text:p>
      <text:p text:style-name="P12"><text:span text:style-name="T2">(2) 「券商遠期部位表」之[買入即期</text:span><text:span text:style-name="T1">賣出遠期</text:span><text:span text:style-name="T2">B/S]的[</text:span><text:span text:style-name="T1">本日訂約/本日交割/本日餘額</text:span><text:span text:style-name="T2">]三項欄位個別</text:span><text:span text:style-name="T1">合計金額</text:span><text:span text:style-name="T2"> 與</text:span></text:p>
      <text:p text:style-name="P13"><text:span text:style-name="T2"><text:s text:c="2"/>「外匯部位日報表」之 [換匯SWAP、標準型CCS遠期部位] [</text:span><text:span text:style-name="T1">賣出外匯</text:span><text:span text:style-name="T2">]的[</text:span><text:span text:style-name="T1">本日訂約/本日交割/本日餘額</text:span><text:span text:style-name="T2">]三項欄位金額是否均相符</text:span></text:p>
      <text:p text:style-name="P5"/>
      <text:p text:style-name="P34">電腦查核結果不相符時：</text:p>
      <text:p text:style-name="P35">(1) 交易科外匯部位承辦人員 通知券商確認、查明原因及錯誤更正</text:p>
      <text:p text:style-name="P35">(2) 券商接到通知後，檢查不符的錯誤：</text:p>
      <text:p text:style-name="P36">情形一：券商遠期部位表申報內容的錯誤</text:p>
      <text:p text:style-name="P37">1) 將更正後的券商遠期部位表傳真予資管人員並告知交易科</text:p>
      <text:p text:style-name="P37">2) 資管人員完成錯誤更正，並電話告知交易科</text:p>
      <text:p text:style-name="P37">3) 交易科重新列印相關報表，並與外匯部位日報表重新進行核對</text:p>
      <text:p text:style-name="P36">情形二：外匯部位日報表申報內容的錯誤</text:p>
      <text:p text:style-name="P38">1) 對於過去日之外匯部位日報申報資料的錯誤更正，分列屬於買入遠期訂約/交割、賣出遠期訂約/交割的錯誤，將相關欄項錯誤應增減的金額，計入當日應申報資料之相對欄項金額中，從而更正相對應的[本日餘額]及[本日遠期外匯部位]金額。</text:p>
      <text:p text:style-name="P37">2) 告知交易科，並做成更正記錄</text:p>
      <text:p text:style-name="P2"/>
      <text:p text:style-name="P2"/>
      <text:p text:style-name="P17"><text:soft-page-break/>三、新台幣匯率選擇權交易日報表</text:p>
      <text:p text:style-name="P39">1.券商以交易科提供的Excel標準檔案填報資料後，透過央行[金融資料網路申報系統] 進行申報，檔案內容已具初步的自我檢核功能，可自動計算並檢核日報表資料日期、合計數的正確性。</text:p>
      <text:p text:style-name="P40">2.「新台幣匯率選擇權交易日報表」與「外匯部位日報表」相互勾稽</text:p>
      <text:p text:style-name="P14">交易科電腦系統核對：</text:p>
      <text:p text:style-name="P14">「新台幣匯率選擇權交易日報表」媒體申報檔之[delta positon淨額]與「外匯部位日報表」之[衍生性金融商品部位]的[本日匯率選擇權Delta部位]欄位內容是否相符</text:p>
      <text:p text:style-name="P14"/>
      <text:p text:style-name="P42">電腦查核結果不相符時：</text:p>
      <text:p text:style-name="P14">交易科通知銀行確認、查明原因及錯誤更正</text:p>
      <text:p text:style-name="P43">情形一：「新台幣匯率選擇權交易日報表」申報內容的錯誤更正</text:p>
      <text:p text:style-name="P44">1) 將更正後的媒體申報檔重新上傳，並電話告知交易科</text:p>
      <text:p text:style-name="P45">2) 交易科重新轉入電腦系統後，進行檢核及資料更正</text:p>
      <text:p text:style-name="P46">情形二：「外匯部位日報表」申報內容的錯誤更正</text:p>
      <text:p text:style-name="P47">1) 銀行將更正後的部位日報表傳真至交易科，並電話告知</text:p>
      <text:p text:style-name="P47">2) 由交易科確認後，進行過去日部位日報表錯誤更正的相關作業</text:p>
      <text:p text:style-name="P2"/>
      <text:p text:style-name="P2"/>
      <text:p text:style-name="P17">四、優先更正「外匯部位日報表」的錯誤</text:p>
      <text:p text:style-name="P15"><text:span text:style-name="T2">因上述各項錯誤原因致外匯部位申報資料有錯誤時，若未能及時確認原因，但可以確定外匯部位的正確金額時，</text:span><text:span text:style-name="T3">仍應將正確的部位金額於當日先行更正，並向交易科重新申報外匯部位日報媒體檔，或先行以電話告知交易科</text:span><text:span text:style-name="T2">；再依上述查核程序，逐一更正各日報表申報內容的錯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asian="新細明體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標楷體1" style:font-family-asian="標楷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0.31cm" fo:margin-left="2.3cm" fo:margin-right="2.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9cm" fo:margin-left="0cm" fo:margin-right="0cm" fo:margin-top="1.58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5</text:page-number>頁/共<text:page-count>5</text:page-count>頁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淑芬</meta:initial-creator>
    <dc:creator>盧志典</dc:creator>
    <meta:editing-cycles>2</meta:editing-cycles>
    <meta:print-date>2017-03-15T06:34:00</meta:print-date>
    <meta:creation-date>2017-03-28T03:25:00</meta:creation-date>
    <dc:date>2017-03-28T03:25:00</dc:date>
    <meta:editing-duration>PT1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5" meta:paragraph-count="77" meta:word-count="2869" meta:character-count="3049" meta:non-whitespace-character-count="296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