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16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19.91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14.6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86.52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80.75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80.7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2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<text:span text:style-name="T1">外匯證券商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number-columns-repeated="3"/>
          <table:table-cell table:style-name="ce22" office:value-type="string" calcext:value-type="string">
            <text:p>幣別:<text:span text:style-name="T10"> </text:span>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3" office:value-type="string" calcext:value-type="string">
            <text:p>日期: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外匯帳戶保管<text:span text:style-name="T2">/</text:span><text:span text:style-name="T3">信託專戶</text:span><text:span text:style-name="T4">/</text:span><text:span text:style-name="T3">交割帳戶日報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" table:number-rows-spanned="4">
            <text:p>類<text:span text:style-name="T5">  </text:span><text:span text:style-name="T6">別</text:span></text:p>
          </table:table-cell>
          <table:table-cell table:style-name="ce16" office:value-type="string" calcext:value-type="string">
            <text:p>前<text:span text:style-name="T7"> </text:span><text:span text:style-name="T8">日</text:span><text:span text:style-name="T9"> </text:span><text:span text:style-name="T8">餘</text:span><text:span text:style-name="T9"> </text:span><text:span text:style-name="T8">額</text:span></text:p>
          </table:table-cell>
          <table:table-cell table:style-name="ce16" office:value-type="string" calcext:value-type="string">
            <text:p>本<text:span text:style-name="T7"> </text:span><text:span text:style-name="T8">日</text:span><text:span text:style-name="T9"> </text:span><text:span text:style-name="T8">存</text:span><text:span text:style-name="T9"> </text:span><text:span text:style-name="T8">入</text:span></text:p>
          </table:table-cell>
          <table:table-cell table:style-name="ce16" office:value-type="string" calcext:value-type="string">
            <text:p>本<text:span text:style-name="T7"> </text:span><text:span text:style-name="T8">日</text:span><text:span text:style-name="T9"> </text:span><text:span text:style-name="T8">支</text:span><text:span text:style-name="T9"> </text:span><text:span text:style-name="T8">出</text:span></text:p>
          </table:table-cell>
          <table:table-cell table:style-name="ce24" office:value-type="string" calcext:value-type="string">
            <text:p>本<text:span text:style-name="T7"> </text:span><text:span text:style-name="T8">日</text:span><text:span text:style-name="T9"> </text:span><text:span text:style-name="T8">餘</text:span><text:span text:style-name="T9"> </text:span><text:span text:style-name="T8">額</text:span>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7" office:value-type="string" calcext:value-type="string">
            <text:p>Balance of</text:p>
          </table:table-cell>
          <table:table-cell table:style-name="ce17" table:number-columns-repeated="2"/>
          <table:table-cell table:style-name="ce25"/>
          <table:table-cell table:number-columns-repeated="1019"/>
        </table:table-row>
        <table:table-row table:style-name="ro4">
          <table:covered-table-cell table:style-name="ce7"/>
          <table:table-cell table:style-name="ce17" office:value-type="string" calcext:value-type="string">
            <text:p>Previous</text:p>
          </table:table-cell>
          <table:table-cell table:style-name="ce17" office:value-type="string" calcext:value-type="string">
            <text:p>Deposits</text:p>
          </table:table-cell>
          <table:table-cell table:style-name="ce17" office:value-type="string" calcext:value-type="string">
            <text:p>Withdrawals</text:p>
          </table:table-cell>
          <table:table-cell table:style-name="ce25" office:value-type="string" calcext:value-type="string">
            <text:p>Today’s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8" office:value-type="string" calcext:value-type="string">
            <text:p>Business Day</text:p>
          </table:table-cell>
          <table:table-cell table:style-name="ce18" table:number-columns-repeated="2"/>
          <table:table-cell table:style-name="ce26" office:value-type="string" calcext:value-type="string">
            <text:p>Balance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國內客戶於<text:span text:style-name="T7">OSU</text:span><text:span text:style-name="T8">開設之外匯帳戶保管</text:span><text:span text:style-name="T9">/</text:span><text:span text:style-name="T8">信託專戶</text:span></text:p>
          </table:table-cell>
          <table:table-cell table:style-name="ce18" table:number-columns-repeated="3"/>
          <table:table-cell table:style-name="ce26"/>
          <table:table-cell table:number-columns-repeated="1019"/>
        </table:table-row>
        <table:table-row table:style-name="ro6">
          <table:table-cell table:style-name="ce9" office:value-type="string" calcext:value-type="string">
            <text:p>國外客戶於<text:span text:style-name="T7">OSU</text:span><text:span text:style-name="T8">開設之外匯帳戶保管</text:span><text:span text:style-name="T9">/</text:span><text:span text:style-name="T8">信託專戶</text:span></text:p>
          </table:table-cell>
          <table:table-cell table:style-name="ce18" table:number-columns-repeated="3"/>
          <table:table-cell table:style-name="ce26"/>
          <table:table-cell table:number-columns-repeated="1019"/>
        </table:table-row>
        <table:table-row table:style-name="ro6">
          <table:table-cell table:style-name="ce9" office:value-type="string" calcext:value-type="string">
            <text:p>國內<text:span text:style-name="T7">/</text:span><text:span text:style-name="T8">外客戶於</text:span><text:span text:style-name="T9">DSU</text:span><text:span text:style-name="T8">開設之外匯帳戶保管</text:span><text:span text:style-name="T9">/</text:span><text:span text:style-name="T8">信託專戶</text:span></text:p>
          </table:table-cell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6">
          <table:table-cell table:style-name="ce9" office:value-type="string" calcext:value-type="string">
            <text:p>交割帳戶(OSU)</text:p>
            <text:p>(說明3)</text:p>
          </table:table-cell>
          <table:table-cell table:style-name="ce18" table:number-columns-repeated="3"/>
          <table:table-cell table:style-name="ce26"/>
          <table:table-cell table:number-columns-repeated="1019"/>
        </table:table-row>
        <table:table-row table:style-name="ro6">
          <table:table-cell table:style-name="ce9" office:value-type="string" calcext:value-type="string">
            <text:p>交割帳戶(DSU)</text:p>
            <text:p>(說明3)</text:p>
          </table:table-cell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7">
          <table:table-cell table:style-name="ce10" office:value-type="string" calcext:value-type="string">
            <text:p>合<text:span text:style-name="T5">  </text:span><text:span text:style-name="T6">計</text:span>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7">
          <table:table-cell table:style-name="ce11" office:value-type="string" calcext:value-type="string">
            <text:p>填表說明:</text:p>
          </table:table-cell>
          <table:table-cell table:style-name="ce20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>
            <text:p>1.應請按幣別分別統計外匯帳戶保管/信託專戶/交割帳戶流量變動情形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2.外匯證券商內部帳載，應與填報本表內容一致。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 table:number-columns-spanned="5" table:number-rows-spanned="1">
            <text:p>3.係指客戶之交割資金，非來自外匯帳戶保管/信託專戶者；或非由其外匯</text:p>
            <text:p>  帳戶保管/信託專戶扣除者。</text:p>
          </table:table-cell>
          <table:covered-table-cell table:number-columns-repeated="4" table:style-name="ce21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21" table:range-usable-as="print-range"/>
        </table:named-expressions>
      </table:table>
      <table:table table:name="工作表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3:56:39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style:region-right>
          <text:p><text:span text:style-name="MT1">附件</text:span><text:span text:style-name="MT1">7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逸芸</meta:initial-creator>
    <dc:creator>盧志典</dc:creator>
    <meta:print-date>2017-03-14T06:35:58</meta:print-date>
    <meta:creation-date>2016-11-29T06:15:52</meta:creation-date>
    <dc:date>2017-03-28T03:23:04</dc:date>
    <meta:generator>NDC_ODF_Application_Tools/2.0.2$Windows_X86_64 LibreOffice_project/c2aef257b421fc89732e65db8501f993adb40c83</meta:generator>
    <meta:document-statistic meta:table-count="3" meta:cell-count="27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