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3.588cm" fo:margin-left="1.05cm" fo:margin-top="0cm" fo:margin-bottom="0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3.429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3.3cm"/>
    </style:style>
    <style:style style:name="表格1.F" style:family="table-column">
      <style:table-column-properties style:column-width="3.431cm"/>
    </style:style>
    <style:style style:name="表格1.1" style:family="table-row">
      <style:table-row-properties style:min-row-height="0.4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none" fo:border-right="1.5pt solid #00000a" fo:border-top="1.5pt solid #00000a" fo:border-bottom="0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039cm" fo:keep-together="auto"/>
    </style:style>
    <style:style style:name="表格1.C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3" style:family="table-row">
      <style:table-row-properties style:row-height="1.358cm" fo:keep-together="always"/>
    </style:style>
    <style:style style:name="表格1.A3" style:family="table-cell">
      <style:table-cell-properties style:vertical-align="middle" fo:padding-left="0.15cm" fo:padding-right="0.15cm" fo:padding-top="0cm" fo:padding-bottom="0cm" fo:border-left="1.5pt solid #00000a" fo:border-right="1.5pt solid #00000a" fo:border-top="0.5pt solid #00000a" fo:border-bottom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4" style:family="table-row">
      <style:table-row-properties style:row-height="2.166cm" fo:keep-together="always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row-height="1.401cm" fo:keep-together="always"/>
    </style:style>
    <style:style style:name="表格1.6" style:family="table-row">
      <style:table-row-properties style:row-height="1.801cm" fo:keep-together="always"/>
    </style:style>
    <style:style style:name="表格1.7" style:family="table-row">
      <style:table-row-properties style:row-height="1.67cm" fo:keep-together="always"/>
    </style:style>
    <style:style style:name="表格1.8" style:family="table-row">
      <style:table-row-properties style:row-height="1.836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" style:family="table">
      <style:table-properties style:width="23.588cm" fo:margin-left="1.05cm" fo:margin-top="0cm" fo:margin-bottom="0cm" table:align="left" style:writing-mode="lr-tb"/>
    </style:style>
    <style:style style:name="表格2.A" style:family="table-column">
      <style:table-column-properties style:column-width="6.442cm"/>
    </style:style>
    <style:style style:name="表格2.B" style:family="table-column">
      <style:table-column-properties style:column-width="3.429cm"/>
    </style:style>
    <style:style style:name="表格2.C" style:family="table-column">
      <style:table-column-properties style:column-width="3.558cm"/>
    </style:style>
    <style:style style:name="表格2.D" style:family="table-column">
      <style:table-column-properties style:column-width="3.3cm"/>
    </style:style>
    <style:style style:name="表格2.F" style:family="table-column">
      <style:table-column-properties style:column-width="3.431cm"/>
    </style:style>
    <style:style style:name="表格2.1" style:family="table-row">
      <style:table-row-properties style:min-row-height="0.473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2.B1" style:family="table-cell">
      <style:table-cell-properties style:vertical-align="middle" fo:padding-left="0.058cm" fo:padding-right="0.049cm" fo:padding-top="0cm" fo:padding-bottom="0cm" fo:border-left="none" fo:border-right="1.5pt solid #00000a" fo:border-top="1.5pt solid #00000a" fo:border-bottom="0.5pt solid #00000a"/>
    </style:style>
    <style:style style:name="表格2.E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F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1.039cm" fo:keep-together="auto"/>
    </style:style>
    <style:style style:name="表格2.C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D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.3" style:family="table-row">
      <style:table-row-properties style:row-height="1.217cm" fo:keep-together="always"/>
    </style:style>
    <style:style style:name="表格2.A3" style:family="table-cell">
      <style:table-cell-properties style:vertical-align="middle" fo:padding-left="0.15cm" fo:padding-right="0.15cm" fo:padding-top="0cm" fo:padding-bottom="0cm" fo:border-left="1.5pt solid #00000a" fo:border-right="1.5pt solid #00000a" fo:border-top="0.5pt solid #00000a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4" style:family="table-row">
      <style:table-row-properties style:row-height="1.976cm" fo:keep-together="always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" style:family="table-row">
      <style:table-row-properties style:row-height="1.401cm" fo:keep-together="always"/>
    </style:style>
    <style:style style:name="表格2.6" style:family="table-row">
      <style:table-row-properties style:row-height="2.097cm" fo:keep-together="always"/>
    </style:style>
    <style:style style:name="表格2.7" style:family="table-row">
      <style:table-row-properties style:row-height="1.492cm" fo:keep-together="always"/>
    </style:style>
    <style:style style:name="表格2.8" style:family="table-row">
      <style:table-row-properties style:row-height="2.004cm" fo:keep-together="always"/>
    </style:style>
    <style:style style:name="表格2.9" style:family="table-row">
      <style:table-row-properties style:row-height="1.478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2.B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f0000" style:font-name="Times New Roman" style:font-name-asian="標楷體1" style:font-size-complex="12pt"/>
    </style:style>
    <style:style style:name="P4" style:family="paragraph" style:parent-style-name="Standard">
      <style:paragraph-properties fo:margin-left="8.001cm" fo:margin-right="0.116cm" fo:line-height="0.776cm" fo:text-indent="0cm" style:auto-text-indent="false" fo:break-before="page">
        <style:tab-stops>
          <style:tab-stop style:position="15.503cm"/>
          <style:tab-stop style:position="19.853cm"/>
        </style:tab-stops>
      </style:paragraph-properties>
    </style:style>
    <style:style style:name="P5" style:family="paragraph" style:parent-style-name="Standard">
      <style:paragraph-properties fo:margin-left="0cm" fo:margin-right="0.116cm" fo:margin-top="0cm" fo:margin-bottom="0.423cm" loext:contextual-spacing="false" fo:line-height="0.776cm" fo:text-indent="0cm" style:auto-text-indent="false">
        <style:tab-stops>
          <style:tab-stop style:position="15.252cm"/>
          <style:tab-stop style:position="19.05cm"/>
        </style:tab-stops>
      </style:paragraph-properties>
    </style:style>
    <style:style style:name="P6" style:family="paragraph" style:parent-style-name="Standard">
      <style:paragraph-properties fo:margin-left="0.85cm" fo:margin-right="0.273cm" fo:text-indent="-0.85cm" style:auto-text-indent="false"/>
      <style:text-properties style:font-name="Times New Roman" style:font-name-asian="標楷體1" style:font-size-complex="12pt"/>
    </style:style>
    <style:style style:name="P7" style:family="paragraph" style:parent-style-name="Standard" style:master-page-name="Converted1">
      <style:paragraph-properties fo:margin-left="8.001cm" fo:margin-right="0.116cm" fo:line-height="0.776cm" fo:text-indent="0cm" style:auto-text-indent="false" style:page-number="auto">
        <style:tab-stops>
          <style:tab-stop style:position="15.503cm"/>
          <style:tab-stop style:position="19.85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name-asian="標楷體1" style:font-size-asian="11pt"/>
    </style:style>
    <style:style style:name="P10" style:family="paragraph" style:parent-style-name="Standard">
      <style:paragraph-properties fo:margin-left="0.792cm" fo:margin-right="0.171cm" fo:text-indent="-0.792cm" style:auto-text-indent="false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margin-left="0.792cm" fo:margin-right="0.171cm" fo:text-indent="0cm" style:auto-text-indent="false"/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fo:margin-left="0cm" fo:margin-right="0.171cm" fo:text-indent="0cm" style:auto-text-indent="false"/>
      <style:text-properties style:font-name="Times New Roman" style:font-name-asian="標楷體1" style:font-size-complex="12pt"/>
    </style:style>
    <style:style style:name="P13" style:family="paragraph" style:parent-style-name="Standard">
      <style:paragraph-properties fo:margin-left="0.85cm" fo:margin-right="0.273cm" fo:text-indent="-0.85cm" style:auto-text-indent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.85cm" fo:margin-right="-0.148cm" fo:text-indent="-0.85cm" style:auto-text-indent="false"/>
      <style:text-properties style:font-name="Times New Roman" style:font-name-asian="標楷體1" style:font-size-complex="12pt"/>
    </style:style>
    <style:style style:name="P15" style:family="paragraph" style:parent-style-name="Standard">
      <style:paragraph-properties fo:margin-left="0.893cm" fo:margin-right="2.12cm" fo:text-align="center" style:justify-single-word="false" fo:text-indent="0cm" style:auto-text-indent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1cm" fo:margin-right="0.116cm" fo:line-height="0.776cm" fo:text-indent="0cm" style:auto-text-indent="false">
        <style:tab-stops>
          <style:tab-stop style:position="15.503cm"/>
          <style:tab-stop style:position="19.853cm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.792cm" fo:margin-right="0.169cm" fo:text-indent="-0.792cm" style:auto-text-indent="false"/>
      <style:text-properties style:font-name="Times New Roman" style:font-name-asian="標楷體1" style:font-size-complex="12pt"/>
    </style:style>
    <style:style style:name="P18" style:family="paragraph" style:parent-style-name="Standard">
      <style:paragraph-properties fo:margin-left="0.792cm" fo:margin-right="0.169cm" fo:text-indent="0cm" style:auto-text-indent="false"/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fo:margin-left="0.85cm" fo:margin-right="-0.129cm" fo:text-indent="-0.85cm" style:auto-text-indent="false"/>
      <style:text-properties style:font-name="Times New Roman" style:font-name-asian="標楷體1" style:font-size-complex="12pt"/>
    </style:style>
    <style:style style:name="P20" style:family="paragraph" style:parent-style-name="Standard">
      <style:paragraph-properties fo:margin-left="1.27cm" fo:margin-right="0.711cm" fo:margin-top="0.212cm" fo:margin-bottom="0cm" loext:contextual-spacing="false" fo:text-indent="0cm" style:auto-text-indent="false"/>
      <style:text-properties style:font-name="標楷體" style:font-name-asian="標楷體1" style:font-size-complex="12pt"/>
    </style:style>
    <style:style style:name="P21" style:family="paragraph" style:parent-style-name="HTML_20_Preformatted" style:master-page-name="Standard">
      <style:paragraph-properties fo:margin-top="0.318cm" fo:margin-bottom="0cm" loext:contextual-spacing="false" fo:line-height="0.882cm" style:page-number="auto"/>
    </style:style>
    <style:style style:name="P22" style:family="paragraph" style:parent-style-name="HTML_20_Preformatted" style:list-style-name="WWNum1">
      <style:paragraph-properties fo:margin-left="1.136cm" fo:margin-right="0cm" fo:margin-top="0.635cm" fo:margin-bottom="0cm" loext:contextual-spacing="false" fo:line-height="0.882cm" fo:text-align="justify" style:justify-single-word="false" fo:text-indent="-1.136cm" style:auto-text-indent="false">
        <style:tab-stops/>
      </style:paragraph-properties>
    </style:style>
    <style:style style:name="P23" style:family="paragraph" style:parent-style-name="HTML_20_Preformatted" style:list-style-name="WWNum1">
      <style:paragraph-properties fo:margin-left="1.136cm" fo:margin-right="0cm" fo:margin-top="0.635cm" fo:margin-bottom="0cm" loext:contextual-spacing="false" fo:line-height="0.882cm" fo:text-align="justify" style:justify-single-word="false" fo:text-indent="-1.136cm" style:auto-text-indent="false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HTML_20_Preformatted">
      <style:paragraph-properties fo:margin-left="1.249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style:font-name="Times New Roman" fo:font-size="10pt" style:font-name-asian="標楷體1" style:font-size-asian="10pt" style:font-size-complex="10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font-size="11pt" style:font-name-asian="標楷體1" style:font-size-asian="11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pan text:style-name="T1">外匯收入或支出交易日報</text:span><text:span text:style-name="T7">填表說明 <text:s text:c="17"/></text:span><text:span text:style-name="T8">附件2-2</text:span></text:p>
      <text:list xml:id="list2206834185" text:style-name="WWNum1">
        <text:list-item>
          <text:p text:style-name="P23">外匯證券商辦理與顧客之即期外匯交易，得比照銀行間即期交易於成交日後二個營業日內辦理交割，並依規定製作相關單據之媒體資料檔，按各外幣幣別，以外匯證券商買賣外匯方向，分別填報外匯收入或支出交易日報。</text:p>
        </text:list-item>
        <text:list-item>
          <text:p text:style-name="P22"><text:span text:style-name="T9">外匯證券商辦理各項外匯業務產生之外匯收支或交易，涉及新臺幣結匯者，應掣發買(賣)匯水單，並依水單外匯收支分類及編號，填報外匯收入或支出交易日報之「結售新臺幣」或「新臺幣結購」項下相關類別欄位；未涉及新臺幣結匯者，應掣發其他交易憑證，填報交易日報「未結售新臺幣」或「未以新臺幣結購」項下之相關類別欄位。填報時點為外匯買賣交易金流款項交割時，或外幣資金移轉時。</text:span><text:span text:style-name="T2">外匯收入或支出交易日報各類別對應之外匯收支分類請</text:span><text:span text:style-name="T9">參考附件。</text:span></text:p>
        </text:list-item>
        <text:list-item>
          <text:p text:style-name="P23">外匯證券商各幣別「外匯收入交易日報」之「結售新臺幣」合計欄，分別折算為美元後加總金額，應與其「外匯部位日報表」上，即期外匯已交割部位，與顧客交易-買入之外匯金額相符。</text:p>
        </text:list-item>
      </text:list>
      <text:p text:style-name="P24">各幣別「外匯支出交易日報」之「新臺幣結購」合計欄，分別折算為美元後之加總金額，應與其「外匯部位日報表」上，即期外匯已交割部位，與顧客交易-賣出外匯之金額相符。</text:p>
      <text:list xml:id="list164021432219967" text:continue-numbering="true" text:style-name="WWNum1">
        <text:list-item>
          <text:p text:style-name="P23">外匯收入或支出交易日報各欄金額應與媒體資料檔合計數相符。</text:p>
        </text:list-item>
      </text:list>
      <text:p text:style-name="P7"><text:span text:style-name="T3"><text:s text:c="34"/></text:span><text:span text:style-name="T2">外匯證券商</text:span><text:span text:style-name="T4"> <text:s text:c="6"/><text:tab/></text:span><text:span text:style-name="T5">幣別：</text:span><text:span text:style-name="T3"> <text:s text:c="14"/></text:span></text:p>
      <text:p text:style-name="P5"><text:span text:style-name="T4"><text:s text:c="5"/></text:span><text:span text:style-name="T5"><text:s/></text:span><text:span text:style-name="T2"><text:s text:c="33"/>外 匯 收 入 交 易 日 報</text:span><text:span text:style-name="T5"> <text:s text:c="7"/></text:span><text:span text:style-name="T4"><text:tab/><text:tab/> <text:s text:c="3"/></text:span><text:span text:style-name="T5">日期：</text:span><text:span text:style-name="T3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rows-spanned="2" office:value-type="string">
            <text:p text:style-name="P2">類 <text:s text:c="5"/>別 (註)</text:p>
          </table:table-cell>
          <table:table-cell table:style-name="表格1.B1" table:number-rows-spanned="2" office:value-type="string">
            <text:p text:style-name="P2">結售新臺幣</text:p>
          </table:table-cell>
          <table:table-cell table:style-name="表格1.A1" table:number-columns-spanned="2" office:value-type="string">
            <text:p text:style-name="P2">未結售新臺幣</text:p>
          </table:table-cell>
          <table:covered-table-cell/>
          <table:table-cell table:style-name="表格1.E1" table:number-rows-spanned="2" office:value-type="string">
            <text:p text:style-name="P2">合 <text:s text:c="3"/>計</text:p>
          </table:table-cell>
          <table:table-cell table:style-name="表格1.F1" table:number-rows-spanned="2" office:value-type="string">
            <text:p text:style-name="P2">備 <text:s text:c="3"/>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存入外匯帳戶(客戶保管/信託/交割帳戶及證券商自有帳戶)</text:p>
          </table:table-cell>
          <table:table-cell table:style-name="表格1.D2" office:value-type="string">
            <text:p text:style-name="P2">其 <text:s text:c="3"/>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一、客戶國外投資收回</text:p>
            <text:p text:style-name="P11">(262~267、610)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2">二、客戶國內投資收回</text:p>
            <text:p text:style-name="P11">(690M、690Q、691M、691Q、693M、695M)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6">三、客戶自證券商外幣帳戶提出結售(692)</text:p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12">四、客戶其他外匯收入</text:p>
            <text:p text:style-name="P11">(一~三及五~六以外之外匯收入分類歸於此列)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7">
          <table:table-cell table:style-name="表格1.A3" office:value-type="string">
            <text:p text:style-name="P14">五、證券商自有外幣帳戶提出結售(697)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8">
          <table:table-cell table:style-name="表格1.A3" office:value-type="string">
            <text:p text:style-name="P6">六、證券商自身其他外匯收入</text:p>
            <text:p text:style-name="P11">(身分別為6，697以外之外匯收入分類)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5">
          <table:table-cell table:style-name="表格1.A9" office:value-type="string">
            <text:p text:style-name="P15">合 <text:s/>計</text:p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P16">註:一~四項之類別，係屬申報義務人之身分別為1~4及61之外匯收入分類；五~六項則屬身分別為6之外匯收入分類，身分別請參閱附件8各種代碼說明Q-ID。</text:p>
      <text:p text:style-name="P4"><text:span text:style-name="T3"><text:s text:c="34"/></text:span><text:span text:style-name="T2">外匯證券商</text:span><text:span text:style-name="T4"> <text:s text:c="6"/><text:tab/></text:span><text:span text:style-name="T5">幣別：</text:span><text:span text:style-name="T3"> <text:s text:c="14"/></text:span></text:p>
      <text:p text:style-name="P5"><text:span text:style-name="T4"><text:s text:c="5"/></text:span><text:span text:style-name="T5"><text:s/></text:span><text:span text:style-name="T2"><text:s text:c="33"/>外 匯 支 出 交 易 日 報</text:span><text:span text:style-name="T5"> <text:s text:c="7"/></text:span><text:span text:style-name="T4"><text:tab/><text:tab/> <text:s text:c="3"/></text:span><text:span text:style-name="T5">日期：</text:span><text:span text:style-name="T3"> <text:s text:c="1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rows-spanned="2" office:value-type="string">
            <text:p text:style-name="P2">類 <text:s text:c="5"/>別 (註)</text:p>
          </table:table-cell>
          <table:table-cell table:style-name="表格2.B1" table:number-rows-spanned="2" office:value-type="string">
            <text:p text:style-name="P2">新臺幣結購</text:p>
          </table:table-cell>
          <table:table-cell table:style-name="表格2.A1" table:number-columns-spanned="2" office:value-type="string">
            <text:p text:style-name="P2">未以新臺幣結購</text:p>
          </table:table-cell>
          <table:covered-table-cell/>
          <table:table-cell table:style-name="表格2.E1" table:number-rows-spanned="2" office:value-type="string">
            <text:p text:style-name="P2">合 <text:s text:c="3"/>計</text:p>
          </table:table-cell>
          <table:table-cell table:style-name="表格2.F1" table:number-rows-spanned="2" office:value-type="string">
            <text:p text:style-name="P2">備 <text:s text:c="3"/>註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6">外匯帳戶(客戶保管/信託/交割帳戶及證券商自有帳戶)</text:span><text:span text:style-name="T5">支付</text:span></text:p>
          </table:table-cell>
          <table:table-cell table:style-name="表格2.D2" office:value-type="string">
            <text:p text:style-name="P2">其 <text:s text:c="3"/>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一、客戶國外投資</text:p>
            <text:p text:style-name="P11">(262~267、610)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1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17">二、客戶國內投資</text:p>
            <text:p text:style-name="P18">(690M、690Q、691M、691Q、693M、695M)</text:p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2"/>
          </table:table-cell>
          <table:table-cell table:style-name="表格2.F4" office:value-type="string">
            <text:p text:style-name="P2"/>
          </table:table-cell>
        </table:table-row>
        <table:table-row table:style-name="表格2.5">
          <table:table-cell table:style-name="表格2.A3" office:value-type="string">
            <text:p text:style-name="P19">三、客戶結購存入證券商外幣帳戶(692)</text:p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2"/>
          </table:table-cell>
          <table:table-cell table:style-name="表格2.F4" office:value-type="string">
            <text:p text:style-name="P2"/>
          </table:table-cell>
        </table:table-row>
        <table:table-row table:style-name="表格2.6">
          <table:table-cell table:style-name="表格2.A3" office:value-type="string">
            <text:p text:style-name="P12">四、客戶其他外匯支出</text:p>
            <text:p text:style-name="P18">(一~三及五~六以外之外匯支出分類歸於此列)</text:p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2"/>
          </table:table-cell>
          <table:table-cell table:style-name="表格2.F4" office:value-type="string">
            <text:p text:style-name="P2"/>
          </table:table-cell>
        </table:table-row>
        <table:table-row table:style-name="表格2.7">
          <table:table-cell table:style-name="表格2.A3" office:value-type="string">
            <text:p text:style-name="P6">五、證券商結購存入自有外幣帳戶(697)</text:p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2"/>
          </table:table-cell>
          <table:table-cell table:style-name="表格2.F4" office:value-type="string">
            <text:p text:style-name="P2"/>
          </table:table-cell>
        </table:table-row>
        <table:table-row table:style-name="表格2.8">
          <table:table-cell table:style-name="表格2.A3" office:value-type="string">
            <text:p text:style-name="P6">六、證券商自身其他外匯支出</text:p>
            <text:p text:style-name="P18">(身分別為6，697以外之外匯支出分類)</text:p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2"/>
          </table:table-cell>
          <table:table-cell table:style-name="表格2.F4" office:value-type="string">
            <text:p text:style-name="P2"/>
          </table:table-cell>
        </table:table-row>
        <table:table-row table:style-name="表格2.9">
          <table:table-cell table:style-name="表格2.A9" office:value-type="string">
            <text:p text:style-name="P15">合 <text:s/>計</text:p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</table:table>
      <text:p text:style-name="P20">註:一~四項之類別，係屬申報義務人之身分別為1~4及61之外匯支出分類；五~六項則屬身分別為6之外匯支出分類，身分別請參閱附件8各種代碼說明Q-ID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62cm" fo:margin-right="0cm" fo:text-indent="-0.76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0.25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匯收入或支出交易日報填表說明</dc:title>
    <meta:initial-creator>黃麗玲</meta:initial-creator>
    <dc:creator>盧志典</dc:creator>
    <meta:editing-cycles>2</meta:editing-cycles>
    <meta:print-date>2017-03-09T09:16:00</meta:print-date>
    <meta:creation-date>2017-03-28T03:21:00</meta:creation-date>
    <dc:date>2017-03-28T03:21:00</dc:date>
    <meta:editing-duration>P0D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3" meta:paragraph-count="48" meta:word-count="1057" meta:character-count="1475" meta:non-whitespace-character-count="115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