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635cm" loext:contextual-spacing="false" fo:line-height="0.882cm"/>
    </style:style>
    <style:style style:name="P3" style:family="paragraph" style:parent-style-name="Standard" style:master-page-name="Standard">
      <style:paragraph-properties fo:line-height="0.882cm" fo:text-align="end" style:justify-single-word="false" style:page-number="auto"/>
      <style:text-properties style:font-name="標楷體" style:font-name-asian="標楷體1" style:font-size-complex="12pt"/>
    </style:style>
    <style:style style:name="P4" style:family="paragraph" style:parent-style-name="Standard" style:list-style-name="WWNum12">
      <style:paragraph-properties fo:line-height="0.706cm"/>
    </style:style>
    <style:style style:name="P5" style:family="paragraph" style:parent-style-name="Standard" style:list-style-name="WWNum14">
      <style:paragraph-properties fo:line-height="0.706cm"/>
    </style:style>
    <style:style style:name="P6" style:family="paragraph" style:parent-style-name="Standard" style:list-style-name="WWNum12">
      <style:paragraph-properties fo:line-height="0.706cm"/>
      <style:text-properties style:font-name="標楷體" style:font-name-asian="標楷體1" style:font-style-complex="italic"/>
    </style:style>
    <style:style style:name="P7" style:family="paragraph" style:parent-style-name="Standard" style:list-style-name="WWNum12">
      <style:paragraph-properties fo:line-height="0.706cm"/>
      <style:text-properties style:font-name="標楷體" style:font-name-asian="標楷體1" style:font-size-complex="12pt"/>
    </style:style>
    <style:style style:name="P8" style:family="paragraph" style:parent-style-name="Standard" style:list-style-name="WWNum14">
      <style:paragraph-properties fo:line-height="0.706cm"/>
      <style:text-properties style:font-name="標楷體" style:font-name-asian="標楷體1" style:font-size-complex="12pt"/>
    </style:style>
    <style:style style:name="P9" style:family="paragraph" style:parent-style-name="Standard" style:list-style-name="WWNum9">
      <style:paragraph-properties fo:margin-left="0.861cm" fo:margin-right="0cm" fo:line-height="0.706cm" fo:text-indent="-0.861cm" style:auto-text-indent="false"/>
      <style:text-properties style:font-name="標楷體" style:font-name-asian="標楷體1" style:font-size-complex="12pt"/>
    </style:style>
    <style:style style:name="P10" style:family="paragraph" style:parent-style-name="Standard" style:list-style-name="WWNum9">
      <style:paragraph-properties fo:margin-left="0.861cm" fo:margin-right="0cm" fo:line-height="0.706cm" fo:text-indent="-0.861cm" style:auto-text-indent="false">
        <style:tab-stops/>
      </style:paragraph-properties>
      <style:text-properties style:font-name="標楷體" style:font-name-asian="標楷體1" style:font-size-complex="12pt"/>
    </style:style>
    <style:style style:name="P11" style:family="paragraph" style:parent-style-name="Standard" style:list-style-name="WWNum10">
      <style:paragraph-properties fo:margin-left="1.501cm" fo:margin-right="0cm" fo:line-height="0.706cm" fo:text-indent="-0.871cm" style:auto-text-indent="false">
        <style:tab-stops/>
      </style:paragraph-properties>
      <style:text-properties style:font-name="標楷體" style:font-name-asian="標楷體1" style:font-size-complex="12pt"/>
    </style:style>
    <style:style style:name="P12" style:family="paragraph" style:parent-style-name="Standard" style:list-style-name="WWNum9">
      <style:paragraph-properties fo:margin-left="0.864cm" fo:margin-right="0cm" fo:line-height="0.706cm" fo:text-indent="-0.864cm" style:auto-text-indent="false"/>
    </style:style>
    <style:style style:name="P13" style:family="paragraph" style:parent-style-name="Standard" style:list-style-name="WWNum9">
      <style:paragraph-properties fo:margin-left="0.864cm" fo:margin-right="0cm" fo:line-height="0.706cm" fo:text-indent="-0.864cm" style:auto-text-indent="false"/>
      <style:text-properties style:font-name="標楷體" style:font-name-asian="標楷體1" style:font-size-complex="12pt" style:font-style-complex="italic"/>
    </style:style>
    <style:style style:name="P14" style:family="paragraph" style:parent-style-name="Standard" style:list-style-name="WWNum9">
      <style:paragraph-properties fo:margin-left="0.864cm" fo:margin-right="0cm" fo:line-height="0.706cm" fo:text-indent="-0.864cm" style:auto-text-indent="false"/>
      <style:text-properties style:font-name="標楷體" style:font-name-asian="標楷體1" style:font-size-complex="12pt"/>
    </style:style>
    <style:style style:name="P15" style:family="paragraph" style:parent-style-name="Standard" style:list-style-name="WWNum9">
      <style:paragraph-properties fo:margin-left="0.864cm" fo:margin-right="0cm" fo:line-height="0.706cm" fo:text-indent="-0.864cm" style:auto-text-indent="false"/>
      <style:text-properties style:font-name="標楷體" style:font-name-asian="標楷體1" style:font-style-complex="italic"/>
    </style:style>
    <style:style style:name="P16" style:family="paragraph" style:parent-style-name="Standard" style:list-style-name="WWNum11">
      <style:paragraph-properties fo:margin-left="1.501cm" fo:margin-right="0cm" fo:line-height="0.706cm" fo:text-indent="-0.884cm" style:auto-text-indent="false">
        <style:tab-stops/>
      </style:paragraph-properties>
    </style:style>
    <style:style style:name="P17" style:family="paragraph" style:parent-style-name="Standard" style:list-style-name="WWNum11">
      <style:paragraph-properties fo:margin-left="1.501cm" fo:margin-right="0cm" fo:line-height="0.706cm" fo:text-indent="-0.884cm" style:auto-text-indent="false">
        <style:tab-stops/>
      </style:paragraph-properties>
      <style:text-properties style:font-name="標楷體" style:font-name-asian="標楷體1" style:font-style-complex="italic"/>
    </style:style>
    <style:style style:name="P18" style:family="paragraph" style:parent-style-name="Standard" style:list-style-name="WWNum11">
      <style:paragraph-properties fo:margin-left="1.501cm" fo:margin-right="0cm" fo:line-height="0.706cm" fo:text-indent="-0.884cm" style:auto-text-indent="false">
        <style:tab-stops/>
      </style:paragraph-properties>
      <style:text-properties style:font-name="標楷體" style:font-name-asian="標楷體1"/>
    </style:style>
    <style:style style:name="P19" style:family="paragraph" style:parent-style-name="Standard">
      <style:paragraph-properties fo:margin-left="0.75cm" fo:margin-right="0cm" fo:line-height="0.706cm" fo:text-indent="0cm" style:auto-text-indent="false"/>
      <style:text-properties style:font-name="標楷體" style:letter-kerning="false" style:font-name-asian="標楷體1" style:font-name-complex="新細明體" style:font-size-complex="12pt"/>
    </style:style>
    <style:style style:name="P20" style:family="paragraph" style:parent-style-name="Standard">
      <style:paragraph-properties fo:margin-left="0.75cm" fo:margin-right="0cm" fo:line-height="0.706cm" fo:text-indent="0cm" style:auto-text-indent="false"/>
      <style:text-properties style:font-name="標楷體" style:font-name-asian="標楷體1" style:font-size-complex="12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size-complex="12pt" style:font-style-complex="italic"/>
    </style:style>
    <style:style style:name="T4" style:family="text">
      <style:text-properties style:font-name="標楷體" style:font-name-asian="標楷體1" style:font-style-complex="italic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style:letter-kerning="false" style:font-name-asian="標楷體1" style:font-size-complex="12pt"/>
    </style:style>
    <style:style style:name="T7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Times New Roman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附件1-2</text:p>
      <text:p text:style-name="P2"><text:span text:style-name="T7">掣發</text:span><text:span text:style-name="T5">外匯收入或支出</text:span><text:span text:style-name="T7">單證內容填報說明</text:span></text:p>
      <text:list xml:id="list554336930" text:style-name="WWNum9">
        <text:list-item>
          <text:p text:style-name="P9">外匯收入或支出憑證:</text:p>
        </text:list-item>
      </text:list>
      <text:list xml:id="list3428589399" text:style-name="WWNum10">
        <text:list-item>
          <text:p text:style-name="P11">外匯收入：外匯證券商或客戶自該證券商外幣帳戶提出結售為新臺幣、或外匯資金轉入，應掣發買匯水單或其他交易憑證。</text:p>
        </text:list-item>
        <text:list-item>
          <text:p text:style-name="P11">外匯支出：外匯證券商或客戶以新臺幣結購外幣存入該證券商外幣帳戶、或外匯資金轉出，應掣發賣匯水單或其他交易憑證。</text:p>
        </text:list-item>
      </text:list>
      <text:list xml:id="list163902971959700" text:continue-list="list554336930" text:style-name="WWNum9">
        <text:list-item>
          <text:p text:style-name="P13">交割日期：以收付款項日期填列。</text:p>
        </text:list-item>
        <text:list-item>
          <text:p text:style-name="P13">交易日期:以敲定交易價格之日期填列。</text:p>
        </text:list-item>
        <text:list-item>
          <text:p text:style-name="P14">交易編號: 共12碼，前二位是本行核給外匯證券商及OSU之字軌編號的後兩位，後十位為流水號。</text:p>
        </text:list-item>
        <text:list-item>
          <text:p text:style-name="P13">地區國別： </text:p>
        </text:list-item>
      </text:list>
      <text:list xml:id="list2626681966" text:style-name="WWNum12">
        <text:list-item>
          <text:p text:style-name="P6">外匯收入依資金來源國別填報。</text:p>
        </text:list-item>
        <text:list-item>
          <text:p text:style-name="P4"><text:span text:style-name="T4">外匯支出依資金去處國別填報</text:span><text:span text:style-name="T6">。</text:span></text:p>
        </text:list-item>
        <text:list-item>
          <text:p text:style-name="P7">資金來源或去處為外匯指定銀行(DBU)之帳戶、OSU開設於DBU之帳戶(保管/信託專戶等)，填報國別為本國(TW)。</text:p>
        </text:list-item>
        <text:list-item>
          <text:p text:style-name="P7">資金來源或去處為國際金融業務分行(OBU)之帳戶及證券商開設於OBU之帳戶(保管/信託專戶等)，填報國別為本國OBU(XA)。</text:p>
        </text:list-item>
        <text:list-item>
          <text:p text:style-name="P4"><text:span text:style-name="T3">地區國別之國家別代碼:</text:span><text:span text:style-name="T4">參照</text:span><text:span text:style-name="T3">「國家名稱及代碼對照表」(詳附件8)。</text:span></text:p>
        </text:list-item>
      </text:list>
      <text:list xml:id="list163903315793537" text:continue-list="list163902971959700" text:style-name="WWNum9">
        <text:list-item>
          <text:p text:style-name="P12"><text:span text:style-name="T4">幣別:外匯交易或買賣匯之幣別代碼參照</text:span><text:span text:style-name="T3">「幣別代碼表」(詳附件8)。</text:span></text:p>
        </text:list-item>
        <text:list-item>
          <text:p text:style-name="P13">金額:以交易之外幣金額填列。</text:p>
        </text:list-item>
        <text:list-item>
          <text:p text:style-name="P15">客戶證照號碼：</text:p>
        </text:list-item>
      </text:list>
      <text:list xml:id="list1798849816" text:style-name="WWNum11">
        <text:list-item>
          <text:p text:style-name="P16"><text:span text:style-name="T4">公司、有限合夥、行號(身分別1):</text:span><text:span text:style-name="T8">統一編號為八位數字碼，須符合經濟部公布之邏輯檢查標準（檔案格式十碼，後二碼空白）。</text:span><text:span text:style-name="T3">。</text:span></text:p>
        </text:list-item>
        <text:list-item>
          <text:p text:style-name="P16"><text:span text:style-name="T4">團體(身分別2):</text:span><text:span text:style-name="T2">統一編號為八位數字碼，須符合經濟部公布之邏輯</text:span><text:span text:style-name="T4">檢查</text:span><text:span text:style-name="T2">標準；無統一編號者，依設立登記主管機關核發之登記證號填列（檔案格式十碼，後二碼空白）。</text:span></text:p>
        </text:list-item>
        <text:list-item>
          <text:p text:style-name="P17">本國個人(身分別3):國民身分證統一編號共十碼，第一碼為英文字母區域碼，後九碼為數字碼，須符合內政部公布之邏輯檢查標準。</text:p>
        </text:list-item>
        <text:list-item>
          <text:p text:style-name="P16"><text:span text:style-name="T1">持中華民國台灣地區相關居留證或外僑居留證(身分別4)</text:span><text:span text:style-name="T4">:共十碼，第一碼為英文字母區域碼，第二碼為性別碼，</text:span><text:span text:style-name="T1">A、C代表男性，B、D代表女性</text:span><text:span text:style-name="T4">，後八碼為數字碼，須符合內政部公布之邏輯檢查標準，</text:span><text:span text:style-name="T1">並填寫居留證之核發及到期日期，</text:span><text:span text:style-name="T4">該居留證應在有效期限內。</text:span></text:p>
        </text:list-item>
        <text:list-item>
          <text:p text:style-name="P16"><text:span text:style-name="T4">外國人持官員證(身分別42):共九碼，第一碼為英文字母，限C、D、F，第</text:span><text:soft-page-break/><text:span text:style-name="T4">二、三、四碼為年度，後</text:span><text:span text:style-name="T1">五</text:span><text:span text:style-name="T4">碼為數字碼，數字碼如不足</text:span><text:span text:style-name="T1">五</text:span><text:span text:style-name="T4">碼，則於前補0。</text:span></text:p>
        </text:list-item>
        <text:list-item>
          <text:p text:style-name="P16"><text:span text:style-name="T4">持護照之外國人(包含華僑)及港澳、大陸人士持入出境證但無居留證者(身分別43):最多十碼</text:span><text:span text:style-name="T1">（超過十碼者取後十碼，港澳或大陸人士持入出境證者，無論證照號碼為十一或十二碼，均取後十碼）</text:span><text:span text:style-name="T4">，須輸入護照號碼，不可輸入基資表內之統一證號，另須於送件編號欄之後二位輸入國籍。</text:span></text:p>
        </text:list-item>
        <text:list-item>
          <text:p text:style-name="P17">代理外國人身分別為二位數字碼，原身分別代碼後加6至8代表代理外國自然人、外國法人及外國銀行。</text:p>
        </text:list-item>
        <text:list-item>
          <text:p text:style-name="P18">證券商本身之外匯交易(身分別6及61):證券商以其自有資金自行買賣國外有價證券，並經由其自營部門收付投資、損益等款項，身分別為6；證券商以自有資金經由受託買賣、信託方式財富管理等業務，由其經紀或信託等相關部門收付投資等款項，身分別為61。</text:p>
        </text:list-item>
      </text:list>
      <text:list xml:id="list163903242095770" text:continue-list="list163903315793537" text:style-name="WWNum9">
        <text:list-item>
          <text:p text:style-name="P14">外匯收入或支出分類名稱及編號：</text:p>
        </text:list-item>
      </text:list>
      <text:list xml:id="list2342460258" text:style-name="WWNum14">
        <text:list-item>
          <text:p text:style-name="P5"><text:span text:style-name="T2">外匯</text:span><text:span text:style-name="T4">收入</text:span><text:span text:style-name="T2">：居住民(包括身分別1公司</text:span><text:span text:style-name="T4">、有限合夥</text:span><text:span text:style-name="T2">、行號；2團體；3本國個人；及4持居留證1年以上之外國人)應填報其外匯資金之「來源」；非居住民應填報其外匯資金之「用途」。有關非居住民之定義，參照本行「外匯收支或交易申報辦法」第3條。</text:span></text:p>
        </text:list-item>
        <text:list-item>
          <text:p text:style-name="P8">外匯支出：居住民應填報其外匯資金之「用途」；非居住民應填報其外匯資金之「來源」。</text:p>
        </text:list-item>
        <text:list-item>
          <text:p text:style-name="P5"><text:span text:style-name="T2">外匯收入或支出分類名稱及編號說明請</text:span><text:span text:style-name="T4">參照</text:span><text:span text:style-name="T3">「</text:span><text:span text:style-name="T2">外匯收入、支出分類及說明</text:span><text:span text:style-name="T3">」(詳附件8)。</text:span></text:p>
        </text:list-item>
      </text:list>
      <text:list xml:id="list163902519451586" text:continue-list="list163903242095770" text:style-name="WWNum9">
        <text:list-item>
          <text:p text:style-name="P14">辦理證券相關外匯業務項目:</text:p>
        </text:list-item>
      </text:list>
      <text:p text:style-name="P19">1 OSU因證券業務之借貸款項</text:p>
      <text:p text:style-name="P19">2 承銷業務</text:p>
      <text:p text:style-name="P19">3 自行買賣外幣有價證券業務</text:p>
      <text:p text:style-name="P19">4 衍生性外匯商品業務</text:p>
      <text:p text:style-name="P19">5 發行認購(售)權證業務</text:p>
      <text:p text:style-name="P19">6 受託買賣外國有價證券業務</text:p>
      <text:p text:style-name="P19">7 財富管理業務</text:p>
      <text:p text:style-name="P20">9 其他</text:p>
      <text:list xml:id="list163903918118675" text:continue-numbering="true" text:style-name="WWNum9">
        <text:list-item>
          <text:p text:style-name="P10">外匯來源、去處，以及解款、繳款方式:以實際交易狀況勾選。</text:p>
        </text:list-item>
        <text:list-item>
          <text:p text:style-name="P10">匯率、折合新臺幣金額:涉及新臺幣結匯應填列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757cm" fo:text-indent="-1.005cm" fo:margin-left="1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3cm" fo:text-indent="-0.82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3cm" fo:text-indent="-0.82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2.2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盧薇冰</meta:initial-creator>
    <dc:creator>盧志典</dc:creator>
    <meta:editing-cycles>2</meta:editing-cycles>
    <meta:print-date>2016-11-25T03:33:00</meta:print-date>
    <meta:creation-date>2017-03-28T03:21:00</meta:creation-date>
    <dc:date>2017-03-28T03:21:00</dc:date>
    <meta:editing-duration>P0D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41" meta:word-count="1513" meta:character-count="1574" meta:non-whitespace-character-count="1564"/>
    <meta:user-defined meta:name="AppVersion">14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