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內文_20__28_Web_29_">
      <style:paragraph-properties fo:margin-top="0cm" fo:margin-bottom="0cm" loext:contextual-spacing="false" fo:line-height="0.882cm" fo:text-align="center" style:justify-single-word="false"/>
      <style:text-properties fo:color="#000000" style:font-name="標楷體" fo:font-size="20pt" fo:letter-spacing="0.035cm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內文_20__28_Web_29_">
      <style:paragraph-properties fo:margin-left="0cm" fo:margin-right="0cm" fo:margin-top="0cm" fo:margin-bottom="0cm" loext:contextual-spacing="false" fo:line-height="0.917cm" fo:text-align="justify" style:justify-single-word="false" fo:text-indent="1.129cm" style:auto-text-indent="false" style:snap-to-layout-grid="false">
        <style:tab-stops>
          <style:tab-stop style:position="15.24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4pt"/>
    </style:style>
    <style:style style:name="P4" style:family="paragraph" style:parent-style-name="內文_20__28_Web_29_">
      <style:paragraph-properties fo:margin-left="0cm" fo:margin-right="0cm" fo:margin-top="0.318cm" fo:margin-bottom="0cm" loext:contextual-spacing="false" fo:line-height="0.917cm" fo:text-align="justify" style:justify-single-word="false" fo:text-indent="1.129cm" style:auto-text-indent="false" style:snap-to-layout-grid="false"/>
    </style:style>
    <style:style style:name="P5" style:family="paragraph" style:parent-style-name="內文_20__28_Web_29_">
      <style:paragraph-properties fo:margin-left="0cm" fo:margin-right="0cm" fo:margin-top="0.318cm" fo:margin-bottom="0cm" loext:contextual-spacing="false" fo:line-height="0.917cm" fo:text-align="justify" style:justify-single-word="false" fo:text-indent="1.12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4pt"/>
    </style:style>
    <style:style style:name="P6" style:family="paragraph" style:parent-style-name="內文_20__28_Web_29_">
      <style:paragraph-properties fo:margin-left="0cm" fo:margin-right="0cm" fo:margin-top="0.318cm" fo:margin-bottom="0cm" loext:contextual-spacing="false" fo:line-height="0.917cm" fo:text-align="justify" style:justify-single-word="false" fo:text-indent="1.129cm" style:auto-text-indent="false" fo:break-before="page" style:snap-to-layout-grid="false"/>
      <style:text-properties fo:color="#000000" style:font-name="標楷體" fo:font-size="16pt" style:font-name-asian="標楷體" style:font-size-asian="16pt" style:font-name-complex="標楷體" style:font-size-complex="14pt"/>
    </style:style>
    <style:style style:name="P7" style:family="paragraph" style:parent-style-name="內文_20__28_Web_29_">
      <style:paragraph-properties fo:margin-left="1.129cm" fo:margin-right="0cm" fo:margin-top="0cm" fo:margin-bottom="0cm" loext:contextual-spacing="false" fo:line-height="0.917cm" fo:text-align="justify" style:justify-single-word="false" fo:text-indent="-1.12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4pt"/>
    </style:style>
    <style:style style:name="P8" style:family="paragraph" style:parent-style-name="內文_20__28_Web_29_">
      <style:paragraph-properties fo:margin-left="0.847cm" fo:margin-right="0cm" fo:margin-top="0cm" fo:margin-bottom="0cm" loext:contextual-spacing="false" fo:line-height="0.917cm" fo:text-align="justify" style:justify-single-word="false" fo:text-indent="-0.847cm" style:auto-text-indent="false" style:snap-to-layout-grid="false"/>
      <style:text-properties style:font-name="標楷體" fo:font-size="16pt" style:font-size-asian="16pt" style:font-size-complex="16pt" style:font-weight-complex="bold"/>
    </style:style>
    <style:style style:name="P9" style:family="paragraph" style:parent-style-name="內文_20__28_Web_29_" style:master-page-name="Standard">
      <style:paragraph-properties fo:margin-top="0cm" fo:margin-bottom="0cm" loext:contextual-spacing="false" fo:line-height="0.882cm" fo:text-align="center" style:justify-single-word="false" style:page-number="1"/>
      <style:text-properties fo:color="#000000" style:font-name="標楷體" fo:font-size="20pt" fo:letter-spacing="0.035cm" fo:font-weight="bold" style:font-name-asian="標楷體" style:font-size-asian="20pt" style:font-weight-asian="bold" style:font-size-complex="20pt" style:font-weight-complex="bold"/>
    </style:style>
    <style:style style:name="P10" style:family="paragraph" style:parent-style-name="內文_20__28_Web_29_">
      <style:paragraph-properties fo:margin-top="0.318cm" fo:margin-bottom="0cm" loext:contextual-spacing="false" fo:line-height="0.706cm" fo:text-align="end" style:justify-single-word="false"/>
      <style:text-properties fo:color="#000000" style:font-name="標楷體" style:font-name-asian="標楷體"/>
    </style:style>
    <style:style style:name="P11" style:family="paragraph" style:parent-style-name="內文_20__28_Web_29_">
      <style:paragraph-properties fo:margin-left="1.129cm" fo:margin-right="0cm" fo:margin-top="0cm" fo:margin-bottom="0cm" loext:contextual-spacing="false" fo:line-height="0.917cm" fo:text-align="justify" style:justify-single-word="false" fo:text-indent="-1.12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4pt"/>
    </style:style>
    <style:style style:name="P12" style:family="paragraph" style:parent-style-name="內文_20__28_Web_29_">
      <style:paragraph-properties fo:margin-left="0cm" fo:margin-right="0cm" fo:margin-top="0.318cm" fo:margin-bottom="0cm" loext:contextual-spacing="false" fo:line-height="0.917cm" fo:text-align="justify" style:justify-single-word="false" fo:text-indent="1.129cm" style:auto-text-indent="false" style:snap-to-layout-grid="false"/>
      <style:text-properties fo:color="#000000" style:font-name="標楷體" fo:font-size="16pt" style:font-name-asian="標楷體" style:font-size-asian="16pt" style:font-name-complex="標楷體" style:font-size-complex="14pt"/>
    </style:style>
    <style:style style:name="P13" style:family="paragraph" style:parent-style-name="第五階-1" style:list-style-name="WW8Num9">
      <style:paragraph-properties fo:margin-left="2.251cm" fo:margin-right="0cm" fo:margin-top="0cm" fo:margin-bottom="0cm" loext:contextual-spacing="false" fo:text-indent="-1.076cm" style:auto-text-indent="false"/>
      <style:text-properties style:font-name="標楷體" fo:font-size="16pt" style:font-size-asian="16pt" style:font-size-complex="16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金融機構使用中央銀行外匯資料處理系統</text:p>
      <text:p text:style-name="P2">應注意事項</text:p>
      <text:p text:style-name="P10">中華民國106年6月15日訂定</text:p>
      <text:p text:style-name="P3">(訂定目的)</text:p>
      <text:p text:style-name="P7">一、中央銀行（以下簡稱本行）建立「中央銀行外匯資料處理系統」（以下簡稱本系統），提供金融機構辦理外匯資料申報作業。為使本系統順利運作，並促進作業安全，特訂定本注意事項。</text:p>
      <text:p text:style-name="P5">(名詞定義)</text:p>
      <text:p text:style-name="P7">二、本注意事項所稱「連線」，係指金融機構電腦透過通信設施與本行電腦傳送資料；所稱「連線機構」，係指與本系統連線之金融機構。</text:p>
      <text:p text:style-name="P5">(建立連線)</text:p>
      <text:p text:style-name="P7">三、金融機構使用本系統，應依「中央銀行外匯資料處理系統連線作業手冊」建立連線。</text:p>
      <text:p text:style-name="P5">(識別碼及通行碼控管)</text:p>
      <text:p text:style-name="P7">四、本系統連線機構人員之識別碼與通行碼應妥慎控管。</text:p>
      <text:p text:style-name="P5"><text:s/>(設備管理)</text:p>
      <text:p text:style-name="P7">五、連線機構應指派人員負責管理與本系統連線之相關設備。</text:p>
      <text:p text:style-name="P5">(啟動前檢查)</text:p>
      <text:p text:style-name="P7">六、連線機構每日使用本系統前，應先檢查與本系統連線之相關設備是否正常，確認系統安全。</text:p>
      <text:p text:style-name="P5">(設備異動)</text:p>
      <text:p text:style-name="P7">七、連線機構就與本系統連線設備（包括電腦軟硬體、通信設備及線路等）之使用及運作應負全責。相關設備如需更動，應依「中央銀行外匯資料處理系統連線作業手冊」辦理。</text:p>
      <text:p text:style-name="P6">(異狀通報)</text:p>
      <text:p text:style-name="P7">八、連線機構系統或連線若有異常，應通報本行資訊處。</text:p>
      <text:p text:style-name="P5"><text:s/>(內部控制)</text:p>
      <text:p text:style-name="P7">九、連線機構除本注意事項外，應就與本系統有關之作業、相關規定及一般內部控制原則，納入內部管理。</text:p>
      <text:p text:style-name="P5">(安全稽核)</text:p>
      <text:p text:style-name="P7">十、連線機構使用本系統應注意資訊安全，建立稽核措施，並應隨時接受本行查核。</text:p>
      <text:p text:style-name="P4"><text:span text:style-name="T2">(違反規定之處置)</text:span></text:p>
      <text:p text:style-name="P7">十一、連線機構有下列情形之一者，本行得函請注意改善或終止連線：</text:p>
      <text:list xml:id="list3745897755" text:style-name="WW8Num9">
        <text:list-item>
          <text:p text:style-name="P13">未遵守本注意事項之規定。</text:p>
        </text:list-item>
        <text:list-item>
          <text:p text:style-name="P13">妨害本系統順暢運作之情事。</text:p>
        </text:list-item>
        <text:list-item>
          <text:p text:style-name="P13">無正當理由拒絕本行查核。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635cm" fo:margin-bottom="0cm" loext:contextual-spacing="false" fo:line-height="1.411cm" fo:text-align="center" style:justify-single-word="false"/>
      <style:text-properties style:font-name="標楷體" fo:font-family="標楷體" style:font-family-generic="script" fo:font-size="20pt" fo:letter-spacing="0.035cm" fo:font-weight="bold" style:font-name-asian="標楷體" style:font-family-asian="標楷體" style:font-family-generic-asian="script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.847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/>
    </style:style>
    <style:style style:name="註解文字" style:family="paragraph" style:parent-style-name="Standard">
      <style:text-properties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主旨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3.951cm" fo:margin-right="0cm" fo:margin-top="0.494cm" fo:margin-bottom="0.494cm" loext:contextual-spacing="false" fo:line-height="150%" fo:text-align="justify" style:justify-single-word="false" fo:orphans="2" fo:widows="2" fo:text-indent="-3.951cm" style:auto-text-indent="false"/>
      <style:text-properties style:font-name="Batang" fo:font-family="Batang, 바탕" style:font-family-generic="roman" style:font-pitch="variable" fo:font-size="14pt" style:letter-kerning="true" style:font-name-asian="標楷體" style:font-family-asian="標楷體" style:font-family-generic-asian="script" style:font-size-asian="14pt" style:font-name-complex="Batang" style:font-family-complex="Batang, 바탕" style:font-family-generic-complex="roman" style:font-pitch-complex="variable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988cm" fo:margin-right="0cm" fo:line-height="150%" fo:text-align="justify" style:justify-single-word="false" fo:orphans="2" fo:widows="2" fo:text-indent="-0.988cm" style:auto-text-indent="false"/>
      <style:text-properties style:font-name="Batang" fo:font-family="Batang, 바탕" style:font-family-generic="roman" style:font-pitch="variable" fo:font-size="14pt" style:letter-kerning="true" style:font-name-asian="標楷體" style:font-family-asian="標楷體" style:font-family-generic-asian="script" style:font-size-asian="14pt" style:font-name-complex="Batang" style:font-family-complex="Batang, 바탕" style:font-family-generic-complex="roman" style:font-pitch-complex="variable" style:font-size-complex="16pt"/>
    </style:style>
    <style:style style:name="註解主旨" style:family="paragraph" style:parent-style-name="註解文字" style:next-style-name="註解文字">
      <style:text-properties fo:font-weight="bold" style:font-weight-asian="bold" style:font-size-complex="12pt" style:font-weight-complex="bold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_20_2" style:display-name="本文 2" style:family="paragraph" style:parent-style-name="Standard">
      <style:paragraph-properties fo:margin-left="0.353cm" fo:margin-right="0cm" fo:line-height="0.635cm" fo:text-align="justify" style:justify-single-word="false" fo:text-indent="0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第五階-1" style:family="paragraph" style:parent-style-name="Standard">
      <style:paragraph-properties fo:margin-left="0.529cm" fo:margin-right="0cm" fo:margin-top="0.423cm" fo:margin-bottom="0cm" loext:contextual-spacing="false" fo:line-height="1.058cm" fo:text-align="justify" style:justify-single-word="false" fo:orphans="2" fo:widows="2" fo:text-indent="-0.529cm" style:auto-text-indent="false"/>
      <style:text-properties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style:font-name-asian="標楷體" style:font-family-asian="標楷體" style:font-family-generic-asian="script" style:font-size-asian="12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name-asian="標楷體" style:font-family-asian="標楷體" style:font-family-generic-asian="scri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2" text:style-name="WW8Num3z1" style:num-suffix="." text:bullet-char="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bullet text:level="2" text:style-name="WW8Num7z1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076cm" fo:margin-left="2.55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8.714cm" fo:text-indent="-0.847cm" fo:margin-left="8.7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8.714cm" fo:text-indent="-0.847cm" fo:margin-left="8.7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bullet text:level="2" text:style-name="WW8Num13z1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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2" text:style-name="WW8Num14z0" style:num-suffix="." text:bullet-char="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8.714cm" fo:text-indent="-0.847cm" fo:margin-left="8.7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7.876cm" fo:text-indent="-0.847cm" fo:margin-left="7.8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8.722cm" fo:text-indent="-0.847cm" fo:margin-left="8.7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9.569cm" fo:text-indent="-0.847cm" fo:margin-left="9.5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0.416cm" fo:text-indent="-0.847cm" fo:margin-left="10.4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1.262cm" fo:text-indent="-0.847cm" fo:margin-left="11.2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12.109cm" fo:text-indent="-0.847cm" fo:margin-left="12.1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12.956cm" fo:text-indent="-0.847cm" fo:margin-left="12.9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3.802cm" fo:text-indent="-0.847cm" fo:margin-left="13.8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4.649cm" fo:text-indent="-0.847cm" fo:margin-left="14.6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3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714cm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0.554cm" fo:margin-left="1.4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<text:page-number text:select-page="current">2</text:page-number></text:span></text:span><text:span text:style-name="Page_20_Number"><text:span text:style-name="MT1">頁 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土耳其伊斯坦堡參加IEEE 2003 EMC研討會</dc:title>
    <meta:initial-creator>HC</meta:initial-creator>
    <meta:creation-date>2017-06-15T14:19:00</meta:creation-date>
    <dc:creator>林郁芬</dc:creator>
    <dc:date>2017-06-15T14:51:00</dc:date>
    <meta:print-date>2017-06-15T14:38:00</meta:print-date>
    <meta:editing-cycles>7</meta:editing-cycles>
    <meta:editing-duration>PT27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29" meta:word-count="658" meta:character-count="664" meta:non-whitespace-character-count="661"/>
  </office:meta>
</office:document-meta>
</file>