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新細明體" style:font-family-generic="modern"/>
    <style:font-face style:name="華康中黑體(P)" svg:font-family="華康中黑體(P)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3(P)" svg:font-family="華康楷書體W3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.801cm" fo:margin-right="0cm" fo:margin-top="0.212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801cm" fo:margin-right="0cm" fo:margin-top="0.318cm" fo:margin-bottom="0cm" loext:contextual-spacing="false" fo:line-height="0.882cm" fo:text-align="justify" style:justify-single-word="false" fo:text-indent="0cm" style:auto-text-indent="false"/>
      <style:text-properties fo:color="#000000" style:font-name-complex="標楷體"/>
    </style:style>
    <style:style style:name="P3" style:family="paragraph" style:parent-style-name="Standard">
      <style:paragraph-properties fo:margin-left="0.801cm" fo:margin-right="0cm" fo:line-height="0.882cm" fo:text-align="justify" style:justify-single-word="false" fo:text-indent="0cm" style:auto-text-indent="false"/>
    </style:style>
    <style:style style:name="P4" style:family="paragraph" style:parent-style-name="內文_20__28_Web_29_">
      <style:paragraph-properties fo:margin-top="0.318cm" fo:margin-bottom="0cm" loext:contextual-spacing="false" fo:line-height="0.706cm" fo:text-align="end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margin-left="2.071cm" fo:margin-right="0cm" fo:line-height="0.882cm" fo:text-align="justify" style:justify-single-word="false" fo:text-indent="0cm" style:auto-text-indent="false"/>
      <style:text-properties fo:color="#000000"/>
    </style:style>
    <style:style style:name="P6" style:family="paragraph" style:parent-style-name="Heading_20_2">
      <style:paragraph-properties fo:margin-top="0cm" fo:margin-bottom="0cm" loext:contextual-spacing="false" fo:line-height="0.882cm"/>
      <style:text-properties fo:color="#000000" fo:font-size="20pt" style:font-size-asian="20pt" style:font-size-complex="20pt"/>
    </style:style>
    <style:style style:name="P7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fo:color="#000000" style:font-name="標楷體" fo:font-size="20pt" style:font-name-asian="標楷體" style:font-size-asian="20pt" style:font-name-complex="標楷體" style:font-size-complex="14pt"/>
    </style:style>
    <style:style style:name="P8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9" style:family="paragraph" style:parent-style-name="Standard" style:list-style-name="WW8Num2">
      <style:paragraph-properties fo:line-height="0.882cm" fo:text-align="justify" style:justify-single-word="false"/>
    </style:style>
    <style:style style:name="P10" style:family="paragraph" style:parent-style-name="Standard" style:list-style-name="WW8Num2">
      <style:paragraph-properties fo:line-height="0.882cm" fo:text-align="justify" style:justify-single-word="false"/>
      <style:text-properties fo:color="#000000"/>
    </style:style>
    <style:style style:name="P11" style:family="paragraph" style:parent-style-name="Standard">
      <style:paragraph-properties fo:margin-left="0.801cm" fo:margin-right="0cm" fo:margin-top="0.318cm" fo:margin-bottom="0cm" loext:contextual-spacing="false" fo:line-height="0.882cm" fo:text-align="justify" style:justify-single-word="false" fo:text-indent="0cm" style:auto-text-indent="false"/>
      <style:text-properties fo:color="#000000" style:font-name-complex="標楷體"/>
    </style:style>
    <style:style style:name="P12" style:family="paragraph" style:parent-style-name="Standard" style:list-style-name="WW8Num2">
      <style:paragraph-properties fo:margin-top="0.318cm" fo:margin-bottom="0cm" loext:contextual-spacing="false" fo:line-height="0.882cm" fo:text-align="justify" style:justify-single-word="false"/>
      <style:text-properties fo:color="#000000"/>
    </style:style>
    <style:style style:name="P13" style:family="paragraph" style:parent-style-name="Heading_20_2" style:master-page-name="Standard">
      <style:paragraph-properties fo:margin-top="0cm" fo:margin-bottom="0cm" loext:contextual-spacing="false" fo:line-height="0.882cm" style:page-number="auto"/>
      <style:text-properties fo:color="#000000" fo:font-size="20pt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color="#000000" style:font-name-complex="標楷體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金融機構使用中央銀行外匯資料申報系統</text:h>
      <text:h text:style-name="P6" text:outline-level="2">應注意事項</text:h>
      <text:p text:style-name="P7"/>
      <text:p text:style-name="P4">中華民國105年10月14日訂定</text:p>
      <text:p text:style-name="P4">中華民國106年6月15日修正</text:p>
      <text:p text:style-name="P8"/>
      <text:p text:style-name="P2">(訂定目的)</text:p>
      <text:list xml:id="list1002020186" text:style-name="WW8Num2">
        <text:list-item>
          <text:p text:style-name="P9"><text:span text:style-name="T2">中央</text:span><text:span text:style-name="T1">銀行（以下簡稱本行）開發「中央銀行外匯資料申報系統」（以下簡稱本系統），提供金融機構辦理外匯資料申報作業。為使本系統順利運作，並促進作業安全，特訂定本注意事項。</text:span></text:p>
        </text:list-item>
      </text:list>
      <text:p text:style-name="P2">(名詞定義)</text:p>
      <text:list xml:id="list182511739730641" text:continue-numbering="true" text:style-name="WW8Num2">
        <text:list-item>
          <text:p text:style-name="P9"><text:span text:style-name="T2">本注意事項所稱「連線機構」，係指經本行同意得</text:span><text:span text:style-name="T1">使用或備援使用本系統之</text:span><text:span text:style-name="T2">金融機構。</text:span></text:p>
        </text:list-item>
      </text:list>
      <text:p text:style-name="P2">(申請作業)</text:p>
      <text:list xml:id="list182510987001096" text:continue-numbering="true" text:style-name="WW8Num2">
        <text:list-item>
          <text:p text:style-name="P9"><text:span text:style-name="T1">金融機構申請使用或備援使用本系統，應填寫「中央銀行外匯資料申報系統作業項目及IP授權申請書」（如附件1），函送本行同意；嗣後作業項目如有異動，其異動申請程序亦同。</text:span></text:p>
        </text:list-item>
      </text:list>
      <text:p text:style-name="P2">(啟用備援)</text:p>
      <text:list xml:id="list182510319621873" text:continue-numbering="true" text:style-name="WW8Num2">
        <text:list-item>
          <text:p text:style-name="P10">經本行同意得備援使用本系統之連線機構，於需啟用本系統作為備援使用時，另應填寫「中央銀行外匯資料申報系統啟用備援作業申請書」（如附件2），傳真送經本行同意。</text:p>
        </text:list-item>
      </text:list>
      <text:p text:style-name="P2">(作業環境)</text:p>
      <text:list xml:id="list182511647165389" text:continue-numbering="true" text:style-name="WW8Num2">
        <text:list-item>
          <text:p text:style-name="P12">連線機構使用本系統之網路環境、個人電腦作業系統及瀏覽器版本須符合本行規定。個人電腦須安裝防毒軟體，並定期更新病毒碼。</text:p>
        </text:list-item>
      </text:list>
      <text:p text:style-name="P2"><text:s/>(獨立作業環境)</text:p>
      <text:list xml:id="list182511313789460" text:continue-numbering="true" text:style-name="WW8Num2">
        <text:list-item>
          <text:p text:style-name="P10"><text:soft-page-break/>為確保安全，本系統之作業環境應力求單純，連線機構相關設備以獨立運作為原則，不得連接其他環境；若有與內部網路介接之需，須備妥相關作業環境說明及安全控管措施函送本行，經審查同意後方可建置。</text:p>
        </text:list-item>
      </text:list>
      <text:p text:style-name="P2"><text:s/>(聯絡窗口)</text:p>
      <text:list xml:id="list182511675173433" text:continue-numbering="true" text:style-name="WW8Num2">
        <text:list-item>
          <text:p text:style-name="P10">(刪除)</text:p>
        </text:list-item>
      </text:list>
      <text:p text:style-name="P2"><text:s/>(內控稽核)</text:p>
      <text:list xml:id="list182511028280792" text:continue-numbering="true" text:style-name="WW8Num2">
        <text:list-item>
          <text:p text:style-name="P10">連線機構使用本系統，應建立內部管理及稽核措施，以確保作業安全，並應隨時接受本行查核。</text:p>
        </text:list-item>
      </text:list>
      <text:p text:style-name="P3"><text:span text:style-name="T1">(違規處理)</text:span></text:p>
      <text:list xml:id="list182510335779021" text:continue-numbering="true" text:style-name="WW8Num2">
        <text:list-item>
          <text:p text:style-name="P10">連線機構有下列情形之一者，本行得函請注意改善或終止使用：</text:p>
        </text:list-item>
      </text:list>
      <text:p text:style-name="P5">(一)<text:tab/>未遵守本注意事項之規定。</text:p>
      <text:p text:style-name="P5">(二)<text:tab/>妨害本系統順暢運作之情事。</text:p>
      <text:p text:style-name="P5">(三)<text:tab/>無正當理由拒絕本行查核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新細明體" style:font-family-generic="modern"/>
    <style:font-face style:name="華康中黑體(P)" svg:font-family="華康中黑體(P)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3(P)" svg:font-family="華康楷書體W3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loext:contextual-spacing="false" fo:line-height="150%" fo:keep-with-next="always" style:snap-to-layout-grid="false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94cm" fo:margin-bottom="0.494cm" loext:contextual-spacing="false" fo:line-height="0.706cm" fo:text-align="center" style:justify-single-word="false" fo:text-indent="0cm" style:auto-text-indent="false"/>
      <style:text-properties fo:font-weight="bold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line-height="150%" fo:keep-with-next="always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212cm" fo:margin-bottom="0cm" loext:contextual-spacing="false" style:line-height-at-least="0.635cm" fo:text-align="justify" style:justify-single-word="false" fo:orphans="2" fo:widows="2" fo:text-indent="0cm" style:auto-text-indent="false" style:text-autospace="none">
        <style:tab-stops>
          <style:tab-stop style:position="2.9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106cm" fo:margin-bottom="0.106cm" loext:contextual-spacing="false" fo:line-height="0.917cm" fo:text-indent="0cm" style:auto-text-indent="false" fo:keep-with-next="always" style:snap-to-layout-grid="true">
        <style:tab-stops>
          <style:tab-stop style:position="4.025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106cm" fo:margin-bottom="0.106cm" loext:contextual-spacing="false" fo:line-height="0.917cm" fo:text-indent="0cm" style:auto-text-indent="false" fo:keep-with-next="always" style:snap-to-layout-grid="true"/>
      <style:text-properties style:font-name="Times New Roman" fo:font-family="'Times New Roman'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6pt"/>
    </style:style>
    <style:style style:name="step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/>
    </style:style>
    <style:style style:name="表1" style:family="paragraph" style:parent-style-name="Standard" style:list-style-name="WW8Num5">
      <style:paragraph-properties fo:margin-left="0cm" fo:margin-right="0.101cm" fo:margin-top="0.071cm" fo:margin-bottom="0cm" loext:contextual-spacing="false" style:line-height-at-least="0.635cm" fo:text-indent="0cm" style:auto-text-indent="false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標2項" style:family="paragraph" style:parent-style-name="Standard" style:list-style-name="">
      <style:paragraph-properties fo:margin-left="0cm" fo:margin-right="0cm" style:line-height-at-least="0.635cm" fo:text-indent="0cm" style:auto-text-indent="false" style:vertical-align="baseline" style:snap-to-layout-grid="true"/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snap-to-layout-grid="true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language="en" fo:country="US" style:font-name-asian="標楷體" style:font-family-asian="標楷體" style:font-family-generic-asian="script"/>
    </style:style>
    <style:style style:name="WW8Num1z3" style:family="text">
      <style:text-properties fo:color="#000000" style:text-line-through-style="none" style:text-line-through-type="none" style:text-position="0% 100%" style:font-name="華康楷書體W3(P)" fo:font-family="華康楷書體W3(P), 'Arial Unicode MS'" style:font-family-generic="script" style:font-pitch="variable" fo:font-size="12pt" fo:letter-spacing="normal" fo:font-style="normal" style:text-underline-style="none" fo:font-weight="normal" style:font-name-asian="華康楷書體W3(P)" style:font-family-asian="華康楷書體W3(P), 'Arial Unicode MS'" style:font-family-generic-asian="script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20pt" fo:font-style="normal" style:text-underline-style="none" fo:font-weight="bold" style:font-name-asian="標楷體" style:font-family-asian="標楷體" style:font-family-generic-asian="script" style:font-size-asian="20pt" style:font-style-asian="normal" style:font-weight-asian="bold" style:font-name-complex="標楷體" style:font-family-complex="標楷體" style:font-family-generic-complex="script" style:font-size-complex="20pt" style:text-emphasize="none"/>
    </style:style>
    <style:style style:name="WW8Num3z1" style:family="text">
      <style:text-properties fo:color="#000000" style:font-name="Times New Roman" fo:font-family="'Times New Roman'" style:font-family-generic="roman" style:font-pitch="variable" fo:font-size="18pt" fo:font-style="normal" style:text-underline-style="none" fo:font-weight="normal" style:font-name-asian="華康中黑體(P)" style:font-family-asian="華康中黑體(P), 新細明體" style:font-family-generic-asian="roman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text-emphasize="none"/>
    </style:style>
    <style:style style:name="WW8Num3z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font-style-complex="normal" style:font-weight-complex="normal" style:text-emphasize="none" style:text-scale="100%"/>
    </style:style>
    <style:style style:name="WW8Num3z3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text-emphasize="none"/>
    </style:style>
    <style:style style:name="WW8Num3z5" style:family="text"/>
    <style:style style:name="WW8Num3z6" style:family="text">
      <style:text-properties fo:font-size="14pt" style:font-size-asian="14pt"/>
    </style:style>
    <style:style style:name="WW8Num3z7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text-transform="uppercase"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0pt" style:text-emphasize="none" text:display="true"/>
    </style:style>
    <style:style style:name="WW8Num5z1" style:family="text"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text-emphasize="none"/>
    </style:style>
    <style:style style:name="WW8Num5z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text-scale="100%"/>
    </style:style>
    <style:style style:name="WW8Num5z3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5z5" style:family="text"/>
    <style:style style:name="WW8Num5z6" style:family="text"/>
    <style:style style:name="WW8Num6z0" style:family="text">
      <style:text-properties fo:text-transform="uppercase"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5pt" style:text-emphasize="none" text:display="true"/>
    </style:style>
    <style:style style:name="WW8Num6z1" style:family="text">
      <style:text-properties fo:text-transform="uppercase" fo:color="#000000" style:text-outline="false" style:text-line-through-style="none" style:text-line-through-type="none" style:font-name="華康中黑體" fo:font-family="華康中黑體, 新細明體" style:font-family-generic="modern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華康中黑體" style:font-family-complex="華康中黑體, 新細明體" style:font-family-generic-complex="modern" style:font-size-complex="15pt" style:text-emphasize="none" text:display="true"/>
    </style:style>
    <style:style style:name="WW8Num6z2" style:family="text">
      <style:text-properties fo:font-variant="normal" fo:text-transform="none" fo:color="#000000" style:text-outline="false" style:text-line-through-style="none" style:text-line-through-type="none" style:text-position="0% 100%" style:font-name="華康中黑體" fo:font-family="華康中黑體, 新細明體" style:font-family-generic="modern" fo:font-size="12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華康中黑體" style:font-family-complex="華康中黑體, 新細明體" style:font-family-generic-complex="modern" style:font-size-complex="14pt" style:font-style-complex="normal" style:font-weight-complex="normal" style:text-emphasize="none" style:text-scale="100%"/>
    </style:style>
    <style:style style:name="WW8Num6z3" style:family="text">
      <style:text-properties fo:color="#000000" style:font-name="華康中黑體" fo:font-family="華康中黑體, 新細明體" style:font-family-generic="modern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華康中黑體" style:font-family-complex="華康中黑體, 新細明體" style:font-family-generic-complex="modern" style:font-size-complex="14pt" style:text-emphasize="none"/>
    </style:style>
    <style:style style:name="WW8Num6z5" style:family="text">
      <style:text-properties style:font-name="華康中黑體" fo:font-family="華康中黑體, 新細明體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華康中黑體" style:font-family-complex="華康中黑體, 新細明體" style:font-family-generic-complex="modern"/>
    </style:style>
    <style:style style:name="WW8Num6z6" style:family="text">
      <style:text-properties style:font-name="華康中黑體" fo:font-family="華康中黑體, 新細明體" style:font-family-generic="modern" fo:font-size="14pt" fo:font-style="normal" fo:font-weight="normal" style:font-size-asian="14pt" style:font-style-asian="normal" style:font-weight-asian="normal" style:font-name-complex="華康中黑體" style:font-family-complex="華康中黑體, 新細明體" style:font-family-generic-complex="modern"/>
    </style:style>
    <style:style style:name="WW8Num6z7" style:family="text"/>
    <style:style style:name="預設段落字型" style:family="text"/>
    <style:style style:name="表1_20_字元" style:display-name="表1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0.3cm" fo:margin-left="0.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101cm" fo:text-indent="-1.401cm" fo:margin-left="1.1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9cm" fo:text-indent="-0.699cm" fo:margin-left="2.9cm"/>
        </style:list-level-properties>
      </text:outline-level-style>
      <text:outline-level-style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601cm" fo:margin-left="3.501cm"/>
        </style:list-level-properties>
      </text:outline-level-style>
      <text:outline-level-style text:level="7" text:style-name="WW8Num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202cm" fo:text-indent="-0.7cm" fo:margin-left="4.202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0.3cm" fo:margin-left="0.3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17cm" fo:text-indent="-1.199cm" fo:margin-left="1.21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101cm" fo:text-indent="-1.401cm" fo:margin-left="1.1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01cm" fo:text-indent="-0.601cm" fo:margin-left="2.201cm"/>
        </style:list-level-properties>
      </text:list-level-style-number>
      <text:list-level-style-number text:level="5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9cm" fo:text-indent="-0.699cm" fo:margin-left="2.9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601cm" fo:margin-left="3.501cm"/>
        </style:list-level-properties>
      </text:list-level-style-number>
      <text:list-level-style-number text:level="7" text:style-name="WW8Num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202cm" fo:text-indent="-0.7cm" fo:margin-left="4.202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01cm" fo:margin-left="7.451cm"/>
        </style:list-level-properties>
      </text:list-level-style-number>
      <text:list-level-style-number text:level="9" text:style-name="WW8Num3z7" style:num-format="">
        <style:list-level-properties text:list-level-position-and-space-mode="label-alignment">
          <style:list-level-label-alignment text:label-followed-by="nothing" fo:text-indent="-2.999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5z2" style:num-prefix="(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501cm" fo:text-indent="-0.601cm" fo:margin-left="3.501cm"/>
        </style:list-level-properties>
      </text:list-level-style-number>
      <text:list-level-style-number text:level="5" text:style-name="WW8Num5z3" style:num-prefix="()" style:num-format="1">
        <style:list-level-properties text:list-level-position-and-space-mode="label-alignment">
          <style:list-level-label-alignment text:label-followed-by="listtab" text:list-tab-stop-position="4.101cm" fo:text-indent="-0.6cm" fo:margin-left="4.101cm"/>
        </style:list-level-properties>
      </text:list-level-style-number>
      <text:list-level-style-number text:level="6" text:style-name="WW8Num5z5" style:num-pre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0.501cm" fo:margin-left="4.501cm"/>
        </style:list-level-properties>
      </text:list-level-style-number>
      <text:list-level-style-number text:level="7" text:style-name="WW8Num5z6" style:num-prefix="()" style:num-format="a" style:num-letter-sync="true">
        <style:list-level-properties text:list-level-position-and-space-mode="label-alignment">
          <style:list-level-label-alignment text:label-followed-by="listtab" text:list-tab-stop-position="5.101cm" fo:text-indent="-0.601cm" fo:margin-left="5.10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401cm" fo:text-indent="-0.6cm" fo:margin-left="2.4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01cm" fo:text-indent="-0.6cm" fo:margin-left="2.401cm"/>
        </style:list-level-properties>
      </text:list-level-style-number>
      <text:list-level-style-number text:level="5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6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1cm" fo:text-indent="-0.6cm" fo:margin-left="3.701cm"/>
        </style:list-level-properties>
      </text:list-level-style-number>
      <text:list-level-style-number text:level="7" text:style-name="WW8Num6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0.801cm" fo:margin-left="4.501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801cm" fo:margin-right="0cm" fo:margin-top="0.212cm" fo:margin-bottom="0cm" loext:contextual-spacing="false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 共</text:span><text:span text:style-name="Page_20_Number"><text:page-count style:num-format="1">2</text:page-count></text:span><text:span text:style-name="Page_20_Number">頁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電腦通信服務系統遠端連線應用軟體（WEB版）</dc:title>
    <meta:initial-creator>hic6012</meta:initial-creator>
    <meta:creation-date>2017-06-15T14:35:00</meta:creation-date>
    <dc:creator>林郁芬</dc:creator>
    <dc:date>2017-06-15T14:54:00</dc:date>
    <meta:print-date>2017-06-15T14:38:00</meta:print-date>
    <meta:editing-cycles>4</meta:editing-cycles>
    <meta:editing-duration>PT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6" meta:word-count="674" meta:character-count="689" meta:non-whitespace-character-count="682"/>
  </office:meta>
</office:document-meta>
</file>