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 style:master-page-name="Standard">
      <style:paragraph-properties fo:line-height="0.917cm" fo:text-align="center" style:justify-single-word="false" style:page-number="auto"/>
      <style:text-properties fo:color="#000000" fo:font-size="18pt" style:font-size-asian="18pt" style:font-size-complex="18pt"/>
    </style:style>
    <style:style style:name="P4" style:family="paragraph" style:parent-style-name="Text_20_body" style:list-style-name="WWNum43">
      <style:paragraph-properties fo:line-height="0.917cm" fo:text-align="justify" style:justify-single-word="false"/>
    </style:style>
    <style:style style:name="P5" style:family="paragraph" style:parent-style-name="Text_20_body" style:list-style-name="WWNum6">
      <style:paragraph-properties fo:margin-left="1.799cm" fo:margin-right="0cm" fo:margin-top="0.318cm" fo:margin-bottom="0cm" loext:contextual-spacing="false" fo:line-height="0.917cm" fo:text-align="justify" style:justify-single-word="false" fo:text-indent="-1.199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6" style:family="paragraph" style:parent-style-name="Text_20_body" style:list-style-name="WWNum6">
      <style:paragraph-properties fo:margin-left="1.799cm" fo:margin-right="0cm" fo:line-height="0.917cm" fo:text-align="justify" style:justify-single-word="false" fo:text-indent="-1.199cm" style:auto-text-indent="false"/>
    </style:style>
    <style:style style:name="P7" style:family="paragraph" style:parent-style-name="Text_20_body" style:list-style-name="WWNum6">
      <style:paragraph-properties fo:margin-left="1.799cm" fo:margin-right="0cm" fo:line-height="0.917cm" fo:text-align="justify" style:justify-single-word="false" fo:text-indent="-1.199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8" style:family="paragraph" style:parent-style-name="Text_20_body" style:list-style-name="WWNum44">
      <style:paragraph-properties fo:margin-left="3cm" fo:margin-right="0cm" fo:line-height="0.917cm" fo:text-align="justify" style:justify-single-word="false" fo:text-indent="-0.85cm" style:auto-text-indent="false"/>
    </style:style>
    <style:style style:name="P9" style:family="paragraph" style:parent-style-name="Text_20_body" style:list-style-name="WWNum44">
      <style:paragraph-properties fo:margin-left="3cm" fo:margin-right="0cm" fo:line-height="0.917cm" fo:text-align="justify" style:justify-single-word="false" fo:text-indent="-0.85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10" style:family="paragraph" style:parent-style-name="Text_20_body" style:list-style-name="WWNum45">
      <style:paragraph-properties fo:margin-left="3cm" fo:margin-right="0cm" fo:line-height="0.917cm" fo:text-align="justify" style:justify-single-word="false" fo:text-indent="-0.85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11" style:family="paragraph" style:parent-style-name="Text_20_body" style:list-style-name="WWNum43">
      <style:paragraph-properties fo:margin-left="2.399cm" fo:margin-right="0cm" fo:line-height="0.917cm" fo:text-align="justify" style:justify-single-word="false" fo:text-indent="-1.199cm" style:auto-text-indent="false"/>
    </style:style>
    <style:style style:name="P12" style:family="paragraph" style:parent-style-name="Text_20_body" style:list-style-name="WWNum41">
      <style:paragraph-properties fo:margin-left="2.399cm" fo:margin-right="0cm" fo:line-height="0.917cm" fo:text-align="justify" style:justify-single-word="false" fo:text-indent="-1.199cm" style:auto-text-indent="false"/>
    </style:style>
    <style:style style:name="P13" style:family="paragraph" style:parent-style-name="Text_20_body" style:list-style-name="WWNum43">
      <style:paragraph-properties fo:margin-left="2.399cm" fo:margin-right="0cm" fo:line-height="0.917cm" fo:text-align="justify" style:justify-single-word="false" fo:text-indent="-1.199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14" style:family="paragraph" style:parent-style-name="Text_20_body" style:list-style-name="WWNum41">
      <style:paragraph-properties fo:margin-left="2.399cm" fo:margin-right="0cm" fo:line-height="0.917cm" fo:text-align="justify" style:justify-single-word="false" fo:text-indent="-1.199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P15" style:family="paragraph" style:parent-style-name="Text_20_body" style:list-style-name="WWNum46">
      <style:paragraph-properties fo:margin-left="3.6cm" fo:margin-right="0cm" fo:line-height="0.917cm" fo:text-align="justify" style:justify-single-word="false" fo:text-indent="-0.85cm" style:auto-text-indent="false"/>
      <style:text-properties style:font-name="Times New Roman" fo:letter-spacing="0.018cm" fo:font-weight="normal" style:font-weight-asian="normal" style:font-name-complex="Times New Roman1" style:font-size-complex="16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letter-spacing="0.018cm" fo:font-weight="normal" style:font-weight-asian="normal" style:font-name-complex="Times New Roman1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style:font-name="Times New Roman" fo:font-size="18pt" fo:letter-spacing="0.018cm" style:font-size-asian="18pt" style:font-name-complex="Times New Roman1" style:font-size-complex="18pt"/>
    </style:style>
    <style:style style:name="T6" style:family="text">
      <style:text-properties style:font-name="Times New Roman" fo:letter-spacing="0.018cm" fo:font-weight="normal" style:font-weight-asian="normal" style:font-name-complex="Times New Roman1" style:font-size-complex="16pt"/>
    </style:style>
    <style:style style:name="T7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外匯收支或交易資料傳輸檔案格式</text:p>
      <text:p text:style-name="P2"><text:span text:style-name="T4">新增交易類型及交易日期</text:span><text:span text:style-name="T5">填報方式說明</text:span></text:p>
      <text:list xml:id="list556439107" text:style-name="WWNum6">
        <text:list-item>
          <text:p text:style-name="P5">各筆外匯收支或交易之交易日期，填報原則如下：</text:p>
        </text:list-item>
      </text:list>
      <text:list xml:id="list1388146204" text:style-name="WWNum43">
        <text:list-item>
          <text:p text:style-name="P4"><text:span text:style-name="T6">涉及幣別轉換(包含新台幣兌換外幣</text:span><text:span text:style-name="T2">、</text:span><text:span text:style-name="T6">外幣兌換外幣)：</text:span></text:p>
        </text:list-item>
      </text:list>
      <text:list xml:id="list1267381605" text:style-name="WWNum44">
        <text:list-item>
          <text:p text:style-name="P8"><text:span text:style-name="T6">即期外匯(SPOT)</text:span><text:span text:style-name="T2">、</text:span><text:span text:style-name="T6">遠期外匯(DF)</text:span><text:span text:style-name="T2">、換匯交易</text:span><text:span text:style-name="T6">(SWAP)及換匯換利交易(CCS)，請填報銀行與客戶敲定幣別轉換價格之日期(敲匯日期)。</text:span></text:p>
        </text:list-item>
        <text:list-item>
          <text:p text:style-name="P9">以外匯選擇權(Option)履約並全額交割之交易，填報比價日期(Fixing Date)；選擇權之權利金收付，如涉及幣別轉換，以即期外匯方式填報。</text:p>
        </text:list-item>
        <text:list-item>
          <text:p text:style-name="P8"><text:span text:style-name="T6">上述1及2範圍內之外匯商品交割前，如經展期或多次比價，請填報最後一次展期</text:span><text:span text:style-name="T2">╱</text:span><text:span text:style-name="T6">比價之敲匯</text:span><text:span text:style-name="T2">╱</text:span><text:span text:style-name="T6">比價日期。</text:span></text:p>
        </text:list-item>
        <text:list-item>
          <text:p text:style-name="P9">其他外匯衍生性商品，如不易判斷敲匯日期或比價日期者，請填報交易生效之起始日期。</text:p>
        </text:list-item>
        <text:list-item>
          <text:p text:style-name="P9">結構型商品涉及外匯衍生性商品部分，請依上述原則填報。</text:p>
        </text:list-item>
      </text:list>
      <text:list xml:id="list181823534504304" text:continue-list="list1388146204" text:style-name="WWNum43">
        <text:list-item>
          <text:p text:style-name="P13">未涉及幣別轉換，直接以原幣匯入(出)或非屬前項(一)範圍之其他交易，請按交割日期填報。</text:p>
        </text:list-item>
        <text:list-item>
          <text:p text:style-name="P11"><text:span text:style-name="T6">同一客戶辦理之多筆交易，交易日期不同，但交割日期相同者，請</text:span><text:span text:style-name="T7">依交易日期</text:span><text:span text:style-name="T6">逐筆填報。</text:span></text:p>
        </text:list-item>
      </text:list>
      <text:list xml:id="list181823056464167" text:continue-list="list556439107" text:style-name="WWNum6">
        <text:list-item>
          <text:p text:style-name="P6"><text:span text:style-name="T6">修改檔案格式包含出(進)口結匯資料傳輸檔案格式 (JOB-CODE 0</text:span><text:span text:style-name="T2">、</text:span><text:span text:style-name="T6">1) 及匯入(出)匯款資料傳輸檔案格式(JOB-CODE 3</text:span><text:span text:style-name="T2">、</text:span><text:span text:style-name="T6">5)如下：</text:span></text:p>
        </text:list-item>
      </text:list>
      <text:list xml:id="list3255110197" text:style-name="WWNum41">
        <text:list-item>
          <text:p text:style-name="P12"><text:span text:style-name="T6">出(進)口檔案格式之「DATE」欄位及匯入(出)匯款檔案格式之「OP-DATE」欄位，FIELD NAME修改為「VALUE-DATE」，欄位內容之名稱由「結匯日期」修</text:span><text:bookmark text:name="_GoBack"/><text:span text:style-name="T6">改為「交割日期」(報送資料內容不變)。</text:span></text:p>
        </text:list-item>
        <text:list-item>
          <text:p text:style-name="P14">出(進)口檔案格式之付(收)款銀行全名及匯入(出)匯款檔案<text:soft-page-break/>格式之匯(受)款銀行全名，欄位長度由60(單位bytes，下同)改為50。</text:p>
        </text:list-item>
        <text:list-item>
          <text:p text:style-name="P14">調整後剩餘長度10之欄位，類型如下：</text:p>
        </text:list-item>
      </text:list>
      <text:list xml:id="list134406776" text:style-name="WWNum45">
        <text:list-item>
          <text:p text:style-name="P10">新增1碼保留欄位，本欄請保留空白。</text:p>
        </text:list-item>
        <text:list-item>
          <text:p text:style-name="P10">新增1碼交易類型欄位，依幣別轉換辦理之交易種類填報如下：</text:p>
        </text:list-item>
      </text:list>
      <text:list xml:id="list1573233870" text:style-name="WWNum46">
        <text:list-item>
          <text:p text:style-name="P15">即期交易：S。</text:p>
        </text:list-item>
        <text:list-item>
          <text:p text:style-name="P15">遠期交易：F。</text:p>
        </text:list-item>
        <text:list-item>
          <text:p text:style-name="P15">以選擇權履約並全額交割之交易：O。</text:p>
        </text:list-item>
        <text:list-item>
          <text:p text:style-name="P15">換匯交易：W。</text:p>
        </text:list-item>
        <text:list-item>
          <text:p text:style-name="P15">換匯換利交易：C。</text:p>
        </text:list-item>
        <text:list-item>
          <text:p text:style-name="P15">以上述(1)至(5)以外方式辦理幣別轉換之其他外匯交易：D。</text:p>
        </text:list-item>
        <text:list-item>
          <text:p text:style-name="P15">其他不涉及幣別轉換之外匯交易：Z。</text:p>
        </text:list-item>
      </text:list>
      <text:list xml:id="list181823847510867" text:continue-list="list134406776" text:style-name="WWNum45">
        <text:list-item>
          <text:p text:style-name="P10">新增8碼交易日期，資料格式YYYYMMDD。</text:p>
        </text:list-item>
      </text:list>
      <text:list xml:id="list181823754276558" text:continue-list="list181823056464167" text:style-name="WWNum6">
        <text:list-item>
          <text:p text:style-name="P7">資料報送時點：維持現行做法，於交割日次一營業日之中午12點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size-complex="16pt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 fo:font-weight="normal" style:font-weight-asian="normal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6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prefix="(" style:num-suffix=")." style:num-format="1">
        <style:list-level-properties text:list-level-position-and-space-mode="label-alignment" fo:text-align="end">
          <style:list-level-label-alignment text:label-followed-by="nothing" fo:text-indent="-0.601cm" fo:margin-left="8.354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nothing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46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fo:font-size="16pt" style:font-name-asian="標楷體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84"/><text:span text:style-name="MT1"><text:s text:c="2"/></text:span><text:span text:style-name="MT2">附件2</text:span></text:p>
      </style:header>
      <style:footer>
        <text:p text:style-name="MP1">第<text:page-number text:select-page="current">2</text:page-number>頁 <text:s/>共<text:page-count style:num-format="1">2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枔</meta:initial-creator>
    <dc:creator>董家興</dc:creator>
    <meta:editing-cycles>272</meta:editing-cycles>
    <meta:print-date>2017-07-21T08:18:00</meta:print-date>
    <meta:creation-date>2016-05-10T10:07:00</meta:creation-date>
    <dc:date>2017-07-21T08:24:00</dc:date>
    <meta:editing-duration>P3DT17H4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8" meta:word-count="812" meta:character-count="1025" meta:non-whitespace-character-count="931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