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54.2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增刪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檢核公式及代碼對照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檢核公式及代碼對照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檢核公式及代碼對照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檢核公式及代碼對照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檢核公式及代碼對照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檢核公式及代碼對照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檢核公式及代碼對照表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檢核公式及代碼對照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檢核公式及代碼對照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檢核公式及代碼對照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檢核公式及代碼對照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檢核公式及代碼對照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檢核公式及代碼對照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檢核公式及代碼對照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檢核公式及代碼對照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檢核公式及代碼對照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檢核公式及代碼對照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檢核公式及代碼對照表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檢核公式及代碼對照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ff" style:text-line-through-type="single"/>
    </style:style>
    <style:style style:name="T11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 style:text-line-through-type="none"/>
    </style:style>
    <style:style style:name="T12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13" style:family="text">
      <style:text-properties fo:color="#0000ff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fo:color="#ff0000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19" style:family="text">
      <style:text-properties style:font-name="Times New Roman" fo:font-size="12pt" fo:font-weight="normal" style:text-underline-style="none" style:text-underline-color="font-color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line-through-type="none" fo:color="#ff0000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Times New Roman" style:text-line-through-type="single" style:font-name-complex="Times New Roman"/>
    </style:style>
    <style:style style:name="T22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 style:text-line-through-type="none"/>
    </style:style>
    <style:style style:name="T23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line-through-type="none"/>
    </style:style>
    <style:style style:name="T24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 style:font-name="標楷體" style:font-name-asian="標楷體"/>
    </style:style>
    <style:style style:name="T25" style:family="text">
      <style:text-properties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type="none" style:font-name="Times New Roman" style:font-name-complex="Times New Roman"/>
    </style:style>
    <style:style style:name="T26" style:family="text">
      <style:text-properties fo:color="#0000ff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ff" fo:font-size="12pt" fo:font-weight="normal" style:text-underline-style="none" style:text-underline-color="font-color" style:text-line-through-type="singl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ff" fo:font-size="12pt" fo:font-weight="normal" style:text-underline-style="none" style:text-underline-color="font-color" style:text-line-through-type="singl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3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增刪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number-columns-repeated="1022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國際金融業務分行人民幣業務月報檢核公式</text:p>
          </table:table-cell>
          <table:covered-table-cell table:style-name="ce1"/>
          <table:table-cell table:style-name="ce20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107<text:span text:style-name="T1">年</text:span><text:span text:style-name="T2">1</text:span><text:span text:style-name="T3">月版</text:span></text:p>
          </table:table-cell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3" office:value-type="string" calcext:value-type="string">
              <text:p>檢<text:span text:style-name="T4">                                        </text:span><text:span text:style-name="T5">核</text:span><text:span text:style-name="T6">                                        </text:span><text:span text:style-name="T5">公</text:span><text:span text:style-name="T6">                                        </text:span><text:span text:style-name="T5">式</text:span></text:p>
            </table:table-cell>
            <table:table-cell table:number-columns-repeated="1022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FB2-<text:span text:style-name="T7">國際金融業務分行人民幣資產負債表</text:span><text:span text:style-name="T8"> (</text:span><text:span text:style-name="T9">以項目代號表示</text:span><text:span text:style-name="T8">) </text:span><text:span text:style-name="T9">：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11000=11021-11022+11501+11503-11504+11505-11506+11511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3" office:value-type="string" calcext:value-type="string">
            <text:p><text:span text:style-name="T4">12000=</text:span><text:span text:style-name="T10">12001+12003+</text:span><text:span text:style-name="T11">12005+12007+</text:span><text:span text:style-name="T12">12097+12099</text:span></text:p>
          </table:table-cell>
          <table:table-cell table:style-name="ce22" table:number-columns-repeated="1022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4" office:value-type="string" calcext:value-type="string">
            <text:p>12100=12101+12103+12111+12113</text:p>
          </table:table-cell>
          <table:table-cell table:style-name="ce22" table:number-columns-repeated="1022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4" office:value-type="string" calcext:value-type="string">
            <text:p>12200=12201-12203+12205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13000=13007-13008+13013-13014+13015-13016+13023-13024+13025-13026+13031-13032+13041+13097-13098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13500=13501+13503+13505+13523+13525+13543+13561+13563+13581+13583+13585-13590+13594+13595+13596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 calcext:value-type="string">
            <text:p>05</text:p>
          </table:table-cell>
          <table:table-cell table:style-name="ce13" office:value-type="string" calcext:value-type="string">
            <text:p>14000=14001-14002+14003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 calcext:value-type="string">
            <text:p>06</text:p>
          </table:table-cell>
          <table:table-cell table:style-name="ce13" office:value-type="string" calcext:value-type="string">
            <text:p>14500=14501-14502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15500=<text:span text:style-name="T13">15503-15504+15513-15514+</text:span><text:span text:style-name="T12">15515+15531+15533-15534+15541-15542+15551-15552+15597-15598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19999=11000+12000+<text:span text:style-name="T14">12100+12200+</text:span><text:span text:style-name="T4">12300+12500+13000+13500+</text:span><text:span text:style-name="T10">14000+14500+</text:span><text:span text:style-name="T12">15100+15500+18500+19000+19693+19695+19500</text:span></text:p>
          </table:table-cell>
          <table:table-cell table:style-name="ce22" table:number-columns-repeated="1022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string" calcext:value-type="string">
            <text:p>19999=29999+39999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21000=21001+21003+21011+21013+21015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21500=21503+21521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22000=22001+22003+22097+22099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23000=23007+23013+23015+23023+23025+23027+23041+23097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23500=23507<text:span text:style-name="T15">+</text:span><text:span text:style-name="T16">23523+23534+23535+23591+23593+23595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24000=24001+24003-24004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25500=<text:span text:style-name="T13">25503+</text:span><text:span text:style-name="T12">25505+25507+25509+25511+25513-25514+25541+25597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29999=21000+21500+22000+22300+22500+23000+23500+24000+25500+25600+29693+29695+29500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32000=32011<text:span text:style-name="T17">+</text:span><text:span text:style-name="T18"> -</text:span><text:span text:style-name="T12">32013+32021+32023+</text:span><text:span text:style-name="T19">32024+</text:span><text:span text:style-name="T12">32025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32500=31400+<text:span text:style-name="T13">32523+32525+</text:span><text:span text:style-name="T11">32526+32529+32531+</text:span><text:span text:style-name="T12">32563+32599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39999=32000+32500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 calcext:value-type="string">
            <text:p>20</text:p>
          </table:table-cell>
          <table:table-cell table:style-name="ce13" office:value-type="string" calcext:value-type="string">
            <text:p>19999=29999+39999</text:p>
          </table:table-cell>
          <table:table-cell table:style-name="ce22" table:number-columns-repeated="1022"/>
        </table:table-row>
        <table:table-row table:style-name="ro4">
          <table:table-cell table:style-name="ce6"/>
          <table:table-cell table:style-name="ce15" office:value-type="string" calcext:value-type="string">
            <text:p>FB2-<text:span text:style-name="T7">國際金融業務分行人民幣資產負債表←→</text:span><text:span text:style-name="T8">FB1-</text:span><text:span text:style-name="T9">國際金融業務分行人民幣業務統計表：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21</text:p>
          </table:table-cell>
          <table:table-cell table:style-name="ce16" office:value-type="string" calcext:value-type="string">
            <text:p>[FB2]<text:span text:style-name="T20">項目代號</text:span><text:span text:style-name="T21">14000</text:span><text:span text:style-name="T22">12100</text:span><text:span text:style-name="T23">=[FB1]</text:span><text:span text:style-name="T24">項目代號</text:span><text:span text:style-name="T25">2200</text:span></text:p>
          </table:table-cell>
          <table:table-cell table:style-name="ce22" table:number-columns-repeated="1022"/>
        </table:table-row>
        <table:table-row table:style-name="ro4">
          <table:table-cell table:style-name="ce6" office:value-type="string" calcext:value-type="string">
            <text:p>22</text:p>
          </table:table-cell>
          <table:table-cell table:style-name="ce16" office:value-type="string" calcext:value-type="string">
            <text:p>[FB2]<text:span text:style-name="T20">項目代號</text:span><text:span text:style-name="T21">14500</text:span><text:span text:style-name="T22">12200</text:span><text:span text:style-name="T23">=[FB1]</text:span><text:span text:style-name="T24">項目代號</text:span><text:span text:style-name="T25">2300</text:span></text:p>
          </table:table-cell>
          <table:table-cell table:style-name="ce22" table:number-columns-repeated="1022"/>
        </table:table-row>
        <table:table-row table:style-name="ro4">
          <table:table-cell table:style-name="ce7" office:value-type="string" calcext:value-type="string">
            <text:p>22</text:p>
          </table:table-cell>
          <table:table-cell table:style-name="ce17" office:value-type="string" calcext:value-type="string">
            <text:p>[FB1]<text:span text:style-name="T26">項目代號</text:span><text:span text:style-name="T27">2400=[FB2]</text:span><text:span text:style-name="T28">項目代號</text:span><text:span text:style-name="T27">15513-15514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6" office:value-type="string" calcext:value-type="string">
            <text:p>[FB2]<text:span text:style-name="T20">項目代號</text:span><text:span text:style-name="T6">15515=[FB1]</text:span><text:span text:style-name="T5">項目代號</text:span><text:span text:style-name="T21">2500</text:span><text:span text:style-name="T22">2400</text:span></text:p>
          </table:table-cell>
          <table:table-cell table:style-name="ce22" table:number-columns-repeated="1022"/>
        </table:table-row>
        <table:table-row table:style-name="ro4">
          <table:table-cell table:style-name="ce6"/>
          <table:table-cell table:style-name="ce11" office:value-type="string" calcext:value-type="string">
            <text:p>FB3-<text:span text:style-name="T7">國際金融業務分行與銀行同業及聯行人民幣資金往來餘額表←→</text:span><text:span text:style-name="T8">FB2-</text:span><text:span text:style-name="T9">國際金融業務分行人民幣資產負債表：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16" office:value-type="string" calcext:value-type="string">
            <text:p>[FB3]<text:span text:style-name="T20">項目代號</text:span><text:span text:style-name="T6">01</text:span><text:span text:style-name="T5">「合計」</text:span><text:span text:style-name="T6">=[FB2]</text:span><text:span text:style-name="T5">項目代號</text:span><text:span text:style-name="T6">11021+11501+11503+11505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6" office:value-type="string" calcext:value-type="string">
            <text:p>[FB3]<text:span text:style-name="T20">項目代號</text:span><text:span text:style-name="T6">02</text:span><text:span text:style-name="T5">「合計」</text:span><text:span text:style-name="T6">=[FB2]</text:span><text:span text:style-name="T5">項目代號</text:span><text:span text:style-name="T6">21003</text:span><text:span text:style-name="T29">+</text:span><text:span text:style-name="T30">21011+21013+21521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6" office:value-type="string" calcext:value-type="string">
            <text:p>[FB3]<text:span text:style-name="T20">項目代號</text:span><text:span text:style-name="T6">03</text:span><text:span text:style-name="T5">「合計」</text:span><text:span text:style-name="T6">=[FB2]</text:span><text:span text:style-name="T5">項目代號</text:span><text:span text:style-name="T6">19693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6" office:value-type="string" calcext:value-type="string">
            <text:p>[FB3]<text:span text:style-name="T20">項目代號</text:span><text:span text:style-name="T6">04</text:span><text:span text:style-name="T5">「合計」</text:span><text:span text:style-name="T6">=[FB2]</text:span><text:span text:style-name="T5">項目代號</text:span><text:span text:style-name="T6">29693</text:span></text:p>
          </table:table-cell>
          <table:table-cell table:style-name="ce22" table:number-columns-repeated="1022"/>
        </table:table-row>
        <table:table-row table:style-name="ro3">
          <table:table-cell table:style-name="ce6"/>
          <table:table-cell table:style-name="ce11" office:value-type="string" calcext:value-type="string">
            <text:p>FB3A-<text:span text:style-name="T7">國際金融業分行與境內銀行同業人民幣資金往來餘額明細表←→</text:span><text:span text:style-name="T8">FB3-</text:span><text:span text:style-name="T9">國際金融業務分行與銀行同業及聯行人民幣資金往來餘額表：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6" office:value-type="string" calcext:value-type="string">
            <text:p>[FB3A]<text:span text:style-name="T20">「存放及拆借同業</text:span><text:span text:style-name="T6"> (</text:span><text:span text:style-name="T5">資產面</text:span><text:span text:style-name="T6">)</text:span><text:span text:style-name="T5">」「他行</text:span><text:span text:style-name="T6">DBU</text:span><text:span text:style-name="T5">」</text:span><text:span text:style-name="T31">合計</text:span><text:span text:style-name="T6">+</text:span><text:span text:style-name="T5">「他行</text:span><text:span text:style-name="T6">OBU</text:span><text:span text:style-name="T5">」合計</text:span><text:span text:style-name="T6">=[FB3]</text:span><text:span text:style-name="T5">項目代號</text:span><text:span text:style-name="T6">01</text:span><text:span text:style-name="T5">「臺灣地區」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6" office:value-type="string" calcext:value-type="string">
            <text:p>[FB3A]<text:span text:style-name="T20">「同業存款及拆放</text:span><text:span text:style-name="T6"> (</text:span><text:span text:style-name="T5">負債面</text:span><text:span text:style-name="T6">)</text:span><text:span text:style-name="T5">」「他行</text:span><text:span text:style-name="T6">DBU</text:span><text:span text:style-name="T5">」</text:span><text:span text:style-name="T31">合計</text:span><text:span text:style-name="T6">+</text:span><text:span text:style-name="T5">「他行</text:span><text:span text:style-name="T6">OBU</text:span><text:span text:style-name="T5">」合計</text:span><text:span text:style-name="T6">=[FB3]</text:span><text:span text:style-name="T5">項目代號</text:span><text:span text:style-name="T6">02</text:span><text:span text:style-name="T5">「臺灣地區」</text:span>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5" office:value-type="string" calcext:value-type="string">
            <text:p>FB5A-<text:span text:style-name="T7">國際金融業務分行與他行</text:span><text:span text:style-name="T8">OBU</text:span><text:span text:style-name="T9">人民幣外匯交易及衍生性金融商品交易明細表←→</text:span><text:span text:style-name="T8">FB5-</text:span><text:span text:style-name="T9">國際金融業務分行人民幣外匯交易及衍生性金融商品交易明細表</text:span><text:span text:style-name="T8">: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6" office:value-type="string" calcext:value-type="string">
            <text:p>[FB5A]<text:span text:style-name="T20">「交易量」合計</text:span><text:span text:style-name="T6">=[FB5]</text:span><text:span text:style-name="T5">項目代號</text:span><text:span text:style-name="T6">1999</text:span><text:span text:style-name="T5">「交易量」「他行</text:span><text:span text:style-name="T6">OBU</text:span><text:span text:style-name="T5">」合計</text:span>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6-<text:span text:style-name="T7">國際金融業務分行人民幣匯出入款統計表←→</text:span><text:span text:style-name="T8"> FB1-</text:span><text:span text:style-name="T9">國際金融業務分行人民幣業務統計表：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2" office:value-type="string" calcext:value-type="string">
            <text:p>[FB6]<text:span text:style-name="T20">項目代號</text:span><text:span text:style-name="T6">1999=[FB1]</text:span><text:span text:style-name="T5">項目代號</text:span><text:span text:style-name="T6">110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2" office:value-type="string" calcext:value-type="string">
            <text:p>[FB6]<text:span text:style-name="T20">項目代號</text:span><text:span text:style-name="T6">2999=[FB1]</text:span><text:span text:style-name="T5">項目代號</text:span><text:span text:style-name="T6">1102</text:span>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 office:value-type="string" calcext:value-type="string">
            <text:p>FB7-<text:span text:style-name="T7">國際金融業務分行人民幣存放款統計表←→</text:span><text:span text:style-name="T8">FB2-</text:span><text:span text:style-name="T9">國際金融業務分行人民幣資產負債表：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2" office:value-type="string" calcext:value-type="string">
            <text:p>[FB7]<text:span text:style-name="T20">項目代號</text:span><text:span text:style-name="T6">23999=[FB2]</text:span><text:span text:style-name="T5">項目代號</text:span><text:span text:style-name="T6">23507</text:span><text:span text:style-name="T29">+</text:span><text:span text:style-name="T30">23523+23534+2353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2" office:value-type="string" calcext:value-type="string">
            <text:p>[FB7]<text:span text:style-name="T20">項目代號</text:span><text:span text:style-name="T6">13501=[FB2]</text:span><text:span text:style-name="T5">項目代號</text:span><text:span text:style-name="T6">1350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2" office:value-type="string" calcext:value-type="string">
            <text:p>[FB7]<text:span text:style-name="T20">項目代號</text:span><text:span text:style-name="T6">13503=[FB2]</text:span><text:span text:style-name="T5">項目代號</text:span><text:span text:style-name="T6">1350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2" office:value-type="string" calcext:value-type="string">
            <text:p>[FB7]<text:span text:style-name="T20">項目代號</text:span><text:span text:style-name="T6">13505=[FB2]</text:span><text:span text:style-name="T5">項目代號</text:span><text:span text:style-name="T6">1350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2" office:value-type="string" calcext:value-type="string">
            <text:p>[FB7]<text:span text:style-name="T20">項目代號</text:span><text:span text:style-name="T6">13523=[FB2]</text:span><text:span text:style-name="T5">項目代號</text:span><text:span text:style-name="T6">1352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2" office:value-type="string" calcext:value-type="string">
            <text:p>[FB7]<text:span text:style-name="T20">項目代號</text:span><text:span text:style-name="T6">13525=[FB2]</text:span><text:span text:style-name="T5">項目代號</text:span><text:span text:style-name="T6">13525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2" office:value-type="string" calcext:value-type="string">
            <text:p>[FB7]<text:span text:style-name="T20">項目代號</text:span><text:span text:style-name="T6">13543=[FB2]</text:span><text:span text:style-name="T5">項目代號</text:span><text:span text:style-name="T6">1354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2" office:value-type="string" calcext:value-type="string">
            <text:p>[FB7]<text:span text:style-name="T20">項目代號</text:span><text:span text:style-name="T6">13561=[FB2]</text:span><text:span text:style-name="T5">項目代號</text:span><text:span text:style-name="T6">1356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2" office:value-type="string" calcext:value-type="string">
            <text:p>[FB7]<text:span text:style-name="T20">項目代號</text:span><text:span text:style-name="T6">13563=[FB2]</text:span><text:span text:style-name="T5">項目代號</text:span><text:span text:style-name="T6">1356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2" office:value-type="string" calcext:value-type="string">
            <text:p>[FB7]<text:span text:style-name="T20">項目代號</text:span><text:span text:style-name="T6">13581=[FB2]</text:span><text:span text:style-name="T5">項目代號</text:span><text:span text:style-name="T6">13581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2" office:value-type="string" calcext:value-type="string">
            <text:p>[FB7]<text:span text:style-name="T20">項目代號</text:span><text:span text:style-name="T6">13583=[FB2]</text:span><text:span text:style-name="T5">項目代號</text:span><text:span text:style-name="T6">13583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2" office:value-type="string" calcext:value-type="string">
            <text:p>[FB7]<text:span text:style-name="T20">項目代號</text:span><text:span text:style-name="T6">13585=[FB2]</text:span><text:span text:style-name="T5">項目代號</text:span><text:span text:style-name="T6">13585</text:span></text:p>
          </table:table-cell>
          <table:table-cell table:number-columns-repeated="1022"/>
        </table:table-row>
        <table:table-row table:style-name="ro5">
          <table:table-cell table:style-name="ce28" table:number-columns-spanned="2" table:number-rows-spanned="1"/>
          <table:covered-table-cell table:style-name="ce28"/>
          <table:table-cell table:number-columns-repeated="1022"/>
        </table:table-row>
        <table:table-row table:style-name="ro5" table:number-rows-repeated="3">
          <table:table-cell/>
          <table:table-cell table:style-name="ce18"/>
          <table:table-cell table:number-columns-repeated="1022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增刪版.$A$1" table:cell-range-address="$增刪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檢核公式及代碼對照表" style:display-name="一般_檢核公式及代碼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4:55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增刪版" style:display-name="PageStyle_增刪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盧志典</dc:creator>
    <meta:print-date>2017-10-06T08:50:11</meta:print-date>
    <meta:creation-date>2012-04-03T08:32:24</meta:creation-date>
    <dc:date>2018-02-07T05:55:28</dc:date>
    <meta:generator>NDC_ODF_Application_Tools/2.0.2$Windows_X86_64 LibreOffice_project/c2aef257b421fc89732e65db8501f993adb40c83</meta:generator>
    <meta:document-statistic meta:table-count="1" meta:cell-count="1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