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50.2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修正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檢核公式及代碼對照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檢核公式及代碼對照表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檢核公式及代碼對照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檢核公式及代碼對照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檢核公式及代碼對照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檢核公式及代碼對照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檢核公式及代碼對照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檢核公式及代碼對照表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檢核公式及代碼對照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正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number-columns-repeated="1022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國際金融業務分行人民幣業務月報檢核公式</text:p>
          </table:table-cell>
          <table:covered-table-cell table:style-name="ce1"/>
          <table:table-cell table:style-name="ce15" table:number-columns-repeated="1022"/>
        </table:table-row>
        <table:table-row table:style-name="ro2">
          <table:table-cell table:style-name="ce2"/>
          <table:table-cell table:style-name="ce7" office:value-type="string" calcext:value-type="string">
            <text:p>107<text:span text:style-name="T1">年</text:span><text:span text:style-name="T2">1</text:span><text:span text:style-name="T3">月版</text:span></text:p>
          </table:table-cell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8" office:value-type="string" calcext:value-type="string">
              <text:p>檢<text:span text:style-name="T4">                                        </text:span><text:span text:style-name="T3">核</text:span><text:span text:style-name="T2">                                        </text:span><text:span text:style-name="T3">公</text:span><text:span text:style-name="T2">                                        </text:span><text:span text:style-name="T3">式</text:span></text:p>
            </table:table-cell>
            <table:table-cell table:number-columns-repeated="1022"/>
          </table:table-row>
        </table:table-header-rows>
        <table:table-row table:style-name="ro4">
          <table:table-cell table:style-name="ce4"/>
          <table:table-cell table:style-name="ce9" office:value-type="string" calcext:value-type="string">
            <text:p>FB2-<text:span text:style-name="T5">國際金融業務分行人民幣資產負債表</text:span><text:span text:style-name="T6"> (</text:span><text:span text:style-name="T7">以項目代號表示</text:span><text:span text:style-name="T6">) </text:span><text:span text:style-name="T7">：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1</text:p>
          </table:table-cell>
          <table:table-cell table:style-name="ce10" office:value-type="string" calcext:value-type="string">
            <text:p>11000=11021-11022+11501+11503-11504+11505-11506+11511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0" office:value-type="string" calcext:value-type="string">
            <text:p>12000=12005+12007+12097+12099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3</text:p>
          </table:table-cell>
          <table:table-cell table:style-name="ce10" office:value-type="string" calcext:value-type="string">
            <text:p>12100=12101+12103+12111+12113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4</text:p>
          </table:table-cell>
          <table:table-cell table:style-name="ce10" office:value-type="string" calcext:value-type="string">
            <text:p>12200=12201-12203+12205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5</text:p>
          </table:table-cell>
          <table:table-cell table:style-name="ce10" office:value-type="string" calcext:value-type="string">
            <text:p>13000=13007-13008+13013-13014+13015-13016+13023-13024+13025-13026+13031-13032+13041+13097-13098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6</text:p>
          </table:table-cell>
          <table:table-cell table:style-name="ce10" office:value-type="string" calcext:value-type="string">
            <text:p>13500=13501+13503+13505+13523+13525+13543+13561+13563+13581+13583+13585-13590+13594+13595+13596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7</text:p>
          </table:table-cell>
          <table:table-cell table:style-name="ce10" office:value-type="string" calcext:value-type="string">
            <text:p>15500=15515+15531+15533-15534+15541-15542+15551-15552+15597-15598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8</text:p>
          </table:table-cell>
          <table:table-cell table:style-name="ce10" office:value-type="string" calcext:value-type="string">
            <text:p>19999=11000+12000+12100+12200+12300+12500+13000+13500+15100+15500+18500+19000+19693+19695+19500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09</text:p>
          </table:table-cell>
          <table:table-cell table:style-name="ce10" office:value-type="string" calcext:value-type="string">
            <text:p>19999=29999+39999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21000=21001+21003+21011+21013+21015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21500=21503+21521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22000=22001+22003+22097+22099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23000=23007+23013+23015+23023+23025+23027+23041+23097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23500=23507<text:span text:style-name="T8">+</text:span><text:span text:style-name="T9">23523+23534+23535+23591+23593+23595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24000=24001+24003-24004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25500=25505+25507+25509+25511+25513-25514+25541+25597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29999=21000+21500+22000+22300+22500+23000+23500+24000+25500+25600+29693+29695+29500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32000=32011-32013+32021+32023+32024+32025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32500=31400+32526+32529+32531+32563+32599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39999=32000+32500</text:p>
          </table:table-cell>
          <table:table-cell table:style-name="ce17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2-<text:span text:style-name="T5">國際金融業務分行人民幣資產負債表←→</text:span><text:span text:style-name="T6">FB1-</text:span><text:span text:style-name="T7">國際金融業務分行人民幣業務統計表：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2" office:value-type="string" calcext:value-type="string">
            <text:p>[FB2]<text:span text:style-name="T1">項目代號</text:span><text:span text:style-name="T2">12100=[FB1]</text:span><text:span text:style-name="T3">項目代號</text:span><text:span text:style-name="T2">2200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2" office:value-type="string" calcext:value-type="string">
            <text:p>[FB2]<text:span text:style-name="T1">項目代號</text:span><text:span text:style-name="T2">12200=[FB1]</text:span><text:span text:style-name="T3">項目代號</text:span><text:span text:style-name="T2">2300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2" office:value-type="string" calcext:value-type="string">
            <text:p>[FB2]<text:span text:style-name="T1">項目代號</text:span><text:span text:style-name="T2">15515=[FB1]</text:span><text:span text:style-name="T3">項目代號</text:span><text:span text:style-name="T2">2400</text:span></text:p>
          </table:table-cell>
          <table:table-cell table:style-name="ce17" table:number-columns-repeated="1022"/>
        </table:table-row>
        <table:table-row table:style-name="ro4">
          <table:table-cell table:style-name="ce4"/>
          <table:table-cell table:style-name="ce9" office:value-type="string" calcext:value-type="string">
            <text:p>FB3-<text:span text:style-name="T5">國際金融業務分行與銀行同業及聯行人民幣資金往來餘額表←→</text:span><text:span text:style-name="T6">FB2-</text:span><text:span text:style-name="T7">國際金融業務分行人民幣資產負債表：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2" office:value-type="string" calcext:value-type="string">
            <text:p>[FB3]<text:span text:style-name="T1">項目代號</text:span><text:span text:style-name="T2">01</text:span><text:span text:style-name="T3">「合計」</text:span><text:span text:style-name="T2">=[FB2]</text:span><text:span text:style-name="T3">項目代號</text:span><text:span text:style-name="T2">11021+11501+11503+11505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2" office:value-type="string" calcext:value-type="string">
            <text:p>[FB3]<text:span text:style-name="T1">項目代號</text:span><text:span text:style-name="T2">02</text:span><text:span text:style-name="T3">「合計」</text:span><text:span text:style-name="T2">=[FB2]</text:span><text:span text:style-name="T3">項目代號</text:span><text:span text:style-name="T2">21003</text:span><text:span text:style-name="T10">+</text:span><text:span text:style-name="T11">21011+21013+21521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2" office:value-type="string" calcext:value-type="string">
            <text:p>[FB3]<text:span text:style-name="T1">項目代號</text:span><text:span text:style-name="T2">03</text:span><text:span text:style-name="T3">「合計」</text:span><text:span text:style-name="T2">=[FB2]</text:span><text:span text:style-name="T3">項目代號</text:span><text:span text:style-name="T2">19693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2" office:value-type="string" calcext:value-type="string">
            <text:p>[FB3]<text:span text:style-name="T1">項目代號</text:span><text:span text:style-name="T2">04</text:span><text:span text:style-name="T3">「合計」</text:span><text:span text:style-name="T2">=[FB2]</text:span><text:span text:style-name="T3">項目代號</text:span><text:span text:style-name="T2">29693</text:span></text:p>
          </table:table-cell>
          <table:table-cell table:style-name="ce17" table:number-columns-repeated="1022"/>
        </table:table-row>
        <table:table-row table:style-name="ro3">
          <table:table-cell table:style-name="ce4"/>
          <table:table-cell table:style-name="ce9" office:value-type="string" calcext:value-type="string">
            <text:p>FB3A-<text:span text:style-name="T5">國際金融業分行與境內銀行同業人民幣資金往來餘額明細表←→</text:span><text:span text:style-name="T6">FB3-</text:span><text:span text:style-name="T7">國際金融業務分行與銀行同業及聯行人民幣資金往來餘額表：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2" office:value-type="string" calcext:value-type="string">
            <text:p>[FB3A]<text:span text:style-name="T1">「存放及拆借同業</text:span><text:span text:style-name="T2"> (</text:span><text:span text:style-name="T3">資產面</text:span><text:span text:style-name="T2">)</text:span><text:span text:style-name="T3">」「他行</text:span><text:span text:style-name="T2">DBU</text:span><text:span text:style-name="T3">」合計</text:span><text:span text:style-name="T2">+</text:span><text:span text:style-name="T3">「他行</text:span><text:span text:style-name="T2">OBU</text:span><text:span text:style-name="T3">」合計</text:span><text:span text:style-name="T2">=[FB3]</text:span><text:span text:style-name="T3">項目代號</text:span><text:span text:style-name="T2">01</text:span><text:span text:style-name="T3">「臺灣地區」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2" office:value-type="string" calcext:value-type="string">
            <text:p>[FB3A]<text:span text:style-name="T1">「同業存款及拆放</text:span><text:span text:style-name="T2"> (</text:span><text:span text:style-name="T3">負債面</text:span><text:span text:style-name="T2">)</text:span><text:span text:style-name="T3">」「他行</text:span><text:span text:style-name="T2">DBU</text:span><text:span text:style-name="T3">」合計</text:span><text:span text:style-name="T2">+</text:span><text:span text:style-name="T3">「他行</text:span><text:span text:style-name="T2">OBU</text:span><text:span text:style-name="T3">」合計</text:span><text:span text:style-name="T2">=[FB3]</text:span><text:span text:style-name="T3">項目代號</text:span><text:span text:style-name="T2">02</text:span><text:span text:style-name="T3">「臺灣地區」</text:span></text:p>
          </table:table-cell>
          <table:table-cell table:style-name="ce17" table:number-columns-repeated="1022"/>
        </table:table-row>
        <table:table-row table:style-name="ro3">
          <table:table-cell table:style-name="ce4"/>
          <table:table-cell table:style-name="ce11" office:value-type="string" calcext:value-type="string">
            <text:p>FB5A-<text:span text:style-name="T5">國際金融業務分行與他行</text:span><text:span text:style-name="T6">OBU</text:span><text:span text:style-name="T7">人民幣外匯交易及衍生性金融商品交易明細表←→</text:span><text:span text:style-name="T6">FB5-</text:span><text:span text:style-name="T7">國際金融業務分行人民幣外匯交易及衍生性金融商品交易明細表</text:span><text:span text:style-name="T6">: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2" office:value-type="string" calcext:value-type="string">
            <text:p>[FB5A]<text:span text:style-name="T1">「交易量」合計</text:span><text:span text:style-name="T2">=[FB5]</text:span><text:span text:style-name="T3">項目代號</text:span><text:span text:style-name="T2">1999</text:span><text:span text:style-name="T3">「交易量」「他行</text:span><text:span text:style-name="T2">OBU</text:span><text:span text:style-name="T3">」合計</text:span></text:p>
          </table:table-cell>
          <table:table-cell table:style-name="ce17" table:number-columns-repeated="1022"/>
        </table:table-row>
        <table:table-row table:style-name="ro4">
          <table:table-cell table:style-name="ce4"/>
          <table:table-cell table:style-name="ce9" office:value-type="string" calcext:value-type="string">
            <text:p>FB6-<text:span text:style-name="T5">國際金融業務分行人民幣匯出入款統計表←→</text:span><text:span text:style-name="T6"> FB1-</text:span><text:span text:style-name="T7">國際金融業務分行人民幣業務統計表：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[FB6]<text:span text:style-name="T1">項目代號</text:span><text:span text:style-name="T2">1999=[FB1]</text:span><text:span text:style-name="T3">項目代號</text:span><text:span text:style-name="T2">1101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[FB6]<text:span text:style-name="T1">項目代號</text:span><text:span text:style-name="T2">2999=[FB1]</text:span><text:span text:style-name="T3">項目代號</text:span><text:span text:style-name="T2">1102</text:span></text:p>
          </table:table-cell>
          <table:table-cell table:style-name="ce17" table:number-columns-repeated="1022"/>
        </table:table-row>
        <table:table-row table:style-name="ro4">
          <table:table-cell table:style-name="ce4"/>
          <table:table-cell table:style-name="ce9" office:value-type="string" calcext:value-type="string">
            <text:p>FB7-<text:span text:style-name="T5">國際金融業務分行人民幣存放款統計表←→</text:span><text:span text:style-name="T6">FB2-</text:span><text:span text:style-name="T7">國際金融業務分行人民幣資產負債表：</text:span></text:p>
          </table:table-cell>
          <table:table-cell table:style-name="ce17" table:number-columns-repeated="1022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[FB7]<text:span text:style-name="T1">項目代號</text:span><text:span text:style-name="T2">23999=[FB2]</text:span><text:span text:style-name="T3">項目代號</text:span><text:span text:style-name="T2">23507</text:span><text:span text:style-name="T10">+</text:span><text:span text:style-name="T11">23523+23534+2353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[FB7]<text:span text:style-name="T1">項目代號</text:span><text:span text:style-name="T2">13501=[FB2]</text:span><text:span text:style-name="T3">項目代號</text:span><text:span text:style-name="T2">1350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[FB7]<text:span text:style-name="T1">項目代號</text:span><text:span text:style-name="T2">13503=[FB2]</text:span><text:span text:style-name="T3">項目代號</text:span><text:span text:style-name="T2">1350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[FB7]<text:span text:style-name="T1">項目代號</text:span><text:span text:style-name="T2">13505=[FB2]</text:span><text:span text:style-name="T3">項目代號</text:span><text:span text:style-name="T2">1350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[FB7]<text:span text:style-name="T1">項目代號</text:span><text:span text:style-name="T2">13523=[FB2]</text:span><text:span text:style-name="T3">項目代號</text:span><text:span text:style-name="T2">1352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[FB7]<text:span text:style-name="T1">項目代號</text:span><text:span text:style-name="T2">13525=[FB2]</text:span><text:span text:style-name="T3">項目代號</text:span><text:span text:style-name="T2">1352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[FB7]<text:span text:style-name="T1">項目代號</text:span><text:span text:style-name="T2">13543=[FB2]</text:span><text:span text:style-name="T3">項目代號</text:span><text:span text:style-name="T2">1354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[FB7]<text:span text:style-name="T1">項目代號</text:span><text:span text:style-name="T2">13561=[FB2]</text:span><text:span text:style-name="T3">項目代號</text:span><text:span text:style-name="T2">1356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[FB7]<text:span text:style-name="T1">項目代號</text:span><text:span text:style-name="T2">13563=[FB2]</text:span><text:span text:style-name="T3">項目代號</text:span><text:span text:style-name="T2">1356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[FB7]<text:span text:style-name="T1">項目代號</text:span><text:span text:style-name="T2">13581=[FB2]</text:span><text:span text:style-name="T3">項目代號</text:span><text:span text:style-name="T2">1358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[FB7]<text:span text:style-name="T1">項目代號</text:span><text:span text:style-name="T2">13583=[FB2]</text:span><text:span text:style-name="T3">項目代號</text:span><text:span text:style-name="T2">1358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[FB7]<text:span text:style-name="T1">項目代號</text:span><text:span text:style-name="T2">13585=[FB2]</text:span><text:span text:style-name="T3">項目代號</text:span><text:span text:style-name="T2">13585</text:span></text:p>
          </table:table-cell>
          <table:table-cell table:number-columns-repeated="1022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number-columns-repeated="1022"/>
        </table:table-row>
        <table:table-row table:style-name="ro5" table:number-rows-repeated="3">
          <table:table-cell/>
          <table:table-cell table:style-name="ce13"/>
          <table:table-cell table:number-columns-repeated="1022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修正版.$A$1" table:cell-range-address="$修正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檢核公式及代碼對照表" style:display-name="一般_檢核公式及代碼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4:03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正版" style:display-name="PageStyle_修正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盧志典</dc:creator>
    <meta:creation-date>2017-10-12T02:23:14</meta:creation-date>
    <dc:date>2018-02-07T05:54:58</dc:date>
    <meta:generator>NDC_ODF_Application_Tools/2.0.2$Windows_X86_64 LibreOffice_project/c2aef257b421fc89732e65db8501f993adb40c83</meta:generator>
    <meta:document-statistic meta:table-count="1" meta:cell-count="9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