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254.21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增刪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ff" style:text-line-through-type="single"/>
    </style:style>
    <style:style style:name="T9" style:family="text">
      <style:text-properties style:font-name="Times New Roman" fo:font-size="12pt" fo:font-weight="normal" style:text-underline-style="none" style:text-underline-color="font-color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ff0000" style:text-line-through-type="none"/>
    </style:style>
    <style:style style:name="T10" style:family="text">
      <style:text-properties style:font-name="Times New Roman" fo:font-size="12pt" fo:font-weight="normal" style:text-underline-style="none" style:text-underline-color="font-color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line-through-type="none"/>
    </style:style>
    <style:style style:name="T11" style:family="text">
      <style:text-properties fo:color="#0000ff"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ff0000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18" style:family="text">
      <style:text-properties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0000ff" style:text-line-through-type="single"/>
    </style:style>
    <style:style style:name="T19" style:family="text">
      <style:text-properties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 style:text-line-through-type="none"/>
    </style:style>
    <style:style style:name="T20" style:family="text">
      <style:text-properties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line-through-type="none"/>
    </style:style>
    <style:style style:name="T21" style:family="text">
      <style:text-properties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ff" style:font-name="Times New Roman" style:text-line-through-type="single" style:font-name-complex="Times New Roman"/>
    </style:style>
    <style:style style:name="T22" style:family="text">
      <style:text-properties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ff" style:text-line-through-type="single"/>
    </style:style>
    <style:style style:name="T23" style:family="text">
      <style:text-properties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 style:text-line-through-type="none"/>
    </style:style>
    <style:style style:name="T24" style:family="text">
      <style:text-properties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text-line-through-type="none"/>
    </style:style>
    <style:style style:name="T25" style:family="text">
      <style:text-properties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type="none" style:font-name="Times New Roman" style:font-name-complex="Times New Roman"/>
    </style:style>
    <style:style style:name="T26" style:family="text">
      <style:text-properties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type="none" style:font-name="標楷體" style:font-name-asian="標楷體"/>
    </style:style>
    <style:style style:name="T27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color="#0000ff"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color="#0000ff" fo:font-size="12pt" fo:font-weight="normal" style:text-underline-style="none" style:text-underline-color="font-color" style:text-line-through-type="singl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color="#0000ff" fo:font-size="12pt" fo:font-weight="normal" style:text-underline-style="none" style:text-underline-color="font-color" style:text-line-through-type="singl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fo:color="#0000ff" style:font-name="標楷體" fo:font-size="12pt" fo:font-weight="bold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增刪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number-columns-repeated="1022" table:default-cell-style-name="ce25"/>
        <table:table-row table:style-name="ro1">
          <table:table-cell table:style-name="ce1" office:value-type="string" calcext:value-type="string" table:number-columns-spanned="2" table:number-rows-spanned="1">
            <text:p>國際金融業務分行整體業務月季報檢核公式</text:p>
          </table:table-cell>
          <table:covered-table-cell table:style-name="ce11"/>
          <table:table-cell table:style-name="ce24" table:number-columns-repeated="1022"/>
        </table:table-row>
        <table:table-row table:style-name="ro2">
          <table:table-cell table:style-name="ce2"/>
          <table:table-cell table:style-name="ce12" office:value-type="string" calcext:value-type="string">
            <text:p>107<text:span text:style-name="T1">年</text:span><text:span text:style-name="T2">1</text:span><text:span text:style-name="T3">月版</text:span></text:p>
          </table:table-cell>
          <table:table-cell table:style-name="ce24" table:number-columns-repeated="1022"/>
        </table:table-row>
        <table:table-header-rows>
          <table:table-row table:style-name="ro3">
            <table:table-cell table:style-name="ce3" office:value-type="string" calcext:value-type="string">
              <text:p>檢核</text:p>
              <text:p>代碼</text:p>
            </table:table-cell>
            <table:table-cell table:style-name="ce3" office:value-type="string" calcext:value-type="string">
              <text:p>檢<text:span text:style-name="T4">                                        </text:span><text:span text:style-name="T5">核</text:span><text:span text:style-name="T6">                                        </text:span><text:span text:style-name="T5">公</text:span><text:span text:style-name="T6">                                        </text:span><text:span text:style-name="T5">式</text:span></text:p>
            </table:table-cell>
            <table:table-cell table:style-name="ce24" table:number-columns-repeated="1022"/>
          </table:table-row>
        </table:table-header-rows>
        <table:table-row table:style-name="ro4">
          <table:table-cell table:style-name="ce4"/>
          <table:table-cell table:style-name="ce13" office:value-type="string" calcext:value-type="string">
            <text:p>FM1-<text:span text:style-name="T7">國際金融業務分行資產負債表（以項目代號表示）：</text:span>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14" office:value-type="string" calcext:value-type="string">
            <text:p>11000=110001+110002+110003+110004+110005+110006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14" office:value-type="string" calcext:value-type="string">
            <text:p>11000=11021-11022+11501+11503-11504+11505-11506+11511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14" office:value-type="string" calcext:value-type="string">
            <text:p>11021=110211+110212+110213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14" office:value-type="string" calcext:value-type="string">
            <text:p>11501=115011+115012+115013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14" office:value-type="string" calcext:value-type="string">
            <text:p>11503=115031+115032+115033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14" office:value-type="string" calcext:value-type="string">
            <text:p>11505=115051+115052+115053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14" office:value-type="string" calcext:value-type="string">
            <text:p>12000=120001+120002+120003+120004+120005+120006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15" office:value-type="string" calcext:value-type="string">
            <text:p><text:span text:style-name="T4">12000=</text:span><text:span text:style-name="T8">12001+12003+</text:span><text:span text:style-name="T9">12005+12007+</text:span><text:span text:style-name="T10">12097+12099</text:span></text:p>
          </table:table-cell>
          <table:table-cell table:style-name="ce24" table:number-columns-repeated="1022"/>
        </table:table-row>
        <table:table-row table:style-name="ro4">
          <table:table-cell table:style-name="ce6" office:value-type="string" calcext:value-type="string">
            <text:p>09</text:p>
          </table:table-cell>
          <table:table-cell table:style-name="ce15" office:value-type="string" calcext:value-type="string">
            <text:p>12100=121001+121002+121003+121004+121005+121006</text:p>
          </table:table-cell>
          <table:table-cell table:style-name="ce24" table:number-columns-repeated="1022"/>
        </table:table-row>
        <table:table-row table:style-name="ro4">
          <table:table-cell table:style-name="ce6" office:value-type="string" calcext:value-type="string">
            <text:p>10</text:p>
          </table:table-cell>
          <table:table-cell table:style-name="ce15" office:value-type="string" calcext:value-type="string">
            <text:p>12100=12101+12103+12111+12113</text:p>
          </table:table-cell>
          <table:table-cell table:style-name="ce24" table:number-columns-repeated="1022"/>
        </table:table-row>
        <table:table-row table:style-name="ro4">
          <table:table-cell table:style-name="ce6" office:value-type="string" calcext:value-type="string">
            <text:p>11</text:p>
          </table:table-cell>
          <table:table-cell table:style-name="ce15" office:value-type="string" calcext:value-type="string">
            <text:p>12200=122001+122002+122003+122004+122005+122006</text:p>
          </table:table-cell>
          <table:table-cell table:style-name="ce24" table:number-columns-repeated="1022"/>
        </table:table-row>
        <table:table-row table:style-name="ro4">
          <table:table-cell table:style-name="ce6" office:value-type="string" calcext:value-type="string">
            <text:p>12</text:p>
          </table:table-cell>
          <table:table-cell table:style-name="ce15" office:value-type="string" calcext:value-type="string">
            <text:p>12200=12201-12203+12205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3</text:p>
          </table:table-cell>
          <table:table-cell table:style-name="ce14" office:value-type="string" calcext:value-type="string">
            <text:p>12300=123001+123002+123003+123004+123005+123006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4</text:p>
          </table:table-cell>
          <table:table-cell table:style-name="ce14" office:value-type="string" calcext:value-type="string">
            <text:p>12500=125001+125002+125003+125004+125005+125006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5</text:p>
          </table:table-cell>
          <table:table-cell table:style-name="ce16" office:value-type="string" calcext:value-type="string">
            <text:p>13000=130001+130002+130003+130004+130005+130006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6</text:p>
          </table:table-cell>
          <table:table-cell table:style-name="ce14" office:value-type="string" calcext:value-type="string">
            <text:p>13000=13007-13008+13013-13014+13015-13016+13023-13024+13025-13026+13031-13032+13041+13097-13098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7</text:p>
          </table:table-cell>
          <table:table-cell table:style-name="ce16" office:value-type="string" calcext:value-type="string">
            <text:p>13015=130151+130152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8</text:p>
          </table:table-cell>
          <table:table-cell table:style-name="ce16" office:value-type="string" calcext:value-type="string">
            <text:p>13500=135001+135002+135003+135004+135005+135006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9</text:p>
          </table:table-cell>
          <table:table-cell table:style-name="ce16" office:value-type="string" calcext:value-type="string">
            <text:p>13500=13501+13503+13505+13523+13525+13543+13561+13563+13581+13583+13585-13590+13594+13595+13596</text:p>
          </table:table-cell>
          <table:table-cell table:style-name="ce24" table:number-columns-repeated="1022"/>
        </table:table-row>
        <table:table-row table:style-name="ro4">
          <table:table-cell table:style-name="ce8" office:value-type="string" calcext:value-type="string">
            <text:p>16</text:p>
          </table:table-cell>
          <table:table-cell table:style-name="ce17" office:value-type="string" calcext:value-type="string">
            <text:p>14000=140001+140002+140003+140004+140005+140006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17</text:p>
          </table:table-cell>
          <table:table-cell table:style-name="ce17" office:value-type="string" calcext:value-type="string">
            <text:p>14000=14001-14002+14003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18</text:p>
          </table:table-cell>
          <table:table-cell table:style-name="ce17" office:value-type="string" calcext:value-type="string">
            <text:p>14500=145001+145002+145003+145004+145005+145006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19</text:p>
          </table:table-cell>
          <table:table-cell table:style-name="ce17" office:value-type="string" calcext:value-type="string">
            <text:p>14500=14501-14502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16" office:value-type="string" calcext:value-type="string">
            <text:p>15100=151001+151002+151003+151004+151005+151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14" office:value-type="string" calcext:value-type="string">
            <text:p>15500=155001+155002+155003+155004+155005+15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2</text:p>
          </table:table-cell>
          <table:table-cell table:style-name="ce14" office:value-type="string" calcext:value-type="string">
            <text:p>15500=<text:span text:style-name="T11">15503-15504+15513-15514+</text:span><text:span text:style-name="T10">15515+15531+15533-15534+15541-15542+15551-15552+15597-15598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3</text:p>
          </table:table-cell>
          <table:table-cell table:style-name="ce14" office:value-type="string" calcext:value-type="string">
            <text:p>19693=196931+196932+196933+196934+196935+19693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4</text:p>
          </table:table-cell>
          <table:table-cell table:style-name="ce16" office:value-type="string" calcext:value-type="string">
            <text:p>19500=195001+195002+195003+195004+195005+19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5</text:p>
          </table:table-cell>
          <table:table-cell table:style-name="ce14" office:value-type="string" calcext:value-type="string">
            <text:p>19999=11000+12000+<text:span text:style-name="T12">12100+12200+</text:span><text:span text:style-name="T4">12300+12500+13000+13500+</text:span><text:span text:style-name="T8">14000+14500+</text:span><text:span text:style-name="T10">15100+15500+18500+19000+19693+19500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6</text:p>
          </table:table-cell>
          <table:table-cell table:style-name="ce14" office:value-type="string" calcext:value-type="string">
            <text:p>19999=29999+3999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7</text:p>
          </table:table-cell>
          <table:table-cell table:style-name="ce16" office:value-type="string" calcext:value-type="string">
            <text:p>21000=210001+210002+210003+210004+210005+21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8</text:p>
          </table:table-cell>
          <table:table-cell table:style-name="ce16" office:value-type="string" calcext:value-type="string">
            <text:p>21000=21001+21003+21011+21013+21015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9</text:p>
          </table:table-cell>
          <table:table-cell table:style-name="ce14" office:value-type="string" calcext:value-type="string">
            <text:p>210001=21001+210031+210032+210111+210112+210131+210132+21015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14" office:value-type="string" calcext:value-type="string">
            <text:p>210002=210033+210113+210133-210003-210004-210005-21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1</text:p>
          </table:table-cell>
          <table:table-cell table:style-name="ce14" office:value-type="string" calcext:value-type="string">
            <text:p>21003=210031+210032+21003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2</text:p>
          </table:table-cell>
          <table:table-cell table:style-name="ce14" office:value-type="string" calcext:value-type="string">
            <text:p>21011=210111+210112+21011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3</text:p>
          </table:table-cell>
          <table:table-cell table:style-name="ce14" office:value-type="string" calcext:value-type="string">
            <text:p>21013=210131+210132+21013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4</text:p>
          </table:table-cell>
          <table:table-cell table:style-name="ce14" office:value-type="string" calcext:value-type="string">
            <text:p>21500=215001+215002+215003+215004+215005+21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5</text:p>
          </table:table-cell>
          <table:table-cell table:style-name="ce16" office:value-type="string" calcext:value-type="string">
            <text:p>21500=21503+21521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6</text:p>
          </table:table-cell>
          <table:table-cell table:style-name="ce14" office:value-type="string" calcext:value-type="string">
            <text:p>215001=21503+215211+215212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7</text:p>
          </table:table-cell>
          <table:table-cell table:style-name="ce14" office:value-type="string" calcext:value-type="string">
            <text:p>21521=215211+215212+21521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8</text:p>
          </table:table-cell>
          <table:table-cell table:style-name="ce14" office:value-type="string" calcext:value-type="string">
            <text:p>215213=215002+215003+215004+215005+21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9</text:p>
          </table:table-cell>
          <table:table-cell table:style-name="ce14" office:value-type="string" calcext:value-type="string">
            <text:p>22000=220001+220002+220003+220004+220005+22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0</text:p>
          </table:table-cell>
          <table:table-cell table:style-name="ce14" office:value-type="string" calcext:value-type="string">
            <text:p>22000=22001+22003+22097+2209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1</text:p>
          </table:table-cell>
          <table:table-cell table:style-name="ce14" office:value-type="string" calcext:value-type="string">
            <text:p>22300=223001+223002+223003+223004+223005+223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2</text:p>
          </table:table-cell>
          <table:table-cell table:style-name="ce14" office:value-type="string" calcext:value-type="string">
            <text:p>22500=225001+225002+225003+225004+225005+22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3</text:p>
          </table:table-cell>
          <table:table-cell table:style-name="ce14" office:value-type="string" calcext:value-type="string">
            <text:p>23000=230001+230002+230003+230004+230005+23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4</text:p>
          </table:table-cell>
          <table:table-cell table:style-name="ce14" office:value-type="string" calcext:value-type="string">
            <text:p>23000=23007+23013+23015+23023+23025+23027+23041+23097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5</text:p>
          </table:table-cell>
          <table:table-cell table:style-name="ce14" office:value-type="string" calcext:value-type="string">
            <text:p>23015=230151+230152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6</text:p>
          </table:table-cell>
          <table:table-cell table:style-name="ce14" office:value-type="string" calcext:value-type="string">
            <text:p>23500=235001+235002+235003+235004+235005+23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7</text:p>
          </table:table-cell>
          <table:table-cell table:style-name="ce14" office:value-type="string" calcext:value-type="string">
            <text:p>23500=23507+23523+<text:span text:style-name="T11">23533+</text:span><text:span text:style-name="T9">23534+</text:span><text:span text:style-name="T10">23535+23591+23593+23595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8</text:p>
          </table:table-cell>
          <table:table-cell table:style-name="ce14" office:value-type="string" calcext:value-type="string">
            <text:p>24000=240001+240002+240003+240004+240005+24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9</text:p>
          </table:table-cell>
          <table:table-cell table:style-name="ce14" office:value-type="string" calcext:value-type="string">
            <text:p>24000=24001+24003-24004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14" office:value-type="string" calcext:value-type="string">
            <text:p>25500=255001+255002+255003+255004+255005+25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1</text:p>
          </table:table-cell>
          <table:table-cell table:style-name="ce14" office:value-type="string" calcext:value-type="string">
            <text:p>25500=<text:span text:style-name="T11">25503+</text:span><text:span text:style-name="T10">25505+25507+25509+25511+25513-25514+25541+25597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2</text:p>
          </table:table-cell>
          <table:table-cell table:style-name="ce14" office:value-type="string" calcext:value-type="string">
            <text:p>25600=256001+256002+256003+256004+256005+256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3</text:p>
          </table:table-cell>
          <table:table-cell table:style-name="ce14" office:value-type="string" calcext:value-type="string">
            <text:p>29693=296931+296932+296933+296934+296935+29693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4</text:p>
          </table:table-cell>
          <table:table-cell table:style-name="ce16" office:value-type="string" calcext:value-type="string">
            <text:p>29500=295001+295002+295003+295004+295005+29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5</text:p>
          </table:table-cell>
          <table:table-cell table:style-name="ce14" office:value-type="string" calcext:value-type="string">
            <text:p>29999=21000+21500+22000+22300+22500+23000+23500+24000+25500+25600+29693<text:span text:style-name="T4">+29500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6</text:p>
          </table:table-cell>
          <table:table-cell table:style-name="ce14" office:value-type="string" calcext:value-type="string">
            <text:p>32000=32011<text:span text:style-name="T12">-</text:span><text:span text:style-name="T4">32013+32021+32023+</text:span><text:span text:style-name="T13">32024+</text:span><text:span text:style-name="T4">32025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7</text:p>
          </table:table-cell>
          <table:table-cell table:style-name="ce14" office:value-type="string" calcext:value-type="string">
            <text:p>32500=31400+<text:span text:style-name="T11">32523+32525+</text:span><text:span text:style-name="T9">32526+32529+32531+</text:span><text:span text:style-name="T10">32563+32599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8</text:p>
          </table:table-cell>
          <table:table-cell table:style-name="ce14" office:value-type="string" calcext:value-type="string">
            <text:p>39999=32000+32500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8" office:value-type="string" calcext:value-type="string">
            <text:p>FM2-<text:span text:style-name="T7">國際金融業務分行與境內金融機構往來餘額明細表</text:span><text:span text:style-name="T14"> </text:span><text:span text:style-name="T15">←→</text:span><text:span text:style-name="T14">FM1-</text:span><text:span text:style-name="T15">國際金融業務分行資產負債表</text:span><text:span text:style-name="T14"> </text:span><text:span text:style-name="T15">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9</text:p>
          </table:table-cell>
          <table:table-cell table:style-name="ce16" office:value-type="string" calcext:value-type="string">
            <text:p>[FM2]<text:span text:style-name="T16">「存放及拆借同業（資產面）」「他行</text:span><text:span text:style-name="T6">DBU</text:span><text:span text:style-name="T5">」合計</text:span><text:span text:style-name="T6">=[FM1]</text:span><text:span text:style-name="T5">項目代號</text:span><text:span text:style-name="T6">110211+115011+115031</text:span><text:span text:style-name="T17">+11505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0</text:p>
          </table:table-cell>
          <table:table-cell table:style-name="ce16" office:value-type="string" calcext:value-type="string">
            <text:p>[FM2]<text:span text:style-name="T16">「存放及拆借同業（資產面）」「他行</text:span><text:span text:style-name="T6">OBU</text:span><text:span text:style-name="T5">」合計</text:span><text:span text:style-name="T6">=[FM1]</text:span><text:span text:style-name="T5">項目代號</text:span><text:span text:style-name="T6">110212+115012+115032</text:span><text:span text:style-name="T17">+115052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1</text:p>
          </table:table-cell>
          <table:table-cell table:style-name="ce16" office:value-type="string" calcext:value-type="string">
            <text:p>[FM2]<text:span text:style-name="T16">「同業存款及拆放（負債面）」「他行</text:span><text:span text:style-name="T6">DBU</text:span><text:span text:style-name="T5">」合計</text:span><text:span text:style-name="T6">=[FM1]</text:span><text:span text:style-name="T5">項目代號</text:span><text:span text:style-name="T6">210031+210111+210131+21521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2</text:p>
          </table:table-cell>
          <table:table-cell table:style-name="ce16" office:value-type="string" calcext:value-type="string">
            <text:p>[FM2]<text:span text:style-name="T16">「同業存款及拆放（負債面）」「他行</text:span><text:span text:style-name="T6">OBU</text:span><text:span text:style-name="T5">」合計</text:span><text:span text:style-name="T6">=[FM1]</text:span><text:span text:style-name="T5">項目代號</text:span><text:span text:style-name="T6">210032+210112+210132+215212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8" office:value-type="string" calcext:value-type="string">
            <text:p>FM3-<text:span text:style-name="T7">國際金融業務分行貼現及放款總額明細表←→</text:span><text:span text:style-name="T14">FM1-</text:span><text:span text:style-name="T15">國際金融業務分行資產負債表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3</text:p>
          </table:table-cell>
          <table:table-cell table:style-name="ce14" office:value-type="string" calcext:value-type="string">
            <text:p>[FM3]<text:span text:style-name="T16">項目代號</text:span><text:span text:style-name="T6">13501</text:span><text:span text:style-name="T5">「合計」</text:span><text:span text:style-name="T6">=[FM1]</text:span><text:span text:style-name="T5">項目代號</text:span><text:span text:style-name="T6">1350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4</text:p>
          </table:table-cell>
          <table:table-cell table:style-name="ce14" office:value-type="string" calcext:value-type="string">
            <text:p>[FM3]<text:span text:style-name="T16">項目代號</text:span><text:span text:style-name="T6">13503</text:span><text:span text:style-name="T5">「合計」</text:span><text:span text:style-name="T6">=[FM1]</text:span><text:span text:style-name="T5">項目代號</text:span><text:span text:style-name="T6">13503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5</text:p>
          </table:table-cell>
          <table:table-cell table:style-name="ce14" office:value-type="string" calcext:value-type="string">
            <text:p>[FM3]<text:span text:style-name="T16">項目代號</text:span><text:span text:style-name="T6">13505</text:span><text:span text:style-name="T5">「合計」</text:span><text:span text:style-name="T6">=[FM1]</text:span><text:span text:style-name="T5">項目代號</text:span><text:span text:style-name="T6">13505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6</text:p>
          </table:table-cell>
          <table:table-cell table:style-name="ce14" office:value-type="string" calcext:value-type="string">
            <text:p>[FM3]<text:span text:style-name="T16">項目代號</text:span><text:span text:style-name="T6">13523</text:span><text:span text:style-name="T5">「合計」</text:span><text:span text:style-name="T6">=[FM1]</text:span><text:span text:style-name="T5">項目代號</text:span><text:span text:style-name="T6">13523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7</text:p>
          </table:table-cell>
          <table:table-cell table:style-name="ce14" office:value-type="string" calcext:value-type="string">
            <text:p>[FM3]<text:span text:style-name="T16">項目代號</text:span><text:span text:style-name="T6">13525</text:span><text:span text:style-name="T5">「合計」</text:span><text:span text:style-name="T6">=[FM1]</text:span><text:span text:style-name="T5">項目代號</text:span><text:span text:style-name="T6">13525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8</text:p>
          </table:table-cell>
          <table:table-cell table:style-name="ce14" office:value-type="string" calcext:value-type="string">
            <text:p>[FM3]<text:span text:style-name="T16">項目代號</text:span><text:span text:style-name="T6">13543</text:span><text:span text:style-name="T5">「合計」</text:span><text:span text:style-name="T6">=[FM1]</text:span><text:span text:style-name="T5">項目代號</text:span><text:span text:style-name="T6">13543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9</text:p>
          </table:table-cell>
          <table:table-cell table:style-name="ce14" office:value-type="string" calcext:value-type="string">
            <text:p>[FM3]<text:span text:style-name="T16">項目代號</text:span><text:span text:style-name="T6">13561</text:span><text:span text:style-name="T5">「合計」</text:span><text:span text:style-name="T6">=[FM1]</text:span><text:span text:style-name="T5">項目代號</text:span><text:span text:style-name="T6">1356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0</text:p>
          </table:table-cell>
          <table:table-cell table:style-name="ce14" office:value-type="string" calcext:value-type="string">
            <text:p>[FM3]<text:span text:style-name="T16">項目代號</text:span><text:span text:style-name="T6">13563</text:span><text:span text:style-name="T5">「合計」</text:span><text:span text:style-name="T6">=[FM1]</text:span><text:span text:style-name="T5">項目代號</text:span><text:span text:style-name="T6">13563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1</text:p>
          </table:table-cell>
          <table:table-cell table:style-name="ce14" office:value-type="string" calcext:value-type="string">
            <text:p>[FM3]<text:span text:style-name="T16">項目代號</text:span><text:span text:style-name="T6">13581</text:span><text:span text:style-name="T5">「合計」</text:span><text:span text:style-name="T6">=[FM1]</text:span><text:span text:style-name="T5">項目代號</text:span><text:span text:style-name="T6">1358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2</text:p>
          </table:table-cell>
          <table:table-cell table:style-name="ce14" office:value-type="string" calcext:value-type="string">
            <text:p>[FM3]<text:span text:style-name="T16">項目代號</text:span><text:span text:style-name="T6">13583</text:span><text:span text:style-name="T5">「合計」</text:span><text:span text:style-name="T6">=[FM1]</text:span><text:span text:style-name="T5">項目代號</text:span><text:span text:style-name="T6">13583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3</text:p>
          </table:table-cell>
          <table:table-cell table:style-name="ce14" office:value-type="string" calcext:value-type="string">
            <text:p>[FM3]<text:span text:style-name="T16">項目代號</text:span><text:span text:style-name="T6">13585</text:span><text:span text:style-name="T5">「合計」</text:span><text:span text:style-name="T6">=[FM1]</text:span><text:span text:style-name="T5">項目代號</text:span><text:span text:style-name="T6">13585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3" office:value-type="string" calcext:value-type="string">
            <text:p>FM4-<text:span text:style-name="T7">國際金融業務分行存款國別分析表←→</text:span><text:span text:style-name="T14">FM1-</text:span><text:span text:style-name="T15">國際金融業務分行資產負債表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4</text:p>
          </table:table-cell>
          <table:table-cell table:style-name="ce14" office:value-type="string" calcext:value-type="string">
            <text:p>[FM4]<text:span text:style-name="T16">項目代號</text:span><text:span text:style-name="T6">99</text:span><text:span text:style-name="T5">「存款餘額」「合計」</text:span><text:span text:style-name="T6">=[FM1]</text:span><text:span text:style-name="T5">項目代號</text:span><text:span text:style-name="T6">23507+23523+</text:span><text:span text:style-name="T18">23533+</text:span><text:span text:style-name="T19">23534+</text:span><text:span text:style-name="T20">23535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8" office:value-type="string" calcext:value-type="string">
            <text:p>FM6A-<text:span text:style-name="T7">國際金融業務分行與他行</text:span><text:span text:style-name="T14">OBU</text:span><text:span text:style-name="T15">外匯交易明細表←→</text:span><text:span text:style-name="T14">FM6-</text:span><text:span text:style-name="T15">國際金融業務分行外匯交易月報表</text:span><text:span text:style-name="T14"> </text:span><text:span text:style-name="T15">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5</text:p>
          </table:table-cell>
          <table:table-cell table:style-name="ce16" office:value-type="string" calcext:value-type="string">
            <text:p>[FM6A]<text:span text:style-name="T16">「外匯交易量」「即期」合計</text:span><text:span text:style-name="T6">=[FM6]</text:span><text:span text:style-name="T5">「他行</text:span><text:span text:style-name="T6">OBU</text:span><text:span text:style-name="T5">」「即期」合計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6</text:p>
          </table:table-cell>
          <table:table-cell table:style-name="ce16" office:value-type="string" calcext:value-type="string">
            <text:p>[FM6A]<text:span text:style-name="T16">「外匯交易量」「遠期」合計</text:span><text:span text:style-name="T6">=[FM6]</text:span><text:span text:style-name="T5">「他行</text:span><text:span text:style-name="T6">OBU</text:span><text:span text:style-name="T5">」「遠期」合計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7</text:p>
          </table:table-cell>
          <table:table-cell table:style-name="ce16" office:value-type="string" calcext:value-type="string">
            <text:p>[FM6A]<text:span text:style-name="T16">「外匯交易量」「換匯」合計</text:span><text:span text:style-name="T6">=[FM6]</text:span><text:span text:style-name="T5">「他行</text:span><text:span text:style-name="T6">OBU</text:span><text:span text:style-name="T5">」「換匯」合計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8" office:value-type="string" calcext:value-type="string">
            <text:p>FM8A-<text:span text:style-name="T7">國際金融業務分行與他行</text:span><text:span text:style-name="T14">OBU</text:span><text:span text:style-name="T15">衍生性金融商品交易明細表←→</text:span><text:span text:style-name="T14">FM8-</text:span><text:span text:style-name="T15">國際金融業務分行衍生性金融商品月報表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8</text:p>
          </table:table-cell>
          <table:table-cell table:style-name="ce16" office:value-type="string" calcext:value-type="string">
            <text:p>[FM8A]<text:span text:style-name="T16">「交易量」合計</text:span><text:span text:style-name="T6">=[FM8]</text:span><text:span text:style-name="T5">項目代號</text:span><text:span text:style-name="T6">9999</text:span><text:span text:style-name="T5">「交易量」「他行</text:span><text:span text:style-name="T6">OBU</text:span><text:span text:style-name="T5">」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8" office:value-type="string" calcext:value-type="string">
            <text:p>FM8B-<text:span text:style-name="T7">國際金融業務分行其他衍生性金融商品明細表←→</text:span><text:span text:style-name="T14">FM8-</text:span><text:span text:style-name="T15">國際金融業務分行衍生性金融商品月報表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9</text:p>
          </table:table-cell>
          <table:table-cell table:style-name="ce16" office:value-type="string" calcext:value-type="string">
            <text:p>[FM8B]<text:span text:style-name="T16">「交易量」「自行</text:span><text:span text:style-name="T6">DBU</text:span><text:span text:style-name="T5">」合計</text:span><text:span text:style-name="T6">=[FM8]</text:span><text:span text:style-name="T5">項目代號</text:span><text:span text:style-name="T6">9900</text:span><text:span text:style-name="T5">「交易量」「自行</text:span><text:span text:style-name="T6">DBU</text:span><text:span text:style-name="T5">」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0</text:p>
          </table:table-cell>
          <table:table-cell table:style-name="ce16" office:value-type="string" calcext:value-type="string">
            <text:p>[FM8B]<text:span text:style-name="T16">「交易量」「他行</text:span><text:span text:style-name="T6">DBU</text:span><text:span text:style-name="T5">」合計</text:span><text:span text:style-name="T6">=[FM8]</text:span><text:span text:style-name="T5">項目代號</text:span><text:span text:style-name="T6">9900</text:span><text:span text:style-name="T5">「交易量」「他行</text:span><text:span text:style-name="T6">DBU</text:span><text:span text:style-name="T5">」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1</text:p>
          </table:table-cell>
          <table:table-cell table:style-name="ce16" office:value-type="string" calcext:value-type="string">
            <text:p>[FM8B]<text:span text:style-name="T16">「交易量」「他行</text:span><text:span text:style-name="T6">OBU</text:span><text:span text:style-name="T5">」合計</text:span><text:span text:style-name="T6">=[FM8]</text:span><text:span text:style-name="T5">項目代號</text:span><text:span text:style-name="T6">9900</text:span><text:span text:style-name="T5">「交易量」「他行</text:span><text:span text:style-name="T6">OBU</text:span><text:span text:style-name="T5">」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2</text:p>
          </table:table-cell>
          <table:table-cell table:style-name="ce16" office:value-type="string" calcext:value-type="string">
            <text:p>[FM8B]<text:span text:style-name="T16">「交易量」「境外交易」合計</text:span><text:span text:style-name="T6">=[FM8]</text:span><text:span text:style-name="T5">項目代號</text:span><text:span text:style-name="T6">9900</text:span><text:span text:style-name="T5">「交易量」「境外交易」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3</text:p>
          </table:table-cell>
          <table:table-cell table:style-name="ce16" office:value-type="string" calcext:value-type="string">
            <text:p>[FM8B]<text:span text:style-name="T16">「交易量」「本月合計」合計</text:span><text:span text:style-name="T6">=[FM8]</text:span><text:span text:style-name="T5">項目代號</text:span><text:span text:style-name="T6">9900</text:span><text:span text:style-name="T5">「交易量」「本月合計」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4</text:p>
          </table:table-cell>
          <table:table-cell table:style-name="ce16" office:value-type="string" calcext:value-type="string">
            <text:p>[FM8B]<text:span text:style-name="T16">「本月底未實現損益」合計</text:span><text:span text:style-name="T6">=[FM8]</text:span><text:span text:style-name="T5">項目代號</text:span><text:span text:style-name="T6">9900</text:span><text:span text:style-name="T5">「本月底未實現損益」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8" office:value-type="string" calcext:value-type="string">
            <text:p>FM9-<text:span text:style-name="T7">國際金融業務分行境外客戶資金流量統計表←→</text:span><text:span text:style-name="T14">FM1-</text:span><text:span text:style-name="T15">國際金融業務分行資產負債表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5</text:p>
          </table:table-cell>
          <table:table-cell table:style-name="ce16" office:value-type="string" calcext:value-type="string">
            <text:p>[FM9]<text:span text:style-name="T16">項目代號</text:span><text:span text:style-name="T6">10=</text:span><text:span text:style-name="T5">上月底</text:span><text:span text:style-name="T6">[FM1]</text:span><text:span text:style-name="T5">項目代號</text:span><text:span text:style-name="T6">23507+23523+</text:span><text:span text:style-name="T18">23533+</text:span><text:span text:style-name="T19">23534+</text:span><text:span text:style-name="T20">23535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6</text:p>
          </table:table-cell>
          <table:table-cell table:style-name="ce16" office:value-type="string" calcext:value-type="string">
            <text:p>[FM9]<text:span text:style-name="T16">項目代號</text:span><text:span text:style-name="T6">50=</text:span><text:span text:style-name="T5">本月底</text:span><text:span text:style-name="T6">[FM1]</text:span><text:span text:style-name="T5">項目代號</text:span><text:span text:style-name="T6">23507+23523+</text:span><text:span text:style-name="T18">23533+</text:span><text:span text:style-name="T19">23534+</text:span><text:span text:style-name="T20">23535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8" office:value-type="string" calcext:value-type="string">
            <text:p>FM10-<text:span text:style-name="T7">國際金融業務分行金融資產負債明細表←→</text:span><text:span text:style-name="T14">FM1-</text:span><text:span text:style-name="T15">國際金融業務分行資產負債表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7</text:p>
          </table:table-cell>
          <table:table-cell table:style-name="ce16" office:value-type="string" calcext:value-type="string">
            <text:p>[FM10]<text:span text:style-name="T16">項目代號</text:span><text:span text:style-name="T6">10000</text:span><text:span text:style-name="T5">「透過損益按公允價值衡量之金融資產」「總額</text:span><text:span text:style-name="T6"> A</text:span><text:span text:style-name="T5">」</text:span><text:span text:style-name="T6">=[FM1]</text:span><text:span text:style-name="T5">項目代號</text:span><text:span text:style-name="T21">12001+</text:span><text:span text:style-name="T19">12005+</text:span><text:span text:style-name="T20">12097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8</text:p>
          </table:table-cell>
          <table:table-cell table:style-name="ce16" office:value-type="string" calcext:value-type="string">
            <text:p>[FM10]<text:span text:style-name="T16">項目代號</text:span><text:span text:style-name="T6">10000</text:span><text:span text:style-name="T5">「透過損益按公允價值衡量之金融資產」「淨額</text:span><text:span text:style-name="T6"> B</text:span><text:span text:style-name="T5">」</text:span><text:span text:style-name="T6">=[FM1]</text:span><text:span text:style-name="T5">項目代號</text:span><text:span text:style-name="T6">12000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9</text:p>
          </table:table-cell>
          <table:table-cell table:style-name="ce16" office:value-type="string" calcext:value-type="string">
            <text:p>[FM10]<text:span text:style-name="T16">項目代號</text:span><text:span text:style-name="T6">10000</text:span><text:span text:style-name="T5">「</text:span><text:span text:style-name="T22">備供出售</text:span><text:span text:style-name="T23">透過其他綜合損益按公允價值衡量之</text:span><text:span text:style-name="T24">金融資產」「總額</text:span><text:span text:style-name="T25"> C</text:span><text:span text:style-name="T26">」</text:span><text:span text:style-name="T25">=[FM1]</text:span><text:span text:style-name="T26">項目代號</text:span><text:span text:style-name="T21">14001+</text:span><text:span text:style-name="T19">12101+1211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90</text:p>
          </table:table-cell>
          <table:table-cell table:style-name="ce16" office:value-type="string" calcext:value-type="string">
            <text:p>[FM10]<text:span text:style-name="T16">項目代號</text:span><text:span text:style-name="T6">10000</text:span><text:span text:style-name="T5">「</text:span><text:span text:style-name="T22">備供出售</text:span><text:span text:style-name="T23">透過其他綜合損益按公允價值衡量之</text:span><text:span text:style-name="T24">金融資產」「淨額</text:span><text:span text:style-name="T25"> D</text:span><text:span text:style-name="T26">」</text:span><text:span text:style-name="T25">=[FM1]</text:span><text:span text:style-name="T26">項目代號</text:span><text:span text:style-name="T21">14000</text:span><text:span text:style-name="T19">12100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91</text:p>
          </table:table-cell>
          <table:table-cell table:style-name="ce16" office:value-type="string" calcext:value-type="string">
            <text:p>[FM10]<text:span text:style-name="T16">項目代號</text:span><text:span text:style-name="T6">10000</text:span><text:span text:style-name="T5">「</text:span><text:span text:style-name="T22">持有至到期日金融資產</text:span><text:span text:style-name="T23">按攤銷後成本衡量之債務工具投資</text:span><text:span text:style-name="T24">」「總額</text:span><text:span text:style-name="T25"> E</text:span><text:span text:style-name="T26">」</text:span><text:span text:style-name="T25">=[FM1]</text:span><text:span text:style-name="T26">項目代號</text:span><text:span text:style-name="T21">14501</text:span><text:span text:style-name="T19">1220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92</text:p>
          </table:table-cell>
          <table:table-cell table:style-name="ce16" office:value-type="string" calcext:value-type="string">
            <text:p>[FM10]<text:span text:style-name="T16">項目代號</text:span><text:span text:style-name="T6">10000</text:span><text:span text:style-name="T5">「</text:span><text:span text:style-name="T22">持有至到期日金融資產</text:span><text:span text:style-name="T23">按攤銷後成本衡量之債務工具投資</text:span><text:span text:style-name="T24">」「淨額</text:span><text:span text:style-name="T25"> F</text:span><text:span text:style-name="T26">」</text:span><text:span text:style-name="T25">=[FM1]</text:span><text:span text:style-name="T26">項目代號</text:span><text:span text:style-name="T21">14500</text:span><text:span text:style-name="T19">12200</text:span></text:p>
          </table:table-cell>
          <table:table-cell table:style-name="ce26" table:number-columns-repeated="1022"/>
        </table:table-row>
        <table:table-row table:style-name="ro4">
          <table:table-cell table:style-name="ce5" office:value-type="string" calcext:value-type="string">
            <text:p>93</text:p>
          </table:table-cell>
          <table:table-cell table:style-name="ce16" office:value-type="string" calcext:value-type="string">
            <text:p>[FM10]<text:span text:style-name="T16">項目代號</text:span><text:span text:style-name="T6">10000</text:span><text:span text:style-name="T5">「避險之</text:span><text:span text:style-name="T22">衍生</text:span><text:span text:style-name="T24">金融資產」「淨額</text:span><text:span text:style-name="T25"> G</text:span><text:span text:style-name="T26">」</text:span><text:span text:style-name="T25">=[FM1]</text:span><text:span text:style-name="T26">項目代號</text:span><text:span text:style-name="T25">12300</text:span></text:p>
          </table:table-cell>
          <table:table-cell table:style-name="ce24" table:number-columns-repeated="1022"/>
        </table:table-row>
        <table:table-row table:style-name="ro3">
          <table:table-cell table:style-name="ce5" office:value-type="string" calcext:value-type="string">
            <text:p>94</text:p>
          </table:table-cell>
          <table:table-cell table:style-name="ce16" office:value-type="string" calcext:value-type="string">
            <text:p>[FM10]<text:span text:style-name="T16">項目代號</text:span><text:span text:style-name="T6">10000</text:span><text:span text:style-name="T5">「受限制資產及其他金融資產</text:span><text:span text:style-name="T22">等</text:span><text:span text:style-name="T24">」「總額</text:span><text:span text:style-name="T25"> H</text:span><text:span text:style-name="T26">」</text:span><text:span text:style-name="T25">=[FM1]</text:span><text:span text:style-name="T26">項目代號</text:span><text:span text:style-name="T25">15100+</text:span><text:span text:style-name="T18">15503+15513+</text:span><text:span text:style-name="T20">15515+15531+15533+15541+15551+15597</text:span>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95</text:p>
          </table:table-cell>
          <table:table-cell table:style-name="ce16" office:value-type="string" calcext:value-type="string">
            <text:p>[FM10]<text:span text:style-name="T16">項目代號</text:span><text:span text:style-name="T6">10000</text:span><text:span text:style-name="T5">「受限制資產及其他金融資產</text:span><text:span text:style-name="T22">等</text:span><text:span text:style-name="T24">」「淨額</text:span><text:span text:style-name="T25"> I</text:span><text:span text:style-name="T26">」</text:span><text:span text:style-name="T25">=[FM1]</text:span><text:span text:style-name="T26">項目代號</text:span><text:span text:style-name="T25">15100+15500</text:span>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96</text:p>
          </table:table-cell>
          <table:table-cell table:style-name="ce16" office:value-type="string" calcext:value-type="string">
            <text:p>[FM10]<text:span text:style-name="T16">項目代號</text:span><text:span text:style-name="T6">20000</text:span><text:span text:style-name="T5">「透過損益按公允價值衡量之金融負債」「總額</text:span><text:span text:style-name="T6"> K</text:span><text:span text:style-name="T5">」</text:span><text:span text:style-name="T6">=[FM1]</text:span><text:span text:style-name="T5">項目代號</text:span><text:span text:style-name="T6">22001+22097</text:span>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97</text:p>
          </table:table-cell>
          <table:table-cell table:style-name="ce16" office:value-type="string" calcext:value-type="string">
            <text:p>[FM10]<text:span text:style-name="T16">項目代號</text:span><text:span text:style-name="T6">20000</text:span><text:span text:style-name="T5">「透過損益按公允價值衡量之金融負債」「淨額</text:span><text:span text:style-name="T6"> L</text:span><text:span text:style-name="T5">」</text:span><text:span text:style-name="T6">=[FM1]</text:span><text:span text:style-name="T5">項目代號</text:span><text:span text:style-name="T6">22000</text:span>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98</text:p>
          </table:table-cell>
          <table:table-cell table:style-name="ce16" office:value-type="string" calcext:value-type="string">
            <text:p>[FM10]<text:span text:style-name="T16">項目代號</text:span><text:span text:style-name="T6">20000</text:span><text:span text:style-name="T5">「避險之</text:span><text:span text:style-name="T22">衍生</text:span><text:span text:style-name="T24">金融負債」「淨額</text:span><text:span text:style-name="T25"> M</text:span><text:span text:style-name="T26">」</text:span><text:span text:style-name="T25">=[FM1]</text:span><text:span text:style-name="T26">項目代號</text:span><text:span text:style-name="T25">22300</text:span>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99</text:p>
          </table:table-cell>
          <table:table-cell table:style-name="ce16" office:value-type="string" calcext:value-type="string">
            <text:p>[FM10]<text:span text:style-name="T16">項目代號</text:span><text:span text:style-name="T6">20000</text:span><text:span text:style-name="T5">「應付金融債券」「總額</text:span><text:span text:style-name="T6"> N</text:span><text:span text:style-name="T5">」</text:span><text:span text:style-name="T6">=[FM1]</text:span><text:span text:style-name="T5">項目代號</text:span><text:span text:style-name="T6">24000</text:span>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100</text:p>
          </table:table-cell>
          <table:table-cell table:style-name="ce16" office:value-type="string" calcext:value-type="string">
            <text:p>[FM10]<text:span text:style-name="T16">項目代號</text:span><text:span text:style-name="T6">20000</text:span><text:span text:style-name="T5">「其他金融負債」「總額</text:span><text:span text:style-name="T6"> O</text:span><text:span text:style-name="T5">」</text:span><text:span text:style-name="T6">=[FM1]</text:span><text:span text:style-name="T5">項目代號</text:span><text:span text:style-name="T21">25503+</text:span><text:span text:style-name="T20">25505+25507+25509+25511+25513-25514+25541+25597</text:span>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101</text:p>
          </table:table-cell>
          <table:table-cell table:style-name="ce16" office:value-type="string" calcext:value-type="string">
            <text:p>[FM10]<text:span text:style-name="T16">項目代號</text:span><text:span text:style-name="T6">20000</text:span><text:span text:style-name="T5">「其他金融負債」「淨額</text:span><text:span text:style-name="T6"> P</text:span><text:span text:style-name="T5">」</text:span><text:span text:style-name="T6">=[FM1]</text:span><text:span text:style-name="T5">項目代號</text:span><text:span text:style-name="T6">25500</text:span>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102</text:p>
          </table:table-cell>
          <table:table-cell table:style-name="ce16" office:value-type="string" calcext:value-type="string">
            <text:p>[FM10]<text:span text:style-name="T16">項目代號</text:span><text:span text:style-name="T6">21000</text:span><text:span text:style-name="T5">「其他金融負債」「總額</text:span><text:span text:style-name="T6"> O</text:span><text:span text:style-name="T5">」</text:span><text:span text:style-name="T6">=[FM10]</text:span><text:span text:style-name="T5">項目代號</text:span><text:span text:style-name="T6">21000</text:span><text:span text:style-name="T5">「其他金融負債」「淨額</text:span><text:span text:style-name="T6">  P</text:span><text:span text:style-name="T5">」</text:span><text:span text:style-name="T6">=[FM1]</text:span><text:span text:style-name="T5">項目代號</text:span><text:span text:style-name="T6">25505</text:span>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103</text:p>
          </table:table-cell>
          <table:table-cell table:style-name="ce16" office:value-type="string" calcext:value-type="string">
            <text:p>[FM10]<text:span text:style-name="T16">項目代號</text:span><text:span text:style-name="T6">24000</text:span><text:span text:style-name="T5">「其他金融負債」「總額</text:span><text:span text:style-name="T6"> O</text:span><text:span text:style-name="T5">」</text:span><text:span text:style-name="T6">=[FM10]</text:span><text:span text:style-name="T5">項目代號</text:span><text:span text:style-name="T6">24000</text:span><text:span text:style-name="T5">「其他金融負債」「淨額</text:span><text:span text:style-name="T6"> P</text:span><text:span text:style-name="T5">」</text:span><text:span text:style-name="T6">=[FM1]</text:span><text:span text:style-name="T5">項目代號</text:span><text:span text:style-name="T6">25511</text:span>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104</text:p>
          </table:table-cell>
          <table:table-cell table:style-name="ce16" office:value-type="string" calcext:value-type="string">
            <text:p>[FM10]<text:span text:style-name="T16">項目代號</text:span><text:span text:style-name="T6">25000</text:span><text:span text:style-name="T5">「其他金融負債」「總額</text:span><text:span text:style-name="T6"> O</text:span><text:span text:style-name="T5">」</text:span><text:span text:style-name="T6">=[FM10]</text:span><text:span text:style-name="T5">項目代號</text:span><text:span text:style-name="T6">25000</text:span><text:span text:style-name="T5">「其他金融負債」「淨額</text:span><text:span text:style-name="T6"> P</text:span><text:span text:style-name="T5">」</text:span><text:span text:style-name="T6">=[FM1]</text:span><text:span text:style-name="T5">項目代號</text:span><text:span text:style-name="T6">25541</text:span></text:p>
          </table:table-cell>
          <table:table-cell table:style-name="ce24" table:number-columns-repeated="1022"/>
        </table:table-row>
        <table:table-row table:style-name="ro4">
          <table:table-cell table:style-name="ce5"/>
          <table:table-cell table:style-name="ce18" office:value-type="string" calcext:value-type="string">
            <text:p>FM12-<text:span text:style-name="T7">國際金融業務分行外幣信託、全權委託及外幣有價證券買賣業務月報表（以項目代號表示）：</text:span>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105</text:p>
          </table:table-cell>
          <table:table-cell table:style-name="ce16" office:value-type="string" calcext:value-type="string">
            <text:p>1210=1211+1212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106</text:p>
          </table:table-cell>
          <table:table-cell table:style-name="ce16" office:value-type="string" calcext:value-type="string">
            <text:p>1211=12111+12112+12113+12114+12115+12116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107</text:p>
          </table:table-cell>
          <table:table-cell table:style-name="ce16" office:value-type="string" calcext:value-type="string">
            <text:p>1212=12121+12122+12123</text:p>
          </table:table-cell>
          <table:table-cell table:style-name="ce24" table:number-columns-repeated="1022"/>
        </table:table-row>
        <table:table-row table:style-name="ro4">
          <table:table-cell table:style-name="ce5" office:value-type="string" calcext:value-type="string">
            <text:p>108</text:p>
          </table:table-cell>
          <table:table-cell table:style-name="ce16" office:value-type="string" calcext:value-type="string">
            <text:p>1220=12201+12202</text:p>
          </table:table-cell>
          <table:table-cell table:style-name="ce24" table:number-columns-repeated="1022"/>
        </table:table-row>
        <table:table-row table:style-name="ro4">
          <table:table-cell table:style-name="ce4"/>
          <table:table-cell table:style-name="ce19" office:value-type="string" calcext:value-type="string">
            <text:p>FM14-<text:span text:style-name="T27">國際金融業務分行綜合損益表（以項目代號表示）：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109</text:p>
          </table:table-cell>
          <table:table-cell table:style-name="ce15" office:value-type="string" calcext:value-type="string">
            <text:p>49999=41000+42000+42500+43100+43600+43700+44500+45000+4800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110</text:p>
          </table:table-cell>
          <table:table-cell table:style-name="ce15" office:value-type="string" calcext:value-type="string">
            <text:p>59999=51000+52000+52500+53100+53600+53700+54500+55000+58000+58200+58500+59000+5950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111</text:p>
          </table:table-cell>
          <table:table-cell table:style-name="ce15" office:value-type="string" calcext:value-type="string">
            <text:p>64000=64001+64003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112</text:p>
          </table:table-cell>
          <table:table-cell table:style-name="ce15" office:value-type="string" calcext:value-type="string">
            <text:p>64001=49999-59999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113</text:p>
          </table:table-cell>
          <table:table-cell table:style-name="ce15" office:value-type="string" calcext:value-type="string">
            <text:p>66000=64000+6500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114</text:p>
          </table:table-cell>
          <table:table-cell table:style-name="ce15" office:value-type="string" calcext:value-type="string">
            <text:p>66000=66001+66003</text:p>
          </table:table-cell>
          <table:table-cell table:style-name="ce24" table:number-columns-repeated="1022"/>
        </table:table-row>
        <table:table-row table:style-name="ro4">
          <table:table-cell table:style-name="ce5"/>
          <table:table-cell table:style-name="ce18" office:value-type="string" calcext:value-type="string">
            <text:p>FQ1-<text:span text:style-name="T7">國際金融業務分行資產負債剩餘期限分析表←→</text:span><text:span text:style-name="T14">FM1-</text:span><text:span text:style-name="T15">國際金融業務分行資產負債表：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15</text:p>
          </table:table-cell>
          <table:table-cell table:style-name="ce16" office:value-type="string" calcext:value-type="string">
            <text:p> [FQ1]<text:span text:style-name="T16">項目代號</text:span><text:span text:style-name="T6">11000</text:span><text:span text:style-name="T5">「合計」「境內」</text:span><text:span text:style-name="T6">=[FM1]</text:span><text:span text:style-name="T5">項目代號</text:span><text:span text:style-name="T6">11000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16</text:p>
          </table:table-cell>
          <table:table-cell table:style-name="ce16" office:value-type="string" calcext:value-type="string">
            <text:p> [FQ1]<text:span text:style-name="T16">項目代號</text:span><text:span text:style-name="T6">11000</text:span><text:span text:style-name="T5">「合計」「境內外」</text:span><text:span text:style-name="T6">=[FM1]</text:span><text:span text:style-name="T5">項目代號</text:span><text:span text:style-name="T6">110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17</text:p>
          </table:table-cell>
          <table:table-cell table:style-name="ce16" office:value-type="string" calcext:value-type="string">
            <text:p> [FQ1]<text:span text:style-name="T16">項目代號</text:span><text:span text:style-name="T6">12000</text:span><text:span text:style-name="T5">「合計」「境內」</text:span><text:span text:style-name="T6">=[FM1]</text:span><text:span text:style-name="T5">項目代號</text:span><text:span text:style-name="T6">12000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18</text:p>
          </table:table-cell>
          <table:table-cell table:style-name="ce16" office:value-type="string" calcext:value-type="string">
            <text:p> [FQ1]<text:span text:style-name="T16">項目代號</text:span><text:span text:style-name="T6">12000</text:span><text:span text:style-name="T5">「合計」「境內外」</text:span><text:span text:style-name="T6">=[FM1]</text:span><text:span text:style-name="T5">項目代號</text:span><text:span text:style-name="T6">12000</text:span></text:p>
          </table:table-cell>
          <table:table-cell table:style-name="ce24" table:number-columns-repeated="1022"/>
        </table:table-row>
        <table:table-row table:style-name="ro4">
          <table:table-cell table:style-name="ce6" office:value-type="string" calcext:value-type="string">
            <text:p>119</text:p>
          </table:table-cell>
          <table:table-cell table:style-name="ce20" office:value-type="string" calcext:value-type="string">
            <text:p> [FQ1]<text:span text:style-name="T28">項目代號</text:span><text:span text:style-name="T29">12100</text:span><text:span text:style-name="T30">「合計」「境內」</text:span><text:span text:style-name="T29">=[FM1]</text:span><text:span text:style-name="T30">項目代號</text:span><text:span text:style-name="T29">121001</text:span></text:p>
          </table:table-cell>
          <table:table-cell table:style-name="ce24" table:number-columns-repeated="1022"/>
        </table:table-row>
        <table:table-row table:style-name="ro4">
          <table:table-cell table:style-name="ce6" office:value-type="string" calcext:value-type="string">
            <text:p>120</text:p>
          </table:table-cell>
          <table:table-cell table:style-name="ce20" office:value-type="string" calcext:value-type="string">
            <text:p> [FQ1]<text:span text:style-name="T28">項目代號</text:span><text:span text:style-name="T29">12100</text:span><text:span text:style-name="T30">「合計」「境內外」</text:span><text:span text:style-name="T29">=[FM1]</text:span><text:span text:style-name="T30">項目代號</text:span><text:span text:style-name="T29">12100</text:span></text:p>
          </table:table-cell>
          <table:table-cell table:style-name="ce24" table:number-columns-repeated="1022"/>
        </table:table-row>
        <table:table-row table:style-name="ro4">
          <table:table-cell table:style-name="ce6" office:value-type="string" calcext:value-type="string">
            <text:p>121</text:p>
          </table:table-cell>
          <table:table-cell table:style-name="ce20" office:value-type="string" calcext:value-type="string">
            <text:p> [FQ1]<text:span text:style-name="T28">項目代號</text:span><text:span text:style-name="T29">12200</text:span><text:span text:style-name="T30">「合計」「境內」</text:span><text:span text:style-name="T29">=[FM1]</text:span><text:span text:style-name="T30">項目代號</text:span><text:span text:style-name="T29">122001</text:span></text:p>
          </table:table-cell>
          <table:table-cell table:style-name="ce24" table:number-columns-repeated="1022"/>
        </table:table-row>
        <table:table-row table:style-name="ro4">
          <table:table-cell table:style-name="ce6" office:value-type="string" calcext:value-type="string">
            <text:p>122</text:p>
          </table:table-cell>
          <table:table-cell table:style-name="ce20" office:value-type="string" calcext:value-type="string">
            <text:p> [FQ1]<text:span text:style-name="T28">項目代號</text:span><text:span text:style-name="T29">12200</text:span><text:span text:style-name="T30">「合計」「境內外」</text:span><text:span text:style-name="T29">=[FM1]</text:span><text:span text:style-name="T30">項目代號</text:span><text:span text:style-name="T29">122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23</text:p>
          </table:table-cell>
          <table:table-cell table:style-name="ce16" office:value-type="string" calcext:value-type="string">
            <text:p> [FQ1]<text:span text:style-name="T16">項目代號</text:span><text:span text:style-name="T6">12300</text:span><text:span text:style-name="T5">「合計」「境內」</text:span><text:span text:style-name="T6">=[FM1]</text:span><text:span text:style-name="T5">項目代號</text:span><text:span text:style-name="T6">12300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24</text:p>
          </table:table-cell>
          <table:table-cell table:style-name="ce16" office:value-type="string" calcext:value-type="string">
            <text:p> [FQ1]<text:span text:style-name="T16">項目代號</text:span><text:span text:style-name="T6">12300</text:span><text:span text:style-name="T5">「合計」「境內外」</text:span><text:span text:style-name="T6">=[FM1]</text:span><text:span text:style-name="T5">項目代號</text:span><text:span text:style-name="T6">123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25</text:p>
          </table:table-cell>
          <table:table-cell table:style-name="ce16" office:value-type="string" calcext:value-type="string">
            <text:p> [FQ1]<text:span text:style-name="T16">項目代號</text:span><text:span text:style-name="T6">12500</text:span><text:span text:style-name="T5">「合計」「境內」</text:span><text:span text:style-name="T6">=[FM1]</text:span><text:span text:style-name="T5">項目代號</text:span><text:span text:style-name="T6">12500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26</text:p>
          </table:table-cell>
          <table:table-cell table:style-name="ce16" office:value-type="string" calcext:value-type="string">
            <text:p> [FQ1]<text:span text:style-name="T16">項目代號</text:span><text:span text:style-name="T6">12500</text:span><text:span text:style-name="T5">「合計」「境內外」</text:span><text:span text:style-name="T6">=[FM1]</text:span><text:span text:style-name="T5">項目代號</text:span><text:span text:style-name="T6">125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27</text:p>
          </table:table-cell>
          <table:table-cell table:style-name="ce16" office:value-type="string" calcext:value-type="string">
            <text:p> [FQ1]<text:span text:style-name="T16">項目代號</text:span><text:span text:style-name="T6">13000</text:span><text:span text:style-name="T5">「合計」「境內」</text:span><text:span text:style-name="T6">=[FM1]</text:span><text:span text:style-name="T5">項目代號</text:span><text:span text:style-name="T6">13000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28</text:p>
          </table:table-cell>
          <table:table-cell table:style-name="ce16" office:value-type="string" calcext:value-type="string">
            <text:p> [FQ1]<text:span text:style-name="T16">項目代號</text:span><text:span text:style-name="T6">13000</text:span><text:span text:style-name="T5">「合計」「境內外」</text:span><text:span text:style-name="T6">=[FM1]</text:span><text:span text:style-name="T5">項目代號</text:span><text:span text:style-name="T6">130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29</text:p>
          </table:table-cell>
          <table:table-cell table:style-name="ce16" office:value-type="string" calcext:value-type="string">
            <text:p> [FQ1]<text:span text:style-name="T16">項目代號</text:span><text:span text:style-name="T6">13015</text:span><text:span text:style-name="T5">「合計」「境內」</text:span><text:span text:style-name="T6">=[FM1]</text:span><text:span text:style-name="T5">項目代號</text:span><text:span text:style-name="T6">13015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30</text:p>
          </table:table-cell>
          <table:table-cell table:style-name="ce16" office:value-type="string" calcext:value-type="string">
            <text:p> [FQ1]<text:span text:style-name="T16">項目代號</text:span><text:span text:style-name="T6">13015</text:span><text:span text:style-name="T5">「合計」「境內外」</text:span><text:span text:style-name="T6">=[FM1]</text:span><text:span text:style-name="T5">項目代號</text:span><text:span text:style-name="T6">13015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31</text:p>
          </table:table-cell>
          <table:table-cell table:style-name="ce16" office:value-type="string" calcext:value-type="string">
            <text:p> [FQ1]<text:span text:style-name="T16">項目代號</text:span><text:span text:style-name="T6">13500</text:span><text:span text:style-name="T5">「合計」「境內」</text:span><text:span text:style-name="T6">=[FM1]</text:span><text:span text:style-name="T5">項目代號</text:span><text:span text:style-name="T6">13500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32</text:p>
          </table:table-cell>
          <table:table-cell table:style-name="ce16" office:value-type="string" calcext:value-type="string">
            <text:p> [FQ1]<text:span text:style-name="T16">項目代號</text:span><text:span text:style-name="T6">13500</text:span><text:span text:style-name="T5">「合計」「境內外」</text:span><text:span text:style-name="T6">=[FM1]</text:span><text:span text:style-name="T5">項目代號</text:span><text:span text:style-name="T6">13500</text:span></text:p>
          </table:table-cell>
          <table:table-cell table:style-name="ce24" table:number-columns-repeated="1022"/>
        </table:table-row>
        <table:table-row table:style-name="ro4">
          <table:table-cell table:style-name="ce8" office:value-type="string" calcext:value-type="string">
            <text:p>120</text:p>
          </table:table-cell>
          <table:table-cell table:style-name="ce17" office:value-type="string" calcext:value-type="string">
            <text:p> [FQ1]<text:span text:style-name="T31">項目代號</text:span><text:span text:style-name="T32">14000</text:span><text:span text:style-name="T33">「合計」「境內」</text:span><text:span text:style-name="T32">=[FM1]</text:span><text:span text:style-name="T33">項目代號</text:span><text:span text:style-name="T32">140001</text:span></text:p>
          </table:table-cell>
          <table:table-cell table:style-name="ce24" table:number-columns-repeated="1022"/>
        </table:table-row>
        <table:table-row table:style-name="ro4">
          <table:table-cell table:style-name="ce8" office:value-type="string" calcext:value-type="string">
            <text:p>121</text:p>
          </table:table-cell>
          <table:table-cell table:style-name="ce17" office:value-type="string" calcext:value-type="string">
            <text:p> [FQ1]<text:span text:style-name="T31">項目代號</text:span><text:span text:style-name="T32">14000</text:span><text:span text:style-name="T33">「合計」「境內外」</text:span><text:span text:style-name="T32">=[FM1]</text:span><text:span text:style-name="T33">項目代號</text:span><text:span text:style-name="T32">14000</text:span></text:p>
          </table:table-cell>
          <table:table-cell table:style-name="ce24" table:number-columns-repeated="1022"/>
        </table:table-row>
        <table:table-row table:style-name="ro4">
          <table:table-cell table:style-name="ce8" office:value-type="string" calcext:value-type="string">
            <text:p>122</text:p>
          </table:table-cell>
          <table:table-cell table:style-name="ce17" office:value-type="string" calcext:value-type="string">
            <text:p> [FQ1]<text:span text:style-name="T31">項目代號</text:span><text:span text:style-name="T32">14500</text:span><text:span text:style-name="T33">「合計」「境內」</text:span><text:span text:style-name="T32">=[FM1]</text:span><text:span text:style-name="T33">項目代號</text:span><text:span text:style-name="T32">145001</text:span></text:p>
          </table:table-cell>
          <table:table-cell table:style-name="ce24" table:number-columns-repeated="1022"/>
        </table:table-row>
        <table:table-row table:style-name="ro4">
          <table:table-cell table:style-name="ce8" office:value-type="string" calcext:value-type="string">
            <text:p>123</text:p>
          </table:table-cell>
          <table:table-cell table:style-name="ce17" office:value-type="string" calcext:value-type="string">
            <text:p> [FQ1]<text:span text:style-name="T31">項目代號</text:span><text:span text:style-name="T32">14500</text:span><text:span text:style-name="T33">「合計」「境內外」</text:span><text:span text:style-name="T32">=[FM1]</text:span><text:span text:style-name="T33">項目代號</text:span><text:span text:style-name="T32">145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33</text:p>
          </table:table-cell>
          <table:table-cell table:style-name="ce16" office:value-type="string" calcext:value-type="string">
            <text:p> [FQ1]<text:span text:style-name="T16">項目代號</text:span><text:span text:style-name="T6">15100</text:span><text:span text:style-name="T5">「合計」「境內」</text:span><text:span text:style-name="T6">=[FM1]</text:span><text:span text:style-name="T5">項目代號</text:span><text:span text:style-name="T6">15100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34</text:p>
          </table:table-cell>
          <table:table-cell table:style-name="ce16" office:value-type="string" calcext:value-type="string">
            <text:p> [FQ1]<text:span text:style-name="T16">項目代號</text:span><text:span text:style-name="T6">15100</text:span><text:span text:style-name="T5">「合計」「境內外」</text:span><text:span text:style-name="T6">=[FM1]</text:span><text:span text:style-name="T5">項目代號</text:span><text:span text:style-name="T6">151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35</text:p>
          </table:table-cell>
          <table:table-cell table:style-name="ce16" office:value-type="string" calcext:value-type="string">
            <text:p> [FQ1]<text:span text:style-name="T16">項目代號</text:span><text:span text:style-name="T6">15500</text:span><text:span text:style-name="T5">「合計」「境內」</text:span><text:span text:style-name="T6">=[FM1]</text:span><text:span text:style-name="T5">項目代號</text:span><text:span text:style-name="T6">15500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36</text:p>
          </table:table-cell>
          <table:table-cell table:style-name="ce16" office:value-type="string" calcext:value-type="string">
            <text:p> [FQ1]<text:span text:style-name="T16">項目代號</text:span><text:span text:style-name="T6">15500</text:span><text:span text:style-name="T5">「合計」「境內外」</text:span><text:span text:style-name="T6">=[FM1]</text:span><text:span text:style-name="T5">項目代號</text:span><text:span text:style-name="T6">155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37</text:p>
          </table:table-cell>
          <table:table-cell table:style-name="ce16" office:value-type="string" calcext:value-type="string">
            <text:p> [FQ1]<text:span text:style-name="T16">項目代號</text:span><text:span text:style-name="T6">18500</text:span><text:span text:style-name="T5">「合計」「境內」</text:span><text:span text:style-name="T6">=[FM1]</text:span><text:span text:style-name="T5">項目代號</text:span><text:span text:style-name="T6">185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38</text:p>
          </table:table-cell>
          <table:table-cell table:style-name="ce16" office:value-type="string" calcext:value-type="string">
            <text:p> [FQ1]<text:span text:style-name="T16">項目代號</text:span><text:span text:style-name="T6">19000</text:span><text:span text:style-name="T5">「合計」「境內」</text:span><text:span text:style-name="T6">= [FM1]</text:span><text:span text:style-name="T5">項目代號</text:span><text:span text:style-name="T6">190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39</text:p>
          </table:table-cell>
          <table:table-cell table:style-name="ce16" office:value-type="string" calcext:value-type="string">
            <text:p> [FQ1]<text:span text:style-name="T16">項目代號</text:span><text:span text:style-name="T6">19693</text:span><text:span text:style-name="T5">「合計」「境內」</text:span><text:span text:style-name="T6">=[FM1]</text:span><text:span text:style-name="T5">項目代號</text:span><text:span text:style-name="T6">19693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40</text:p>
          </table:table-cell>
          <table:table-cell table:style-name="ce16" office:value-type="string" calcext:value-type="string">
            <text:p> [FQ1]<text:span text:style-name="T16">項目代號</text:span><text:span text:style-name="T6">19693</text:span><text:span text:style-name="T5">「合計」「境內外」</text:span><text:span text:style-name="T6">=[FM1]</text:span><text:span text:style-name="T5">項目代號</text:span><text:span text:style-name="T6">19693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41</text:p>
          </table:table-cell>
          <table:table-cell table:style-name="ce16" office:value-type="string" calcext:value-type="string">
            <text:p> [FQ1]<text:span text:style-name="T16">項目代號</text:span><text:span text:style-name="T6">19500</text:span><text:span text:style-name="T5">「合計」「境內」</text:span><text:span text:style-name="T6">=[FM1]</text:span><text:span text:style-name="T5">項目代號</text:span><text:span text:style-name="T6">19500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42</text:p>
          </table:table-cell>
          <table:table-cell table:style-name="ce16" office:value-type="string" calcext:value-type="string">
            <text:p> [FQ1]<text:span text:style-name="T16">項目代號</text:span><text:span text:style-name="T6">19500</text:span><text:span text:style-name="T5">「合計」「境內外」</text:span><text:span text:style-name="T6">=[FM1]</text:span><text:span text:style-name="T5">項目代號</text:span><text:span text:style-name="T6">195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43</text:p>
          </table:table-cell>
          <table:table-cell table:style-name="ce16" office:value-type="string" calcext:value-type="string">
            <text:p> [FQ1]<text:span text:style-name="T16">項目代號</text:span><text:span text:style-name="T6">19999</text:span><text:span text:style-name="T5">「合計」「境內外」</text:span><text:span text:style-name="T6">=[FM1]</text:span><text:span text:style-name="T5">項目代號</text:span><text:span text:style-name="T6">19999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44</text:p>
          </table:table-cell>
          <table:table-cell table:style-name="ce16" office:value-type="string" calcext:value-type="string">
            <text:p> [FQ1]<text:span text:style-name="T16">項目代號</text:span><text:span text:style-name="T6">21000</text:span><text:span text:style-name="T5">「合計」「境內」</text:span><text:span text:style-name="T6">=[FM1]</text:span><text:span text:style-name="T5">項目代號</text:span><text:span text:style-name="T6">21000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45</text:p>
          </table:table-cell>
          <table:table-cell table:style-name="ce16" office:value-type="string" calcext:value-type="string">
            <text:p> [FQ1]<text:span text:style-name="T16">項目代號</text:span><text:span text:style-name="T6">21000</text:span><text:span text:style-name="T5">「合計」「境內外」</text:span><text:span text:style-name="T6">=[FM1]</text:span><text:span text:style-name="T5">項目代號</text:span><text:span text:style-name="T6">210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46</text:p>
          </table:table-cell>
          <table:table-cell table:style-name="ce16" office:value-type="string" calcext:value-type="string">
            <text:p> [FQ1]<text:span text:style-name="T16">項目代號</text:span><text:span text:style-name="T6">21500</text:span><text:span text:style-name="T5">「合計」「境內」</text:span><text:span text:style-name="T6">=[FM1]</text:span><text:span text:style-name="T5">項目代號</text:span><text:span text:style-name="T6">21500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47</text:p>
          </table:table-cell>
          <table:table-cell table:style-name="ce16" office:value-type="string" calcext:value-type="string">
            <text:p> [FQ1]<text:span text:style-name="T16">項目代號</text:span><text:span text:style-name="T6">21500</text:span><text:span text:style-name="T5">「合計」「境內外」</text:span><text:span text:style-name="T6">=[FM1]</text:span><text:span text:style-name="T5">項目代號</text:span><text:span text:style-name="T6">215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48</text:p>
          </table:table-cell>
          <table:table-cell table:style-name="ce16" office:value-type="string" calcext:value-type="string">
            <text:p> [FQ1]<text:span text:style-name="T16">項目代號</text:span><text:span text:style-name="T6">22000</text:span><text:span text:style-name="T5">「合計」「境內」</text:span><text:span text:style-name="T6">=[FM1]</text:span><text:span text:style-name="T5">項目代號</text:span><text:span text:style-name="T6">22000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49</text:p>
          </table:table-cell>
          <table:table-cell table:style-name="ce16" office:value-type="string" calcext:value-type="string">
            <text:p> [FQ1]<text:span text:style-name="T16">項目代號</text:span><text:span text:style-name="T6">22000</text:span><text:span text:style-name="T5">「合計」「境內外」</text:span><text:span text:style-name="T6">=[FM1]</text:span><text:span text:style-name="T5">項目代號</text:span><text:span text:style-name="T6">220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50</text:p>
          </table:table-cell>
          <table:table-cell table:style-name="ce16" office:value-type="string" calcext:value-type="string">
            <text:p> [FQ1]<text:span text:style-name="T16">項目代號</text:span><text:span text:style-name="T6">22300</text:span><text:span text:style-name="T5">「合計」「境內」</text:span><text:span text:style-name="T6">=[FM1]</text:span><text:span text:style-name="T5">項目代號</text:span><text:span text:style-name="T6">22300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51</text:p>
          </table:table-cell>
          <table:table-cell table:style-name="ce16" office:value-type="string" calcext:value-type="string">
            <text:p> [FQ1]<text:span text:style-name="T16">項目代號</text:span><text:span text:style-name="T6">22300</text:span><text:span text:style-name="T5">「合計」「境內外」</text:span><text:span text:style-name="T6">=[FM1]</text:span><text:span text:style-name="T5">項目代號</text:span><text:span text:style-name="T6">223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52</text:p>
          </table:table-cell>
          <table:table-cell table:style-name="ce16" office:value-type="string" calcext:value-type="string">
            <text:p> [FQ1]<text:span text:style-name="T16">項目代號</text:span><text:span text:style-name="T6">22500</text:span><text:span text:style-name="T5">「合計」「境內」</text:span><text:span text:style-name="T6">=[FM1]</text:span><text:span text:style-name="T5">項目代號</text:span><text:span text:style-name="T6">22500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53</text:p>
          </table:table-cell>
          <table:table-cell table:style-name="ce16" office:value-type="string" calcext:value-type="string">
            <text:p> [FQ1]<text:span text:style-name="T16">項目代號</text:span><text:span text:style-name="T6">22500</text:span><text:span text:style-name="T5">「合計」「境內外」</text:span><text:span text:style-name="T6">=[FM1]</text:span><text:span text:style-name="T5">項目代號</text:span><text:span text:style-name="T6">225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54</text:p>
          </table:table-cell>
          <table:table-cell table:style-name="ce16" office:value-type="string" calcext:value-type="string">
            <text:p> [FQ1]<text:span text:style-name="T16">項目代號</text:span><text:span text:style-name="T6">23000</text:span><text:span text:style-name="T5">「合計」「境內」</text:span><text:span text:style-name="T6">=[FM1]</text:span><text:span text:style-name="T5">項目代號</text:span><text:span text:style-name="T6">23000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55</text:p>
          </table:table-cell>
          <table:table-cell table:style-name="ce16" office:value-type="string" calcext:value-type="string">
            <text:p> [FQ1]<text:span text:style-name="T16">項目代號</text:span><text:span text:style-name="T6">23000</text:span><text:span text:style-name="T5">「合計」「境內外」</text:span><text:span text:style-name="T6">=[FM1]</text:span><text:span text:style-name="T5">項目代號</text:span><text:span text:style-name="T6">230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56</text:p>
          </table:table-cell>
          <table:table-cell table:style-name="ce16" office:value-type="string" calcext:value-type="string">
            <text:p> [FQ1]<text:span text:style-name="T16">項目代號</text:span><text:span text:style-name="T6">23015</text:span><text:span text:style-name="T5">「合計」「境內」</text:span><text:span text:style-name="T6">=[FM1]</text:span><text:span text:style-name="T5">項目代號</text:span><text:span text:style-name="T6">23015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57</text:p>
          </table:table-cell>
          <table:table-cell table:style-name="ce16" office:value-type="string" calcext:value-type="string">
            <text:p> [FQ1]<text:span text:style-name="T16">項目代號</text:span><text:span text:style-name="T6">23015</text:span><text:span text:style-name="T5">「合計」「境內外」</text:span><text:span text:style-name="T6">=[FM1]</text:span><text:span text:style-name="T5">項目代號</text:span><text:span text:style-name="T6">23015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58</text:p>
          </table:table-cell>
          <table:table-cell table:style-name="ce16" office:value-type="string" calcext:value-type="string">
            <text:p> [FQ1]<text:span text:style-name="T16">項目代號</text:span><text:span text:style-name="T6">23500</text:span><text:span text:style-name="T5">「合計」「境內」</text:span><text:span text:style-name="T6">=[FM1]</text:span><text:span text:style-name="T5">項目代號</text:span><text:span text:style-name="T6">23500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59</text:p>
          </table:table-cell>
          <table:table-cell table:style-name="ce16" office:value-type="string" calcext:value-type="string">
            <text:p> [FQ1]<text:span text:style-name="T16">項目代號</text:span><text:span text:style-name="T6">23500</text:span><text:span text:style-name="T5">「合計」「境內外」</text:span><text:span text:style-name="T6">=[FM1]</text:span><text:span text:style-name="T5">項目代號</text:span><text:span text:style-name="T6">235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60</text:p>
          </table:table-cell>
          <table:table-cell table:style-name="ce16" office:value-type="string" calcext:value-type="string">
            <text:p> [FQ1]<text:span text:style-name="T16">項目代號</text:span><text:span text:style-name="T6">24000</text:span><text:span text:style-name="T5">「合計」「境內」</text:span><text:span text:style-name="T6">=[FM1]</text:span><text:span text:style-name="T5">項目代號</text:span><text:span text:style-name="T6">24000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61</text:p>
          </table:table-cell>
          <table:table-cell table:style-name="ce16" office:value-type="string" calcext:value-type="string">
            <text:p> [FQ1]<text:span text:style-name="T16">項目代號</text:span><text:span text:style-name="T6">24000</text:span><text:span text:style-name="T5">「合計」「境內外」</text:span><text:span text:style-name="T6">=[FM1]</text:span><text:span text:style-name="T5">項目代號</text:span><text:span text:style-name="T6">240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62</text:p>
          </table:table-cell>
          <table:table-cell table:style-name="ce16" office:value-type="string" calcext:value-type="string">
            <text:p> [FQ1]<text:span text:style-name="T16">項目代號</text:span><text:span text:style-name="T6">25500</text:span><text:span text:style-name="T5">「合計」「境內」</text:span><text:span text:style-name="T6">=[FM1]</text:span><text:span text:style-name="T5">項目代號</text:span><text:span text:style-name="T6">25500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63</text:p>
          </table:table-cell>
          <table:table-cell table:style-name="ce16" office:value-type="string" calcext:value-type="string">
            <text:p> [FQ1]<text:span text:style-name="T16">項目代號</text:span><text:span text:style-name="T6">25500</text:span><text:span text:style-name="T5">「合計」「境內外」</text:span><text:span text:style-name="T6">=[FM1]</text:span><text:span text:style-name="T5">項目代號</text:span><text:span text:style-name="T6">255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64</text:p>
          </table:table-cell>
          <table:table-cell table:style-name="ce16" office:value-type="string" calcext:value-type="string">
            <text:p> [FQ1]<text:span text:style-name="T16">項目代號</text:span><text:span text:style-name="T6">25600</text:span><text:span text:style-name="T5">「合計」「境內」</text:span><text:span text:style-name="T6">=[FM1]</text:span><text:span text:style-name="T5">項目代號</text:span><text:span text:style-name="T6">25600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65</text:p>
          </table:table-cell>
          <table:table-cell table:style-name="ce16" office:value-type="string" calcext:value-type="string">
            <text:p> [FQ1]<text:span text:style-name="T16">項目代號</text:span><text:span text:style-name="T6">25600</text:span><text:span text:style-name="T5">「合計」「境內外」</text:span><text:span text:style-name="T6">=[FM1]</text:span><text:span text:style-name="T5">項目代號</text:span><text:span text:style-name="T6">256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66</text:p>
          </table:table-cell>
          <table:table-cell table:style-name="ce16" office:value-type="string" calcext:value-type="string">
            <text:p> [FQ1]<text:span text:style-name="T16">項目代號</text:span><text:span text:style-name="T6">29693</text:span><text:span text:style-name="T5">「合計」「境內」</text:span><text:span text:style-name="T6">=[FM1]</text:span><text:span text:style-name="T5">項目代號</text:span><text:span text:style-name="T6">29693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67</text:p>
          </table:table-cell>
          <table:table-cell table:style-name="ce16" office:value-type="string" calcext:value-type="string">
            <text:p> [FQ1]<text:span text:style-name="T16">項目代號</text:span><text:span text:style-name="T6">29693</text:span><text:span text:style-name="T5">「合計」「境內外」</text:span><text:span text:style-name="T6">=[FM1]</text:span><text:span text:style-name="T5">項目代號</text:span><text:span text:style-name="T6">29693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68</text:p>
          </table:table-cell>
          <table:table-cell table:style-name="ce16" office:value-type="string" calcext:value-type="string">
            <text:p> [FQ1]<text:span text:style-name="T16">項目代號</text:span><text:span text:style-name="T6">29500</text:span><text:span text:style-name="T5">「合計」「境內」</text:span><text:span text:style-name="T6">=[FM1]</text:span><text:span text:style-name="T5">項目代號</text:span><text:span text:style-name="T6">295001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69</text:p>
          </table:table-cell>
          <table:table-cell table:style-name="ce16" office:value-type="string" calcext:value-type="string">
            <text:p> [FQ1]<text:span text:style-name="T16">項目代號</text:span><text:span text:style-name="T6">29500</text:span><text:span text:style-name="T5">「合計」「境內外」</text:span><text:span text:style-name="T6">=[FM1]</text:span><text:span text:style-name="T5">項目代號</text:span><text:span text:style-name="T6">29500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70</text:p>
          </table:table-cell>
          <table:table-cell table:style-name="ce16" office:value-type="string" calcext:value-type="string">
            <text:p> [FQ1]<text:span text:style-name="T16">項目代號</text:span><text:span text:style-name="T6">29999</text:span><text:span text:style-name="T5">「合計」「境內外」</text:span><text:span text:style-name="T6">=[FM1]</text:span><text:span text:style-name="T5">項目代號</text:span><text:span text:style-name="T6">29999</text:span></text:p>
          </table:table-cell>
          <table:table-cell table:style-name="ce24" table:number-columns-repeated="1022"/>
        </table:table-row>
        <table:table-row table:style-name="ro4">
          <table:table-cell table:style-name="ce7" office:value-type="string" calcext:value-type="string">
            <text:p>171</text:p>
          </table:table-cell>
          <table:table-cell table:style-name="ce16" office:value-type="string" calcext:value-type="string">
            <text:p> [FQ1]<text:span text:style-name="T16">項目代號</text:span><text:span text:style-name="T6">39999</text:span><text:span text:style-name="T5">「合計」「境內」</text:span><text:span text:style-name="T6">=[FM1]</text:span><text:span text:style-name="T5">項目代號</text:span><text:span text:style-name="T6">39999</text:span></text:p>
          </table:table-cell>
          <table:table-cell table:style-name="ce24" table:number-columns-repeated="1022"/>
        </table:table-row>
        <table:table-row table:style-name="ro4">
          <table:table-cell table:style-name="ce4"/>
          <table:table-cell table:style-name="ce21" office:value-type="string" calcext:value-type="string">
            <text:p>FQ2-<text:span text:style-name="T34">國際金融業務分行綜合損益表（以項目代號表示）：</text:span>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163</text:p>
          </table:table-cell>
          <table:table-cell table:style-name="ce22" office:value-type="string" calcext:value-type="string">
            <text:p>49999=41000+42000+42500+43000+43500+44500+45000+48000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164</text:p>
          </table:table-cell>
          <table:table-cell table:style-name="ce22" office:value-type="string" calcext:value-type="string">
            <text:p>59999=51000+52000+52500+53000+53500+54500+55000+58000+58200+58500+59000+59500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165</text:p>
          </table:table-cell>
          <table:table-cell table:style-name="ce22" office:value-type="string" calcext:value-type="string">
            <text:p>64001=49999-59999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166</text:p>
          </table:table-cell>
          <table:table-cell table:style-name="ce22" office:value-type="string" calcext:value-type="string">
            <text:p>66000=66001+66003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167</text:p>
          </table:table-cell>
          <table:table-cell table:style-name="ce22" office:value-type="string" calcext:value-type="string">
            <text:p>64000=64001+64003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168</text:p>
          </table:table-cell>
          <table:table-cell table:style-name="ce22" office:value-type="string" calcext:value-type="string">
            <text:p>66000=64000+65000</text:p>
          </table:table-cell>
          <table:table-cell table:number-columns-repeated="1022"/>
        </table:table-row>
        <table:table-row table:style-name="ro5">
          <table:table-cell table:style-name="ce34" table:number-columns-spanned="2" table:number-rows-spanned="1"/>
          <table:covered-table-cell table:style-name="ce34"/>
          <table:table-cell table:number-columns-repeated="1022"/>
        </table:table-row>
        <table:table-row table:style-name="ro5" table:number-rows-repeated="104837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增刪版.$A$1" table:cell-range-address="$增刪版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8:06:22.5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增刪版" style:display-name="PageStyle_增刪版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dc:creator>盧志典</dc:creator>
    <meta:creation-date>2017-10-12T02:21:05</meta:creation-date>
    <dc:date>2018-02-07T05:56:16</dc:date>
    <meta:generator>NDC_ODF_Application_Tools/2.0.2$Windows_X86_64 LibreOffice_project/c2aef257b421fc89732e65db8501f993adb40c83</meta:generator>
    <meta:document-statistic meta:table-count="1" meta:cell-count="387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