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54.21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修正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修正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1022" table:default-cell-style-name="ce16"/>
        <table:table-row table:style-name="ro1">
          <table:table-cell table:style-name="ce1" office:value-type="string" calcext:value-type="string" table:number-columns-spanned="2" table:number-rows-spanned="1">
            <text:p>國際金融業務分行整體業務月季報檢核公式</text:p>
          </table:table-cell>
          <table:covered-table-cell table:style-name="ce8"/>
          <table:table-cell table:style-name="ce15" table:number-columns-repeated="1022"/>
        </table:table-row>
        <table:table-row table:style-name="ro2">
          <table:table-cell table:style-name="ce2"/>
          <table:table-cell table:style-name="ce9" office:value-type="string" calcext:value-type="string">
            <text:p>107<text:span text:style-name="T1">年</text:span><text:span text:style-name="T2">1</text:span><text:span text:style-name="T3">月版</text:span></text:p>
          </table:table-cell>
          <table:table-cell table:style-name="ce15"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檢核</text:p>
              <text:p>代碼</text:p>
            </table:table-cell>
            <table:table-cell table:style-name="ce3" office:value-type="string" calcext:value-type="string">
              <text:p>檢<text:span text:style-name="T4">                                        </text:span><text:span text:style-name="T3">核</text:span><text:span text:style-name="T2">                                        </text:span><text:span text:style-name="T3">公</text:span><text:span text:style-name="T2">                                        </text:span><text:span text:style-name="T3">式</text:span></text:p>
            </table:table-cell>
            <table:table-cell table:style-name="ce15" table:number-columns-repeated="1022"/>
          </table:table-row>
        </table:table-header-rows>
        <table:table-row table:style-name="ro4">
          <table:table-cell table:style-name="ce4"/>
          <table:table-cell table:style-name="ce10" office:value-type="string" calcext:value-type="string">
            <text:p>FM1-<text:span text:style-name="T5">國際金融業務分行資產負債表（以項目代號表示）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1</text:p>
          </table:table-cell>
          <table:table-cell table:style-name="ce11" office:value-type="string" calcext:value-type="string">
            <text:p>11000=110001+110002+110003+110004+110005+11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2</text:p>
          </table:table-cell>
          <table:table-cell table:style-name="ce11" office:value-type="string" calcext:value-type="string">
            <text:p>11000=11021-11022+11501+11503-11504+11505-11506+1151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3</text:p>
          </table:table-cell>
          <table:table-cell table:style-name="ce11" office:value-type="string" calcext:value-type="string">
            <text:p>11021=110211+110212+1102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4</text:p>
          </table:table-cell>
          <table:table-cell table:style-name="ce11" office:value-type="string" calcext:value-type="string">
            <text:p>11501=115011+115012+1150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5</text:p>
          </table:table-cell>
          <table:table-cell table:style-name="ce11" office:value-type="string" calcext:value-type="string">
            <text:p>11503=115031+115032+11503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6</text:p>
          </table:table-cell>
          <table:table-cell table:style-name="ce11" office:value-type="string" calcext:value-type="string">
            <text:p>11505=115051+115052+11505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7</text:p>
          </table:table-cell>
          <table:table-cell table:style-name="ce11" office:value-type="string" calcext:value-type="string">
            <text:p>12000=120001+120002+120003+120004+120005+12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8</text:p>
          </table:table-cell>
          <table:table-cell table:style-name="ce11" office:value-type="string" calcext:value-type="string">
            <text:p>12000=12005+12007+12097+120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09</text:p>
          </table:table-cell>
          <table:table-cell table:style-name="ce11" office:value-type="string" calcext:value-type="string">
            <text:p>12100=121001+121002+121003+121004+121005+121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0</text:p>
          </table:table-cell>
          <table:table-cell table:style-name="ce11" office:value-type="string" calcext:value-type="string">
            <text:p>12100=12101+12103+12111+121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1</text:p>
          </table:table-cell>
          <table:table-cell table:style-name="ce11" office:value-type="string" calcext:value-type="string">
            <text:p>12200=122001+122002+122003+122004+122005+122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2</text:p>
          </table:table-cell>
          <table:table-cell table:style-name="ce11" office:value-type="string" calcext:value-type="string">
            <text:p>12200=12201-12203+1220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3</text:p>
          </table:table-cell>
          <table:table-cell table:style-name="ce11" office:value-type="string" calcext:value-type="string">
            <text:p>12300=123001+123002+123003+123004+123005+123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4</text:p>
          </table:table-cell>
          <table:table-cell table:style-name="ce11" office:value-type="string" calcext:value-type="string">
            <text:p>12500=125001+125002+125003+125004+125005+12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5</text:p>
          </table:table-cell>
          <table:table-cell table:style-name="ce12" office:value-type="string" calcext:value-type="string">
            <text:p>13000=130001+130002+130003+130004+130005+13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6</text:p>
          </table:table-cell>
          <table:table-cell table:style-name="ce11" office:value-type="string" calcext:value-type="string">
            <text:p>13000=13007-13008+13013-13014+13015-13016+13023-13024+13025-13026+13031-13032+13041+13097-1309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7</text:p>
          </table:table-cell>
          <table:table-cell table:style-name="ce12" office:value-type="string" calcext:value-type="string">
            <text:p>13015=130151+13015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8</text:p>
          </table:table-cell>
          <table:table-cell table:style-name="ce12" office:value-type="string" calcext:value-type="string">
            <text:p>13500=135001+135002+135003+135004+135005+13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9</text:p>
          </table:table-cell>
          <table:table-cell table:style-name="ce12" office:value-type="string" calcext:value-type="string">
            <text:p>13500=13501+13503+13505+13523+13525+13543+13561+13563+13581+13583+13585-13590+13594+13595+1359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0</text:p>
          </table:table-cell>
          <table:table-cell table:style-name="ce12" office:value-type="string" calcext:value-type="string">
            <text:p>15100=151001+151002+151003+151004+151005+151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1</text:p>
          </table:table-cell>
          <table:table-cell table:style-name="ce11" office:value-type="string" calcext:value-type="string">
            <text:p>15500=155001+155002+155003+155004+155005+15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2</text:p>
          </table:table-cell>
          <table:table-cell table:style-name="ce11" office:value-type="string" calcext:value-type="string">
            <text:p>15500=15515+15531+15533-15534+15541-15542+15551-15552+15597-15598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3</text:p>
          </table:table-cell>
          <table:table-cell table:style-name="ce11" office:value-type="string" calcext:value-type="string">
            <text:p>19693=196931+196932+196933+196934+196935+19693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4</text:p>
          </table:table-cell>
          <table:table-cell table:style-name="ce12" office:value-type="string" calcext:value-type="string">
            <text:p>19500=195001+195002+195003+195004+195005+19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5</text:p>
          </table:table-cell>
          <table:table-cell table:style-name="ce11" office:value-type="string" calcext:value-type="string">
            <text:p>19999=11000+12000+12100+12200+12300+12500+13000+13500+15100+15500+18500+19000+19693+195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6</text:p>
          </table:table-cell>
          <table:table-cell table:style-name="ce11" office:value-type="string" calcext:value-type="string">
            <text:p>19999=29999+399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7</text:p>
          </table:table-cell>
          <table:table-cell table:style-name="ce12" office:value-type="string" calcext:value-type="string">
            <text:p>21000=210001+210002+210003+210004+210005+21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8</text:p>
          </table:table-cell>
          <table:table-cell table:style-name="ce12" office:value-type="string" calcext:value-type="string">
            <text:p>21000=21001+21003+21011+21013+2101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29</text:p>
          </table:table-cell>
          <table:table-cell table:style-name="ce11" office:value-type="string" calcext:value-type="string">
            <text:p>210001=21001+210031+210032+210111+210112+210131+210132+2101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0</text:p>
          </table:table-cell>
          <table:table-cell table:style-name="ce11" office:value-type="string" calcext:value-type="string">
            <text:p>210002=210033+210113+210133-210003-210004-210005-21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1</text:p>
          </table:table-cell>
          <table:table-cell table:style-name="ce11" office:value-type="string" calcext:value-type="string">
            <text:p>21003=210031+210032+21003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2</text:p>
          </table:table-cell>
          <table:table-cell table:style-name="ce11" office:value-type="string" calcext:value-type="string">
            <text:p>21011=210111+210112+2101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3</text:p>
          </table:table-cell>
          <table:table-cell table:style-name="ce11" office:value-type="string" calcext:value-type="string">
            <text:p>21013=210131+210132+21013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4</text:p>
          </table:table-cell>
          <table:table-cell table:style-name="ce11" office:value-type="string" calcext:value-type="string">
            <text:p>21500=215001+215002+215003+215004+215005+21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5</text:p>
          </table:table-cell>
          <table:table-cell table:style-name="ce12" office:value-type="string" calcext:value-type="string">
            <text:p>21500=21503+21521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6</text:p>
          </table:table-cell>
          <table:table-cell table:style-name="ce11" office:value-type="string" calcext:value-type="string">
            <text:p>215001=21503+215211+21521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7</text:p>
          </table:table-cell>
          <table:table-cell table:style-name="ce11" office:value-type="string" calcext:value-type="string">
            <text:p>21521=215211+215212+21521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8</text:p>
          </table:table-cell>
          <table:table-cell table:style-name="ce11" office:value-type="string" calcext:value-type="string">
            <text:p>215213=215002+215003+215004+215005+21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39</text:p>
          </table:table-cell>
          <table:table-cell table:style-name="ce11" office:value-type="string" calcext:value-type="string">
            <text:p>22000=220001+220002+220003+220004+220005+22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0</text:p>
          </table:table-cell>
          <table:table-cell table:style-name="ce11" office:value-type="string" calcext:value-type="string">
            <text:p>22000=22001+22003+22097+220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1</text:p>
          </table:table-cell>
          <table:table-cell table:style-name="ce11" office:value-type="string" calcext:value-type="string">
            <text:p>22300=223001+223002+223003+223004+223005+223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2</text:p>
          </table:table-cell>
          <table:table-cell table:style-name="ce11" office:value-type="string" calcext:value-type="string">
            <text:p>22500=225001+225002+225003+225004+225005+22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3</text:p>
          </table:table-cell>
          <table:table-cell table:style-name="ce11" office:value-type="string" calcext:value-type="string">
            <text:p>23000=230001+230002+230003+230004+230005+23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4</text:p>
          </table:table-cell>
          <table:table-cell table:style-name="ce11" office:value-type="string" calcext:value-type="string">
            <text:p>23000=23007+23013+23015+23023+23025+23027+23041+2309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5</text:p>
          </table:table-cell>
          <table:table-cell table:style-name="ce11" office:value-type="string" calcext:value-type="string">
            <text:p>23015=230151+230152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6</text:p>
          </table:table-cell>
          <table:table-cell table:style-name="ce11" office:value-type="string" calcext:value-type="string">
            <text:p>23500=235001+235002+235003+235004+235005+23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7</text:p>
          </table:table-cell>
          <table:table-cell table:style-name="ce11" office:value-type="string" calcext:value-type="string">
            <text:p>23500=23507+23523+23534+23535+23591+23593+2359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8</text:p>
          </table:table-cell>
          <table:table-cell table:style-name="ce11" office:value-type="string" calcext:value-type="string">
            <text:p>24000=240001+240002+240003+240004+240005+240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49</text:p>
          </table:table-cell>
          <table:table-cell table:style-name="ce11" office:value-type="string" calcext:value-type="string">
            <text:p>24000=24001+24003-24004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0</text:p>
          </table:table-cell>
          <table:table-cell table:style-name="ce11" office:value-type="string" calcext:value-type="string">
            <text:p>25500=255001+255002+255003+255004+255005+25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1</text:p>
          </table:table-cell>
          <table:table-cell table:style-name="ce11" office:value-type="string" calcext:value-type="string">
            <text:p>25500=25505+25507+25509+25511+25513-25514+25541+25597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2</text:p>
          </table:table-cell>
          <table:table-cell table:style-name="ce11" office:value-type="string" calcext:value-type="string">
            <text:p>25600=256001+256002+256003+256004+256005+256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3</text:p>
          </table:table-cell>
          <table:table-cell table:style-name="ce11" office:value-type="string" calcext:value-type="string">
            <text:p>29693=296931+296932+296933+296934+296935+29693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4</text:p>
          </table:table-cell>
          <table:table-cell table:style-name="ce12" office:value-type="string" calcext:value-type="string">
            <text:p>29500=295001+295002+295003+295004+295005+295006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5</text:p>
          </table:table-cell>
          <table:table-cell table:style-name="ce11" office:value-type="string" calcext:value-type="string">
            <text:p>29999=21000+21500+22000+22300+22500+23000+23500+24000+25500+25600+29693+295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6</text:p>
          </table:table-cell>
          <table:table-cell table:style-name="ce11" office:value-type="string" calcext:value-type="string">
            <text:p>32000=32011-32013+32021+32023+32024+32025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7</text:p>
          </table:table-cell>
          <table:table-cell table:style-name="ce11" office:value-type="string" calcext:value-type="string">
            <text:p>32500=31400+32526+32529+32531+32563+325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8</text:p>
          </table:table-cell>
          <table:table-cell table:style-name="ce11" office:value-type="string" calcext:value-type="string">
            <text:p>39999=32000+32500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 office:value-type="string" calcext:value-type="string">
            <text:p>FM2-<text:span text:style-name="T5">國際金融業務分行與境內金融機構往來餘額明細表</text:span><text:span text:style-name="T6"> </text:span><text:span text:style-name="T7">←→</text:span><text:span text:style-name="T6">FM1-</text:span><text:span text:style-name="T7">國際金融業務分行資產負債表</text:span><text:span text:style-name="T6"> </text:span><text:span text:style-name="T7">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59</text:p>
          </table:table-cell>
          <table:table-cell table:style-name="ce12" office:value-type="string" calcext:value-type="string">
            <text:p>[FM2]<text:span text:style-name="T1">「存放及拆借同業（資產面）」「他行</text:span><text:span text:style-name="T2">DBU</text:span><text:span text:style-name="T3">」合計</text:span><text:span text:style-name="T2">=[FM1]</text:span><text:span text:style-name="T3">項目代號</text:span><text:span text:style-name="T2">110211+115011+115031+11505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0</text:p>
          </table:table-cell>
          <table:table-cell table:style-name="ce12" office:value-type="string" calcext:value-type="string">
            <text:p>[FM2]<text:span text:style-name="T1">「存放及拆借同業（資產面）」「他行</text:span><text:span text:style-name="T2">OBU</text:span><text:span text:style-name="T3">」合計</text:span><text:span text:style-name="T2">=[FM1]</text:span><text:span text:style-name="T3">項目代號</text:span><text:span text:style-name="T2">110212+115012+115032+115052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1</text:p>
          </table:table-cell>
          <table:table-cell table:style-name="ce12" office:value-type="string" calcext:value-type="string">
            <text:p>[FM2]<text:span text:style-name="T1">「同業存款及拆放（負債面）」「他行</text:span><text:span text:style-name="T2">DBU</text:span><text:span text:style-name="T3">」合計</text:span><text:span text:style-name="T2">=[FM1]</text:span><text:span text:style-name="T3">項目代號</text:span><text:span text:style-name="T2">210031+210111+210131+21521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2</text:p>
          </table:table-cell>
          <table:table-cell table:style-name="ce12" office:value-type="string" calcext:value-type="string">
            <text:p>[FM2]<text:span text:style-name="T1">「同業存款及拆放（負債面）」「他行</text:span><text:span text:style-name="T2">OBU</text:span><text:span text:style-name="T3">」合計</text:span><text:span text:style-name="T2">=[FM1]</text:span><text:span text:style-name="T3">項目代號</text:span><text:span text:style-name="T2">210032+210112+210132+215212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 office:value-type="string" calcext:value-type="string">
            <text:p>FM3-<text:span text:style-name="T5">國際金融業務分行貼現及放款總額明細表←→</text:span><text:span text:style-name="T6">FM1-</text:span><text:span text:style-name="T7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3</text:p>
          </table:table-cell>
          <table:table-cell table:style-name="ce11" office:value-type="string" calcext:value-type="string">
            <text:p>[FM3]<text:span text:style-name="T1">項目代號</text:span><text:span text:style-name="T2">13501</text:span><text:span text:style-name="T3">「合計」</text:span><text:span text:style-name="T2">=[FM1]</text:span><text:span text:style-name="T3">項目代號</text:span><text:span text:style-name="T2">1350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4</text:p>
          </table:table-cell>
          <table:table-cell table:style-name="ce11" office:value-type="string" calcext:value-type="string">
            <text:p>[FM3]<text:span text:style-name="T1">項目代號</text:span><text:span text:style-name="T2">13503</text:span><text:span text:style-name="T3">「合計」</text:span><text:span text:style-name="T2">=[FM1]</text:span><text:span text:style-name="T3">項目代號</text:span><text:span text:style-name="T2">1350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5</text:p>
          </table:table-cell>
          <table:table-cell table:style-name="ce11" office:value-type="string" calcext:value-type="string">
            <text:p>[FM3]<text:span text:style-name="T1">項目代號</text:span><text:span text:style-name="T2">13505</text:span><text:span text:style-name="T3">「合計」</text:span><text:span text:style-name="T2">=[FM1]</text:span><text:span text:style-name="T3">項目代號</text:span><text:span text:style-name="T2">13505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6</text:p>
          </table:table-cell>
          <table:table-cell table:style-name="ce11" office:value-type="string" calcext:value-type="string">
            <text:p>[FM3]<text:span text:style-name="T1">項目代號</text:span><text:span text:style-name="T2">13523</text:span><text:span text:style-name="T3">「合計」</text:span><text:span text:style-name="T2">=[FM1]</text:span><text:span text:style-name="T3">項目代號</text:span><text:span text:style-name="T2">1352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7</text:p>
          </table:table-cell>
          <table:table-cell table:style-name="ce11" office:value-type="string" calcext:value-type="string">
            <text:p>[FM3]<text:span text:style-name="T1">項目代號</text:span><text:span text:style-name="T2">13525</text:span><text:span text:style-name="T3">「合計」</text:span><text:span text:style-name="T2">=[FM1]</text:span><text:span text:style-name="T3">項目代號</text:span><text:span text:style-name="T2">13525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8</text:p>
          </table:table-cell>
          <table:table-cell table:style-name="ce11" office:value-type="string" calcext:value-type="string">
            <text:p>[FM3]<text:span text:style-name="T1">項目代號</text:span><text:span text:style-name="T2">13543</text:span><text:span text:style-name="T3">「合計」</text:span><text:span text:style-name="T2">=[FM1]</text:span><text:span text:style-name="T3">項目代號</text:span><text:span text:style-name="T2">1354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69</text:p>
          </table:table-cell>
          <table:table-cell table:style-name="ce11" office:value-type="string" calcext:value-type="string">
            <text:p>[FM3]<text:span text:style-name="T1">項目代號</text:span><text:span text:style-name="T2">13561</text:span><text:span text:style-name="T3">「合計」</text:span><text:span text:style-name="T2">=[FM1]</text:span><text:span text:style-name="T3">項目代號</text:span><text:span text:style-name="T2">1356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0</text:p>
          </table:table-cell>
          <table:table-cell table:style-name="ce11" office:value-type="string" calcext:value-type="string">
            <text:p>[FM3]<text:span text:style-name="T1">項目代號</text:span><text:span text:style-name="T2">13563</text:span><text:span text:style-name="T3">「合計」</text:span><text:span text:style-name="T2">=[FM1]</text:span><text:span text:style-name="T3">項目代號</text:span><text:span text:style-name="T2">1356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1</text:p>
          </table:table-cell>
          <table:table-cell table:style-name="ce11" office:value-type="string" calcext:value-type="string">
            <text:p>[FM3]<text:span text:style-name="T1">項目代號</text:span><text:span text:style-name="T2">13581</text:span><text:span text:style-name="T3">「合計」</text:span><text:span text:style-name="T2">=[FM1]</text:span><text:span text:style-name="T3">項目代號</text:span><text:span text:style-name="T2">1358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2</text:p>
          </table:table-cell>
          <table:table-cell table:style-name="ce11" office:value-type="string" calcext:value-type="string">
            <text:p>[FM3]<text:span text:style-name="T1">項目代號</text:span><text:span text:style-name="T2">13583</text:span><text:span text:style-name="T3">「合計」</text:span><text:span text:style-name="T2">=[FM1]</text:span><text:span text:style-name="T3">項目代號</text:span><text:span text:style-name="T2">13583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3</text:p>
          </table:table-cell>
          <table:table-cell table:style-name="ce11" office:value-type="string" calcext:value-type="string">
            <text:p>[FM3]<text:span text:style-name="T1">項目代號</text:span><text:span text:style-name="T2">13585</text:span><text:span text:style-name="T3">「合計」</text:span><text:span text:style-name="T2">=[FM1]</text:span><text:span text:style-name="T3">項目代號</text:span><text:span text:style-name="T2">13585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0" office:value-type="string" calcext:value-type="string">
            <text:p>FM4-<text:span text:style-name="T5">國際金融業務分行存款國別分析表←→</text:span><text:span text:style-name="T6">FM1-</text:span><text:span text:style-name="T7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4</text:p>
          </table:table-cell>
          <table:table-cell table:style-name="ce11" office:value-type="string" calcext:value-type="string">
            <text:p>[FM4]<text:span text:style-name="T1">項目代號</text:span><text:span text:style-name="T2">99</text:span><text:span text:style-name="T3">「存款餘額」「合計」</text:span><text:span text:style-name="T2">=[FM1]</text:span><text:span text:style-name="T3">項目代號</text:span><text:span text:style-name="T2">23507+23523+23534+23535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 office:value-type="string" calcext:value-type="string">
            <text:p>FM6A-<text:span text:style-name="T5">國際金融業務分行與他行</text:span><text:span text:style-name="T6">OBU</text:span><text:span text:style-name="T7">外匯交易明細表←→</text:span><text:span text:style-name="T6">FM6-</text:span><text:span text:style-name="T7">國際金融業務分行外匯交易月報表</text:span><text:span text:style-name="T6"> </text:span><text:span text:style-name="T7">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5</text:p>
          </table:table-cell>
          <table:table-cell table:style-name="ce12" office:value-type="string" calcext:value-type="string">
            <text:p>[FM6A]<text:span text:style-name="T1">「外匯交易量」「即期」合計</text:span><text:span text:style-name="T2">=[FM6]</text:span><text:span text:style-name="T3">「他行</text:span><text:span text:style-name="T2">OBU</text:span><text:span text:style-name="T3">」「即期」合計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6</text:p>
          </table:table-cell>
          <table:table-cell table:style-name="ce12" office:value-type="string" calcext:value-type="string">
            <text:p>[FM6A]<text:span text:style-name="T1">「外匯交易量」「遠期」合計</text:span><text:span text:style-name="T2">=[FM6]</text:span><text:span text:style-name="T3">「他行</text:span><text:span text:style-name="T2">OBU</text:span><text:span text:style-name="T3">」「遠期」合計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7</text:p>
          </table:table-cell>
          <table:table-cell table:style-name="ce12" office:value-type="string" calcext:value-type="string">
            <text:p>[FM6A]<text:span text:style-name="T1">「外匯交易量」「換匯」合計</text:span><text:span text:style-name="T2">=[FM6]</text:span><text:span text:style-name="T3">「他行</text:span><text:span text:style-name="T2">OBU</text:span><text:span text:style-name="T3">」「換匯」合計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 office:value-type="string" calcext:value-type="string">
            <text:p>FM8A-<text:span text:style-name="T5">國際金融業務分行與他行</text:span><text:span text:style-name="T6">OBU</text:span><text:span text:style-name="T7">衍生性金融商品交易明細表←→</text:span><text:span text:style-name="T6">FM8-</text:span><text:span text:style-name="T7">國際金融業務分行衍生性金融商品月報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8</text:p>
          </table:table-cell>
          <table:table-cell table:style-name="ce12" office:value-type="string" calcext:value-type="string">
            <text:p>[FM8A]<text:span text:style-name="T1">「交易量」合計</text:span><text:span text:style-name="T2">=[FM8]</text:span><text:span text:style-name="T3">項目代號</text:span><text:span text:style-name="T2">9999</text:span><text:span text:style-name="T3">「交易量」「他行</text:span><text:span text:style-name="T2">OBU</text:span><text:span text:style-name="T3">」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 office:value-type="string" calcext:value-type="string">
            <text:p>FM8B-<text:span text:style-name="T5">國際金融業務分行其他衍生性金融商品明細表←→</text:span><text:span text:style-name="T6">FM8-</text:span><text:span text:style-name="T7">國際金融業務分行衍生性金融商品月報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79</text:p>
          </table:table-cell>
          <table:table-cell table:style-name="ce12" office:value-type="string" calcext:value-type="string">
            <text:p>[FM8B]<text:span text:style-name="T1">「交易量」「自行</text:span><text:span text:style-name="T2">DBU</text:span><text:span text:style-name="T3">」合計</text:span><text:span text:style-name="T2">=[FM8]</text:span><text:span text:style-name="T3">項目代號</text:span><text:span text:style-name="T2">9900</text:span><text:span text:style-name="T3">「交易量」「自行</text:span><text:span text:style-name="T2">DBU</text:span><text:span text:style-name="T3">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0</text:p>
          </table:table-cell>
          <table:table-cell table:style-name="ce12" office:value-type="string" calcext:value-type="string">
            <text:p>[FM8B]<text:span text:style-name="T1">「交易量」「他行</text:span><text:span text:style-name="T2">DBU</text:span><text:span text:style-name="T3">」合計</text:span><text:span text:style-name="T2">=[FM8]</text:span><text:span text:style-name="T3">項目代號</text:span><text:span text:style-name="T2">9900</text:span><text:span text:style-name="T3">「交易量」「他行</text:span><text:span text:style-name="T2">DBU</text:span><text:span text:style-name="T3">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1</text:p>
          </table:table-cell>
          <table:table-cell table:style-name="ce12" office:value-type="string" calcext:value-type="string">
            <text:p>[FM8B]<text:span text:style-name="T1">「交易量」「他行</text:span><text:span text:style-name="T2">OBU</text:span><text:span text:style-name="T3">」合計</text:span><text:span text:style-name="T2">=[FM8]</text:span><text:span text:style-name="T3">項目代號</text:span><text:span text:style-name="T2">9900</text:span><text:span text:style-name="T3">「交易量」「他行</text:span><text:span text:style-name="T2">OBU</text:span><text:span text:style-name="T3">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2</text:p>
          </table:table-cell>
          <table:table-cell table:style-name="ce12" office:value-type="string" calcext:value-type="string">
            <text:p>[FM8B]<text:span text:style-name="T1">「交易量」「境外交易」合計</text:span><text:span text:style-name="T2">=[FM8]</text:span><text:span text:style-name="T3">項目代號</text:span><text:span text:style-name="T2">9900</text:span><text:span text:style-name="T3">「交易量」「境外交易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3</text:p>
          </table:table-cell>
          <table:table-cell table:style-name="ce12" office:value-type="string" calcext:value-type="string">
            <text:p>[FM8B]<text:span text:style-name="T1">「交易量」「本月合計」合計</text:span><text:span text:style-name="T2">=[FM8]</text:span><text:span text:style-name="T3">項目代號</text:span><text:span text:style-name="T2">9900</text:span><text:span text:style-name="T3">「交易量」「本月合計」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4</text:p>
          </table:table-cell>
          <table:table-cell table:style-name="ce12" office:value-type="string" calcext:value-type="string">
            <text:p>[FM8B]<text:span text:style-name="T1">「本月底未實現損益」合計</text:span><text:span text:style-name="T2">=[FM8]</text:span><text:span text:style-name="T3">項目代號</text:span><text:span text:style-name="T2">9900</text:span><text:span text:style-name="T3">「本月底未實現損益」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 office:value-type="string" calcext:value-type="string">
            <text:p>FM9-<text:span text:style-name="T5">國際金融業務分行境外客戶資金流量統計表←→</text:span><text:span text:style-name="T6">FM1-</text:span><text:span text:style-name="T7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5</text:p>
          </table:table-cell>
          <table:table-cell table:style-name="ce12" office:value-type="string" calcext:value-type="string">
            <text:p>[FM9]<text:span text:style-name="T1">項目代號</text:span><text:span text:style-name="T2">10=</text:span><text:span text:style-name="T3">上月底</text:span><text:span text:style-name="T2">[FM1]</text:span><text:span text:style-name="T3">項目代號</text:span><text:span text:style-name="T2">23507+23523+23534+23535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6</text:p>
          </table:table-cell>
          <table:table-cell table:style-name="ce12" office:value-type="string" calcext:value-type="string">
            <text:p>[FM9]<text:span text:style-name="T1">項目代號</text:span><text:span text:style-name="T2">50=</text:span><text:span text:style-name="T3">本月底</text:span><text:span text:style-name="T2">[FM1]</text:span><text:span text:style-name="T3">項目代號</text:span><text:span text:style-name="T2">23507+23523+23534+23535</text:span>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 office:value-type="string" calcext:value-type="string">
            <text:p>FM10-<text:span text:style-name="T5">國際金融業務分行金融資產負債明細表←→</text:span><text:span text:style-name="T6">FM1-</text:span><text:span text:style-name="T7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7</text:p>
          </table:table-cell>
          <table:table-cell table:style-name="ce12" office:value-type="string" calcext:value-type="string">
            <text:p>[FM10]<text:span text:style-name="T1">項目代號</text:span><text:span text:style-name="T2">10000</text:span><text:span text:style-name="T3">「透過損益按公允價值衡量之金融資產」「總額</text:span><text:span text:style-name="T2"> A</text:span><text:span text:style-name="T3">」</text:span><text:span text:style-name="T2">=[FM1]</text:span><text:span text:style-name="T3">項目代號</text:span><text:span text:style-name="T2">12005+12097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8</text:p>
          </table:table-cell>
          <table:table-cell table:style-name="ce12" office:value-type="string" calcext:value-type="string">
            <text:p>[FM10]<text:span text:style-name="T1">項目代號</text:span><text:span text:style-name="T2">10000</text:span><text:span text:style-name="T3">「透過損益按公允價值衡量之金融資產」「淨額</text:span><text:span text:style-name="T2"> B</text:span><text:span text:style-name="T3">」</text:span><text:span text:style-name="T2">=[FM1]</text:span><text:span text:style-name="T3">項目代號</text:span><text:span text:style-name="T2">120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9</text:p>
          </table:table-cell>
          <table:table-cell table:style-name="ce12" office:value-type="string" calcext:value-type="string">
            <text:p>[FM10]<text:span text:style-name="T1">項目代號</text:span><text:span text:style-name="T2">10000</text:span><text:span text:style-name="T3">「透過其他綜合損益按公允價值衡量之金融資產」「總額</text:span><text:span text:style-name="T2"> C</text:span><text:span text:style-name="T3">」</text:span><text:span text:style-name="T2">=[FM1]</text:span><text:span text:style-name="T3">項目代號</text:span><text:span text:style-name="T2">12101+1211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0</text:p>
          </table:table-cell>
          <table:table-cell table:style-name="ce12" office:value-type="string" calcext:value-type="string">
            <text:p>[FM10]<text:span text:style-name="T1">項目代號</text:span><text:span text:style-name="T2">10000</text:span><text:span text:style-name="T3">「透過其他綜合損益按公允價值衡量之金融資產」「淨額</text:span><text:span text:style-name="T2"> D</text:span><text:span text:style-name="T3">」</text:span><text:span text:style-name="T2">=[FM1]</text:span><text:span text:style-name="T3">項目代號</text:span><text:span text:style-name="T2">121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1</text:p>
          </table:table-cell>
          <table:table-cell table:style-name="ce12" office:value-type="string" calcext:value-type="string">
            <text:p>[FM10]<text:span text:style-name="T1">項目代號</text:span><text:span text:style-name="T2">10000</text:span><text:span text:style-name="T3">「按攤銷後成本衡量之債務工具投資」「總額</text:span><text:span text:style-name="T2"> E</text:span><text:span text:style-name="T3">」</text:span><text:span text:style-name="T2">=[FM1]</text:span><text:span text:style-name="T3">項目代號</text:span><text:span text:style-name="T2">1220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2</text:p>
          </table:table-cell>
          <table:table-cell table:style-name="ce12" office:value-type="string" calcext:value-type="string">
            <text:p>[FM10]<text:span text:style-name="T1">項目代號</text:span><text:span text:style-name="T2">10000</text:span><text:span text:style-name="T3">「按攤銷後成本衡量之債務工具投資」「淨額</text:span><text:span text:style-name="T2"> F</text:span><text:span text:style-name="T3">」</text:span><text:span text:style-name="T2">=[FM1]</text:span><text:span text:style-name="T3">項目代號</text:span><text:span text:style-name="T2">122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3</text:p>
          </table:table-cell>
          <table:table-cell table:style-name="ce12" office:value-type="string" calcext:value-type="string">
            <text:p>[FM10]<text:span text:style-name="T1">項目代號</text:span><text:span text:style-name="T2">10000</text:span><text:span text:style-name="T3">「避險之金融資產」「淨額</text:span><text:span text:style-name="T2"> G</text:span><text:span text:style-name="T3">」</text:span><text:span text:style-name="T2">=[FM1]</text:span><text:span text:style-name="T3">項目代號</text:span><text:span text:style-name="T2">123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4</text:p>
          </table:table-cell>
          <table:table-cell table:style-name="ce12" office:value-type="string" calcext:value-type="string">
            <text:p>[FM10]<text:span text:style-name="T1">項目代號</text:span><text:span text:style-name="T2">10000</text:span><text:span text:style-name="T3">「受限制資產及其他金融資產」「總額</text:span><text:span text:style-name="T2"> H</text:span><text:span text:style-name="T3">」</text:span><text:span text:style-name="T2">=[FM1]</text:span><text:span text:style-name="T3">項目代號</text:span><text:span text:style-name="T2">15100+15515+15531+15533+15541+15551+15597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5</text:p>
          </table:table-cell>
          <table:table-cell table:style-name="ce12" office:value-type="string" calcext:value-type="string">
            <text:p>[FM10]<text:span text:style-name="T1">項目代號</text:span><text:span text:style-name="T2">10000</text:span><text:span text:style-name="T3">「受限制資產及其他金融資產」「淨額</text:span><text:span text:style-name="T2"> I</text:span><text:span text:style-name="T3">」</text:span><text:span text:style-name="T2">=[FM1]</text:span><text:span text:style-name="T3">項目代號</text:span><text:span text:style-name="T2">15100+155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96</text:p>
          </table:table-cell>
          <table:table-cell table:style-name="ce12" office:value-type="string" calcext:value-type="string">
            <text:p>[FM10]<text:span text:style-name="T1">項目代號</text:span><text:span text:style-name="T2">20000</text:span><text:span text:style-name="T3">「透過損益按公允價值衡量之金融負債」「總額</text:span><text:span text:style-name="T2"> K</text:span><text:span text:style-name="T3">」</text:span><text:span text:style-name="T2">=[FM1]</text:span><text:span text:style-name="T3">項目代號</text:span><text:span text:style-name="T2">22001+22097</text:span></text:p>
          </table:table-cell>
          <table:table-cell table:style-name="ce17" table:number-columns-repeated="1022"/>
        </table:table-row>
        <table:table-row table:style-name="ro4">
          <table:table-cell table:style-name="ce5" office:value-type="string" calcext:value-type="string">
            <text:p>97</text:p>
          </table:table-cell>
          <table:table-cell table:style-name="ce12" office:value-type="string" calcext:value-type="string">
            <text:p>[FM10]<text:span text:style-name="T1">項目代號</text:span><text:span text:style-name="T2">20000</text:span><text:span text:style-name="T3">「透過損益按公允價值衡量之金融負債」「淨額</text:span><text:span text:style-name="T2"> L</text:span><text:span text:style-name="T3">」</text:span><text:span text:style-name="T2">=[FM1]</text:span><text:span text:style-name="T3">項目代號</text:span><text:span text:style-name="T2">220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98</text:p>
          </table:table-cell>
          <table:table-cell table:style-name="ce12" office:value-type="string" calcext:value-type="string">
            <text:p>[FM10]<text:span text:style-name="T1">項目代號</text:span><text:span text:style-name="T2">20000</text:span><text:span text:style-name="T3">「避險之金融負債」「淨額</text:span><text:span text:style-name="T2"> M</text:span><text:span text:style-name="T3">」</text:span><text:span text:style-name="T2">=[FM1]</text:span><text:span text:style-name="T3">項目代號</text:span><text:span text:style-name="T2">223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99</text:p>
          </table:table-cell>
          <table:table-cell table:style-name="ce12" office:value-type="string" calcext:value-type="string">
            <text:p>[FM10]<text:span text:style-name="T1">項目代號</text:span><text:span text:style-name="T2">20000</text:span><text:span text:style-name="T3">「應付金融債券」「總額</text:span><text:span text:style-name="T2"> N</text:span><text:span text:style-name="T3">」</text:span><text:span text:style-name="T2">=[FM1]</text:span><text:span text:style-name="T3">項目代號</text:span><text:span text:style-name="T2">240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00</text:p>
          </table:table-cell>
          <table:table-cell table:style-name="ce12" office:value-type="string" calcext:value-type="string">
            <text:p>[FM10]<text:span text:style-name="T1">項目代號</text:span><text:span text:style-name="T2">20000</text:span><text:span text:style-name="T3">「其他金融負債」「總額</text:span><text:span text:style-name="T2"> O</text:span><text:span text:style-name="T3">」</text:span><text:span text:style-name="T2">=[FM1]</text:span><text:span text:style-name="T3">項目代號</text:span><text:span text:style-name="T2">25505+25507+25509+25511+25513-25514+25541+25597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01</text:p>
          </table:table-cell>
          <table:table-cell table:style-name="ce12" office:value-type="string" calcext:value-type="string">
            <text:p>[FM10]<text:span text:style-name="T1">項目代號</text:span><text:span text:style-name="T2">20000</text:span><text:span text:style-name="T3">「其他金融負債」「淨額</text:span><text:span text:style-name="T2"> P</text:span><text:span text:style-name="T3">」</text:span><text:span text:style-name="T2">=[FM1]</text:span><text:span text:style-name="T3">項目代號</text:span><text:span text:style-name="T2">255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02</text:p>
          </table:table-cell>
          <table:table-cell table:style-name="ce12" office:value-type="string" calcext:value-type="string">
            <text:p>[FM10]<text:span text:style-name="T1">項目代號</text:span><text:span text:style-name="T2">21000</text:span><text:span text:style-name="T3">「其他金融負債」「總額</text:span><text:span text:style-name="T2"> O</text:span><text:span text:style-name="T3">」</text:span><text:span text:style-name="T2">=[FM10]</text:span><text:span text:style-name="T3">項目代號</text:span><text:span text:style-name="T2">21000</text:span><text:span text:style-name="T3">「其他金融負債」「淨額</text:span><text:span text:style-name="T2">  P</text:span><text:span text:style-name="T3">」</text:span><text:span text:style-name="T2">=[FM1]</text:span><text:span text:style-name="T3">項目代號</text:span><text:span text:style-name="T2">25505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03</text:p>
          </table:table-cell>
          <table:table-cell table:style-name="ce12" office:value-type="string" calcext:value-type="string">
            <text:p>[FM10]<text:span text:style-name="T1">項目代號</text:span><text:span text:style-name="T2">24000</text:span><text:span text:style-name="T3">「其他金融負債」「總額</text:span><text:span text:style-name="T2"> O</text:span><text:span text:style-name="T3">」</text:span><text:span text:style-name="T2">=[FM10]</text:span><text:span text:style-name="T3">項目代號</text:span><text:span text:style-name="T2">24000</text:span><text:span text:style-name="T3">「其他金融負債」「淨額</text:span><text:span text:style-name="T2"> P</text:span><text:span text:style-name="T3">」</text:span><text:span text:style-name="T2">=[FM1]</text:span><text:span text:style-name="T3">項目代號</text:span><text:span text:style-name="T2">2551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04</text:p>
          </table:table-cell>
          <table:table-cell table:style-name="ce12" office:value-type="string" calcext:value-type="string">
            <text:p>[FM10]<text:span text:style-name="T1">項目代號</text:span><text:span text:style-name="T2">25000</text:span><text:span text:style-name="T3">「其他金融負債」「總額</text:span><text:span text:style-name="T2"> O</text:span><text:span text:style-name="T3">」</text:span><text:span text:style-name="T2">=[FM10]</text:span><text:span text:style-name="T3">項目代號</text:span><text:span text:style-name="T2">25000</text:span><text:span text:style-name="T3">「其他金融負債」「淨額</text:span><text:span text:style-name="T2"> P</text:span><text:span text:style-name="T3">」</text:span><text:span text:style-name="T2">=[FM1]</text:span><text:span text:style-name="T3">項目代號</text:span><text:span text:style-name="T2">25541</text:span></text:p>
          </table:table-cell>
          <table:table-cell table:style-name="ce15" table:number-columns-repeated="1022"/>
        </table:table-row>
        <table:table-row table:style-name="ro4">
          <table:table-cell table:style-name="ce5"/>
          <table:table-cell table:style-name="ce13" office:value-type="string" calcext:value-type="string">
            <text:p>FM12-<text:span text:style-name="T5">國際金融業務分行外幣信託、全權委託及外幣有價證券買賣業務月報表（以項目代號表示）：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05</text:p>
          </table:table-cell>
          <table:table-cell table:style-name="ce12" office:value-type="string" calcext:value-type="string">
            <text:p>1210=1211+1212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06</text:p>
          </table:table-cell>
          <table:table-cell table:style-name="ce12" office:value-type="string" calcext:value-type="string">
            <text:p>1211=12111+12112+12113+12114+12115+12116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07</text:p>
          </table:table-cell>
          <table:table-cell table:style-name="ce12" office:value-type="string" calcext:value-type="string">
            <text:p>1212=12121+12122+12123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08</text:p>
          </table:table-cell>
          <table:table-cell table:style-name="ce12" office:value-type="string" calcext:value-type="string">
            <text:p>1220=12201+12202</text:p>
          </table:table-cell>
          <table:table-cell table:style-name="ce15" table:number-columns-repeated="1022"/>
        </table:table-row>
        <table:table-row table:style-name="ro4">
          <table:table-cell table:style-name="ce4"/>
          <table:table-cell table:style-name="ce10" office:value-type="string" calcext:value-type="string">
            <text:p>FM14-<text:span text:style-name="T5">國際金融業務分行綜合損益表（以項目代號表示）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09</text:p>
          </table:table-cell>
          <table:table-cell table:style-name="ce11" office:value-type="string" calcext:value-type="string">
            <text:p>49999=41000+42000+42500+43100+43600+43700+44500+45000+480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10</text:p>
          </table:table-cell>
          <table:table-cell table:style-name="ce11" office:value-type="string" calcext:value-type="string">
            <text:p>59999=51000+52000+52500+53100+53600+53700+54500+55000+58000+58200+58500+59000+595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11</text:p>
          </table:table-cell>
          <table:table-cell table:style-name="ce11" office:value-type="string" calcext:value-type="string">
            <text:p>64000=64001+64003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12</text:p>
          </table:table-cell>
          <table:table-cell table:style-name="ce11" office:value-type="string" calcext:value-type="string">
            <text:p>64001=49999-59999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13</text:p>
          </table:table-cell>
          <table:table-cell table:style-name="ce11" office:value-type="string" calcext:value-type="string">
            <text:p>66000=64000+65000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14</text:p>
          </table:table-cell>
          <table:table-cell table:style-name="ce11" office:value-type="string" calcext:value-type="string">
            <text:p>66000=66001+66003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3" office:value-type="string" calcext:value-type="string">
            <text:p>FQ1-<text:span text:style-name="T5">國際金融業務分行資產負債剩餘期限分析表←→</text:span><text:span text:style-name="T6">FM1-</text:span><text:span text:style-name="T7">國際金融業務分行資產負債表：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15</text:p>
          </table:table-cell>
          <table:table-cell table:style-name="ce12" office:value-type="string" calcext:value-type="string">
            <text:p> [FQ1]<text:span text:style-name="T1">項目代號</text:span><text:span text:style-name="T2">11000</text:span><text:span text:style-name="T3">「合計」「境內」</text:span><text:span text:style-name="T2">=[FM1]</text:span><text:span text:style-name="T3">項目代號</text:span><text:span text:style-name="T2">110001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16</text:p>
          </table:table-cell>
          <table:table-cell table:style-name="ce12" office:value-type="string" calcext:value-type="string">
            <text:p> [FQ1]<text:span text:style-name="T1">項目代號</text:span><text:span text:style-name="T2">11000</text:span><text:span text:style-name="T3">「合計」「境內外」</text:span><text:span text:style-name="T2">=[FM1]</text:span><text:span text:style-name="T3">項目代號</text:span><text:span text:style-name="T2">11000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117</text:p>
          </table:table-cell>
          <table:table-cell table:style-name="ce12" office:value-type="string" calcext:value-type="string">
            <text:p> [FQ1]<text:span text:style-name="T1">項目代號</text:span><text:span text:style-name="T2">12000</text:span><text:span text:style-name="T3">「合計」「境內」</text:span><text:span text:style-name="T2">=[FM1]</text:span><text:span text:style-name="T3">項目代號</text:span><text:span text:style-name="T2">120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18</text:p>
          </table:table-cell>
          <table:table-cell table:style-name="ce12" office:value-type="string" calcext:value-type="string">
            <text:p> [FQ1]<text:span text:style-name="T1">項目代號</text:span><text:span text:style-name="T2">12000</text:span><text:span text:style-name="T3">「合計」「境內外」</text:span><text:span text:style-name="T2">=[FM1]</text:span><text:span text:style-name="T3">項目代號</text:span><text:span text:style-name="T2">120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19</text:p>
          </table:table-cell>
          <table:table-cell table:style-name="ce12" office:value-type="string" calcext:value-type="string">
            <text:p> [FQ1]<text:span text:style-name="T1">項目代號</text:span><text:span text:style-name="T2">12100</text:span><text:span text:style-name="T3">「合計」「境內」</text:span><text:span text:style-name="T2">=[FM1]</text:span><text:span text:style-name="T3">項目代號</text:span><text:span text:style-name="T2">121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20</text:p>
          </table:table-cell>
          <table:table-cell table:style-name="ce12" office:value-type="string" calcext:value-type="string">
            <text:p> [FQ1]<text:span text:style-name="T1">項目代號</text:span><text:span text:style-name="T2">12100</text:span><text:span text:style-name="T3">「合計」「境內外」</text:span><text:span text:style-name="T2">=[FM1]</text:span><text:span text:style-name="T3">項目代號</text:span><text:span text:style-name="T2">121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21</text:p>
          </table:table-cell>
          <table:table-cell table:style-name="ce12" office:value-type="string" calcext:value-type="string">
            <text:p> [FQ1]<text:span text:style-name="T1">項目代號</text:span><text:span text:style-name="T2">12200</text:span><text:span text:style-name="T3">「合計」「境內」</text:span><text:span text:style-name="T2">=[FM1]</text:span><text:span text:style-name="T3">項目代號</text:span><text:span text:style-name="T2">122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22</text:p>
          </table:table-cell>
          <table:table-cell table:style-name="ce12" office:value-type="string" calcext:value-type="string">
            <text:p> [FQ1]<text:span text:style-name="T1">項目代號</text:span><text:span text:style-name="T2">12200</text:span><text:span text:style-name="T3">「合計」「境內外」</text:span><text:span text:style-name="T2">=[FM1]</text:span><text:span text:style-name="T3">項目代號</text:span><text:span text:style-name="T2">122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23</text:p>
          </table:table-cell>
          <table:table-cell table:style-name="ce12" office:value-type="string" calcext:value-type="string">
            <text:p> [FQ1]<text:span text:style-name="T1">項目代號</text:span><text:span text:style-name="T2">12300</text:span><text:span text:style-name="T3">「合計」「境內」</text:span><text:span text:style-name="T2">=[FM1]</text:span><text:span text:style-name="T3">項目代號</text:span><text:span text:style-name="T2">123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24</text:p>
          </table:table-cell>
          <table:table-cell table:style-name="ce12" office:value-type="string" calcext:value-type="string">
            <text:p> [FQ1]<text:span text:style-name="T1">項目代號</text:span><text:span text:style-name="T2">12300</text:span><text:span text:style-name="T3">「合計」「境內外」</text:span><text:span text:style-name="T2">=[FM1]</text:span><text:span text:style-name="T3">項目代號</text:span><text:span text:style-name="T2">123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25</text:p>
          </table:table-cell>
          <table:table-cell table:style-name="ce12" office:value-type="string" calcext:value-type="string">
            <text:p> [FQ1]<text:span text:style-name="T1">項目代號</text:span><text:span text:style-name="T2">12500</text:span><text:span text:style-name="T3">「合計」「境內」</text:span><text:span text:style-name="T2">=[FM1]</text:span><text:span text:style-name="T3">項目代號</text:span><text:span text:style-name="T2">125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26</text:p>
          </table:table-cell>
          <table:table-cell table:style-name="ce12" office:value-type="string" calcext:value-type="string">
            <text:p> [FQ1]<text:span text:style-name="T1">項目代號</text:span><text:span text:style-name="T2">12500</text:span><text:span text:style-name="T3">「合計」「境內外」</text:span><text:span text:style-name="T2">=[FM1]</text:span><text:span text:style-name="T3">項目代號</text:span><text:span text:style-name="T2">125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27</text:p>
          </table:table-cell>
          <table:table-cell table:style-name="ce12" office:value-type="string" calcext:value-type="string">
            <text:p> [FQ1]<text:span text:style-name="T1">項目代號</text:span><text:span text:style-name="T2">13000</text:span><text:span text:style-name="T3">「合計」「境內」</text:span><text:span text:style-name="T2">=[FM1]</text:span><text:span text:style-name="T3">項目代號</text:span><text:span text:style-name="T2">130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28</text:p>
          </table:table-cell>
          <table:table-cell table:style-name="ce12" office:value-type="string" calcext:value-type="string">
            <text:p> [FQ1]<text:span text:style-name="T1">項目代號</text:span><text:span text:style-name="T2">13000</text:span><text:span text:style-name="T3">「合計」「境內外」</text:span><text:span text:style-name="T2">=[FM1]</text:span><text:span text:style-name="T3">項目代號</text:span><text:span text:style-name="T2">130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29</text:p>
          </table:table-cell>
          <table:table-cell table:style-name="ce12" office:value-type="string" calcext:value-type="string">
            <text:p> [FQ1]<text:span text:style-name="T1">項目代號</text:span><text:span text:style-name="T2">13015</text:span><text:span text:style-name="T3">「合計」「境內」</text:span><text:span text:style-name="T2">=[FM1]</text:span><text:span text:style-name="T3">項目代號</text:span><text:span text:style-name="T2">13015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30</text:p>
          </table:table-cell>
          <table:table-cell table:style-name="ce12" office:value-type="string" calcext:value-type="string">
            <text:p> [FQ1]<text:span text:style-name="T1">項目代號</text:span><text:span text:style-name="T2">13015</text:span><text:span text:style-name="T3">「合計」「境內外」</text:span><text:span text:style-name="T2">=[FM1]</text:span><text:span text:style-name="T3">項目代號</text:span><text:span text:style-name="T2">13015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31</text:p>
          </table:table-cell>
          <table:table-cell table:style-name="ce12" office:value-type="string" calcext:value-type="string">
            <text:p> [FQ1]<text:span text:style-name="T1">項目代號</text:span><text:span text:style-name="T2">13500</text:span><text:span text:style-name="T3">「合計」「境內」</text:span><text:span text:style-name="T2">=[FM1]</text:span><text:span text:style-name="T3">項目代號</text:span><text:span text:style-name="T2">135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32</text:p>
          </table:table-cell>
          <table:table-cell table:style-name="ce12" office:value-type="string" calcext:value-type="string">
            <text:p> [FQ1]<text:span text:style-name="T1">項目代號</text:span><text:span text:style-name="T2">13500</text:span><text:span text:style-name="T3">「合計」「境內外」</text:span><text:span text:style-name="T2">=[FM1]</text:span><text:span text:style-name="T3">項目代號</text:span><text:span text:style-name="T2">135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33</text:p>
          </table:table-cell>
          <table:table-cell table:style-name="ce12" office:value-type="string" calcext:value-type="string">
            <text:p> [FQ1]<text:span text:style-name="T1">項目代號</text:span><text:span text:style-name="T2">15100</text:span><text:span text:style-name="T3">「合計」「境內」</text:span><text:span text:style-name="T2">=[FM1]</text:span><text:span text:style-name="T3">項目代號</text:span><text:span text:style-name="T2">151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34</text:p>
          </table:table-cell>
          <table:table-cell table:style-name="ce12" office:value-type="string" calcext:value-type="string">
            <text:p> [FQ1]<text:span text:style-name="T1">項目代號</text:span><text:span text:style-name="T2">15100</text:span><text:span text:style-name="T3">「合計」「境內外」</text:span><text:span text:style-name="T2">=[FM1]</text:span><text:span text:style-name="T3">項目代號</text:span><text:span text:style-name="T2">151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35</text:p>
          </table:table-cell>
          <table:table-cell table:style-name="ce12" office:value-type="string" calcext:value-type="string">
            <text:p> [FQ1]<text:span text:style-name="T1">項目代號</text:span><text:span text:style-name="T2">15500</text:span><text:span text:style-name="T3">「合計」「境內」</text:span><text:span text:style-name="T2">=[FM1]</text:span><text:span text:style-name="T3">項目代號</text:span><text:span text:style-name="T2">155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36</text:p>
          </table:table-cell>
          <table:table-cell table:style-name="ce12" office:value-type="string" calcext:value-type="string">
            <text:p> [FQ1]<text:span text:style-name="T1">項目代號</text:span><text:span text:style-name="T2">15500</text:span><text:span text:style-name="T3">「合計」「境內外」</text:span><text:span text:style-name="T2">=[FM1]</text:span><text:span text:style-name="T3">項目代號</text:span><text:span text:style-name="T2">155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37</text:p>
          </table:table-cell>
          <table:table-cell table:style-name="ce12" office:value-type="string" calcext:value-type="string">
            <text:p> [FQ1]<text:span text:style-name="T1">項目代號</text:span><text:span text:style-name="T2">18500</text:span><text:span text:style-name="T3">「合計」「境內」</text:span><text:span text:style-name="T2">=[FM1]</text:span><text:span text:style-name="T3">項目代號</text:span><text:span text:style-name="T2">185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38</text:p>
          </table:table-cell>
          <table:table-cell table:style-name="ce12" office:value-type="string" calcext:value-type="string">
            <text:p> [FQ1]<text:span text:style-name="T1">項目代號</text:span><text:span text:style-name="T2">19000</text:span><text:span text:style-name="T3">「合計」「境內」</text:span><text:span text:style-name="T2">= [FM1]</text:span><text:span text:style-name="T3">項目代號</text:span><text:span text:style-name="T2">190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39</text:p>
          </table:table-cell>
          <table:table-cell table:style-name="ce12" office:value-type="string" calcext:value-type="string">
            <text:p> [FQ1]<text:span text:style-name="T1">項目代號</text:span><text:span text:style-name="T2">19693</text:span><text:span text:style-name="T3">「合計」「境內」</text:span><text:span text:style-name="T2">=[FM1]</text:span><text:span text:style-name="T3">項目代號</text:span><text:span text:style-name="T2">19693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40</text:p>
          </table:table-cell>
          <table:table-cell table:style-name="ce12" office:value-type="string" calcext:value-type="string">
            <text:p> [FQ1]<text:span text:style-name="T1">項目代號</text:span><text:span text:style-name="T2">19693</text:span><text:span text:style-name="T3">「合計」「境內外」</text:span><text:span text:style-name="T2">=[FM1]</text:span><text:span text:style-name="T3">項目代號</text:span><text:span text:style-name="T2">19693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41</text:p>
          </table:table-cell>
          <table:table-cell table:style-name="ce12" office:value-type="string" calcext:value-type="string">
            <text:p> [FQ1]<text:span text:style-name="T1">項目代號</text:span><text:span text:style-name="T2">19500</text:span><text:span text:style-name="T3">「合計」「境內」</text:span><text:span text:style-name="T2">=[FM1]</text:span><text:span text:style-name="T3">項目代號</text:span><text:span text:style-name="T2">195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42</text:p>
          </table:table-cell>
          <table:table-cell table:style-name="ce12" office:value-type="string" calcext:value-type="string">
            <text:p> [FQ1]<text:span text:style-name="T1">項目代號</text:span><text:span text:style-name="T2">19500</text:span><text:span text:style-name="T3">「合計」「境內外」</text:span><text:span text:style-name="T2">=[FM1]</text:span><text:span text:style-name="T3">項目代號</text:span><text:span text:style-name="T2">195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43</text:p>
          </table:table-cell>
          <table:table-cell table:style-name="ce12" office:value-type="string" calcext:value-type="string">
            <text:p> [FQ1]<text:span text:style-name="T1">項目代號</text:span><text:span text:style-name="T2">19999</text:span><text:span text:style-name="T3">「合計」「境內外」</text:span><text:span text:style-name="T2">=[FM1]</text:span><text:span text:style-name="T3">項目代號</text:span><text:span text:style-name="T2">19999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44</text:p>
          </table:table-cell>
          <table:table-cell table:style-name="ce12" office:value-type="string" calcext:value-type="string">
            <text:p> [FQ1]<text:span text:style-name="T1">項目代號</text:span><text:span text:style-name="T2">21000</text:span><text:span text:style-name="T3">「合計」「境內」</text:span><text:span text:style-name="T2">=[FM1]</text:span><text:span text:style-name="T3">項目代號</text:span><text:span text:style-name="T2">210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45</text:p>
          </table:table-cell>
          <table:table-cell table:style-name="ce12" office:value-type="string" calcext:value-type="string">
            <text:p> [FQ1]<text:span text:style-name="T1">項目代號</text:span><text:span text:style-name="T2">21000</text:span><text:span text:style-name="T3">「合計」「境內外」</text:span><text:span text:style-name="T2">=[FM1]</text:span><text:span text:style-name="T3">項目代號</text:span><text:span text:style-name="T2">210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46</text:p>
          </table:table-cell>
          <table:table-cell table:style-name="ce12" office:value-type="string" calcext:value-type="string">
            <text:p> [FQ1]<text:span text:style-name="T1">項目代號</text:span><text:span text:style-name="T2">21500</text:span><text:span text:style-name="T3">「合計」「境內」</text:span><text:span text:style-name="T2">=[FM1]</text:span><text:span text:style-name="T3">項目代號</text:span><text:span text:style-name="T2">215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47</text:p>
          </table:table-cell>
          <table:table-cell table:style-name="ce12" office:value-type="string" calcext:value-type="string">
            <text:p> [FQ1]<text:span text:style-name="T1">項目代號</text:span><text:span text:style-name="T2">21500</text:span><text:span text:style-name="T3">「合計」「境內外」</text:span><text:span text:style-name="T2">=[FM1]</text:span><text:span text:style-name="T3">項目代號</text:span><text:span text:style-name="T2">215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48</text:p>
          </table:table-cell>
          <table:table-cell table:style-name="ce12" office:value-type="string" calcext:value-type="string">
            <text:p> [FQ1]<text:span text:style-name="T1">項目代號</text:span><text:span text:style-name="T2">22000</text:span><text:span text:style-name="T3">「合計」「境內」</text:span><text:span text:style-name="T2">=[FM1]</text:span><text:span text:style-name="T3">項目代號</text:span><text:span text:style-name="T2">220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49</text:p>
          </table:table-cell>
          <table:table-cell table:style-name="ce12" office:value-type="string" calcext:value-type="string">
            <text:p> [FQ1]<text:span text:style-name="T1">項目代號</text:span><text:span text:style-name="T2">22000</text:span><text:span text:style-name="T3">「合計」「境內外」</text:span><text:span text:style-name="T2">=[FM1]</text:span><text:span text:style-name="T3">項目代號</text:span><text:span text:style-name="T2">220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50</text:p>
          </table:table-cell>
          <table:table-cell table:style-name="ce12" office:value-type="string" calcext:value-type="string">
            <text:p> [FQ1]<text:span text:style-name="T1">項目代號</text:span><text:span text:style-name="T2">22300</text:span><text:span text:style-name="T3">「合計」「境內」</text:span><text:span text:style-name="T2">=[FM1]</text:span><text:span text:style-name="T3">項目代號</text:span><text:span text:style-name="T2">223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51</text:p>
          </table:table-cell>
          <table:table-cell table:style-name="ce12" office:value-type="string" calcext:value-type="string">
            <text:p> [FQ1]<text:span text:style-name="T1">項目代號</text:span><text:span text:style-name="T2">22300</text:span><text:span text:style-name="T3">「合計」「境內外」</text:span><text:span text:style-name="T2">=[FM1]</text:span><text:span text:style-name="T3">項目代號</text:span><text:span text:style-name="T2">223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52</text:p>
          </table:table-cell>
          <table:table-cell table:style-name="ce12" office:value-type="string" calcext:value-type="string">
            <text:p> [FQ1]<text:span text:style-name="T1">項目代號</text:span><text:span text:style-name="T2">22500</text:span><text:span text:style-name="T3">「合計」「境內」</text:span><text:span text:style-name="T2">=[FM1]</text:span><text:span text:style-name="T3">項目代號</text:span><text:span text:style-name="T2">225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53</text:p>
          </table:table-cell>
          <table:table-cell table:style-name="ce12" office:value-type="string" calcext:value-type="string">
            <text:p> [FQ1]<text:span text:style-name="T1">項目代號</text:span><text:span text:style-name="T2">22500</text:span><text:span text:style-name="T3">「合計」「境內外」</text:span><text:span text:style-name="T2">=[FM1]</text:span><text:span text:style-name="T3">項目代號</text:span><text:span text:style-name="T2">225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54</text:p>
          </table:table-cell>
          <table:table-cell table:style-name="ce12" office:value-type="string" calcext:value-type="string">
            <text:p> [FQ1]<text:span text:style-name="T1">項目代號</text:span><text:span text:style-name="T2">23000</text:span><text:span text:style-name="T3">「合計」「境內」</text:span><text:span text:style-name="T2">=[FM1]</text:span><text:span text:style-name="T3">項目代號</text:span><text:span text:style-name="T2">230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55</text:p>
          </table:table-cell>
          <table:table-cell table:style-name="ce12" office:value-type="string" calcext:value-type="string">
            <text:p> [FQ1]<text:span text:style-name="T1">項目代號</text:span><text:span text:style-name="T2">23000</text:span><text:span text:style-name="T3">「合計」「境內外」</text:span><text:span text:style-name="T2">=[FM1]</text:span><text:span text:style-name="T3">項目代號</text:span><text:span text:style-name="T2">230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56</text:p>
          </table:table-cell>
          <table:table-cell table:style-name="ce12" office:value-type="string" calcext:value-type="string">
            <text:p> [FQ1]<text:span text:style-name="T1">項目代號</text:span><text:span text:style-name="T2">23015</text:span><text:span text:style-name="T3">「合計」「境內」</text:span><text:span text:style-name="T2">=[FM1]</text:span><text:span text:style-name="T3">項目代號</text:span><text:span text:style-name="T2">23015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57</text:p>
          </table:table-cell>
          <table:table-cell table:style-name="ce12" office:value-type="string" calcext:value-type="string">
            <text:p> [FQ1]<text:span text:style-name="T1">項目代號</text:span><text:span text:style-name="T2">23015</text:span><text:span text:style-name="T3">「合計」「境內外」</text:span><text:span text:style-name="T2">=[FM1]</text:span><text:span text:style-name="T3">項目代號</text:span><text:span text:style-name="T2">23015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58</text:p>
          </table:table-cell>
          <table:table-cell table:style-name="ce12" office:value-type="string" calcext:value-type="string">
            <text:p> [FQ1]<text:span text:style-name="T1">項目代號</text:span><text:span text:style-name="T2">23500</text:span><text:span text:style-name="T3">「合計」「境內」</text:span><text:span text:style-name="T2">=[FM1]</text:span><text:span text:style-name="T3">項目代號</text:span><text:span text:style-name="T2">235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59</text:p>
          </table:table-cell>
          <table:table-cell table:style-name="ce12" office:value-type="string" calcext:value-type="string">
            <text:p> [FQ1]<text:span text:style-name="T1">項目代號</text:span><text:span text:style-name="T2">23500</text:span><text:span text:style-name="T3">「合計」「境內外」</text:span><text:span text:style-name="T2">=[FM1]</text:span><text:span text:style-name="T3">項目代號</text:span><text:span text:style-name="T2">235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60</text:p>
          </table:table-cell>
          <table:table-cell table:style-name="ce12" office:value-type="string" calcext:value-type="string">
            <text:p> [FQ1]<text:span text:style-name="T1">項目代號</text:span><text:span text:style-name="T2">24000</text:span><text:span text:style-name="T3">「合計」「境內」</text:span><text:span text:style-name="T2">=[FM1]</text:span><text:span text:style-name="T3">項目代號</text:span><text:span text:style-name="T2">240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61</text:p>
          </table:table-cell>
          <table:table-cell table:style-name="ce12" office:value-type="string" calcext:value-type="string">
            <text:p> [FQ1]<text:span text:style-name="T1">項目代號</text:span><text:span text:style-name="T2">24000</text:span><text:span text:style-name="T3">「合計」「境內外」</text:span><text:span text:style-name="T2">=[FM1]</text:span><text:span text:style-name="T3">項目代號</text:span><text:span text:style-name="T2">240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62</text:p>
          </table:table-cell>
          <table:table-cell table:style-name="ce12" office:value-type="string" calcext:value-type="string">
            <text:p> [FQ1]<text:span text:style-name="T1">項目代號</text:span><text:span text:style-name="T2">25500</text:span><text:span text:style-name="T3">「合計」「境內」</text:span><text:span text:style-name="T2">=[FM1]</text:span><text:span text:style-name="T3">項目代號</text:span><text:span text:style-name="T2">255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63</text:p>
          </table:table-cell>
          <table:table-cell table:style-name="ce12" office:value-type="string" calcext:value-type="string">
            <text:p> [FQ1]<text:span text:style-name="T1">項目代號</text:span><text:span text:style-name="T2">25500</text:span><text:span text:style-name="T3">「合計」「境內外」</text:span><text:span text:style-name="T2">=[FM1]</text:span><text:span text:style-name="T3">項目代號</text:span><text:span text:style-name="T2">255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64</text:p>
          </table:table-cell>
          <table:table-cell table:style-name="ce12" office:value-type="string" calcext:value-type="string">
            <text:p> [FQ1]<text:span text:style-name="T1">項目代號</text:span><text:span text:style-name="T2">25600</text:span><text:span text:style-name="T3">「合計」「境內」</text:span><text:span text:style-name="T2">=[FM1]</text:span><text:span text:style-name="T3">項目代號</text:span><text:span text:style-name="T2">256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65</text:p>
          </table:table-cell>
          <table:table-cell table:style-name="ce12" office:value-type="string" calcext:value-type="string">
            <text:p> [FQ1]<text:span text:style-name="T1">項目代號</text:span><text:span text:style-name="T2">25600</text:span><text:span text:style-name="T3">「合計」「境內外」</text:span><text:span text:style-name="T2">=[FM1]</text:span><text:span text:style-name="T3">項目代號</text:span><text:span text:style-name="T2">256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66</text:p>
          </table:table-cell>
          <table:table-cell table:style-name="ce12" office:value-type="string" calcext:value-type="string">
            <text:p> [FQ1]<text:span text:style-name="T1">項目代號</text:span><text:span text:style-name="T2">29693</text:span><text:span text:style-name="T3">「合計」「境內」</text:span><text:span text:style-name="T2">=[FM1]</text:span><text:span text:style-name="T3">項目代號</text:span><text:span text:style-name="T2">29693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67</text:p>
          </table:table-cell>
          <table:table-cell table:style-name="ce12" office:value-type="string" calcext:value-type="string">
            <text:p> [FQ1]<text:span text:style-name="T1">項目代號</text:span><text:span text:style-name="T2">29693</text:span><text:span text:style-name="T3">「合計」「境內外」</text:span><text:span text:style-name="T2">=[FM1]</text:span><text:span text:style-name="T3">項目代號</text:span><text:span text:style-name="T2">29693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68</text:p>
          </table:table-cell>
          <table:table-cell table:style-name="ce12" office:value-type="string" calcext:value-type="string">
            <text:p> [FQ1]<text:span text:style-name="T1">項目代號</text:span><text:span text:style-name="T2">29500</text:span><text:span text:style-name="T3">「合計」「境內」</text:span><text:span text:style-name="T2">=[FM1]</text:span><text:span text:style-name="T3">項目代號</text:span><text:span text:style-name="T2">295001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69</text:p>
          </table:table-cell>
          <table:table-cell table:style-name="ce12" office:value-type="string" calcext:value-type="string">
            <text:p> [FQ1]<text:span text:style-name="T1">項目代號</text:span><text:span text:style-name="T2">29500</text:span><text:span text:style-name="T3">「合計」「境內外」</text:span><text:span text:style-name="T2">=[FM1]</text:span><text:span text:style-name="T3">項目代號</text:span><text:span text:style-name="T2">29500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70</text:p>
          </table:table-cell>
          <table:table-cell table:style-name="ce12" office:value-type="string" calcext:value-type="string">
            <text:p> [FQ1]<text:span text:style-name="T1">項目代號</text:span><text:span text:style-name="T2">29999</text:span><text:span text:style-name="T3">「合計」「境內外」</text:span><text:span text:style-name="T2">=[FM1]</text:span><text:span text:style-name="T3">項目代號</text:span><text:span text:style-name="T2">29999</text:span></text:p>
          </table:table-cell>
          <table:table-cell table:style-name="ce15" table:number-columns-repeated="1022"/>
        </table:table-row>
        <table:table-row table:style-name="ro4">
          <table:table-cell table:style-name="ce5" office:value-type="string" calcext:value-type="string">
            <text:p>171</text:p>
          </table:table-cell>
          <table:table-cell table:style-name="ce12" office:value-type="string" calcext:value-type="string">
            <text:p> [FQ1]<text:span text:style-name="T1">項目代號</text:span><text:span text:style-name="T2">39999</text:span><text:span text:style-name="T3">「合計」「境內」</text:span><text:span text:style-name="T2">=[FM1]</text:span><text:span text:style-name="T3">項目代號</text:span><text:span text:style-name="T2">39999</text:span></text:p>
          </table:table-cell>
          <table:table-cell table:style-name="ce15" table:number-columns-repeated="1022"/>
        </table:table-row>
        <table:table-row table:style-name="ro4">
          <table:table-cell table:style-name="ce22" table:number-columns-spanned="2" table:number-rows-spanned="1"/>
          <table:covered-table-cell table:style-name="ce22"/>
          <table:table-cell table:number-columns-repeated="1022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3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修正版.$A$1" table:cell-range-address="$修正版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8:05:42.2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修正版" style:display-name="PageStyle_修正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dc:creator>盧志典</dc:creator>
    <meta:print-date>2017-10-12T04:00:31</meta:print-date>
    <meta:creation-date>2001-10-03T06:14:20</meta:creation-date>
    <dc:date>2018-02-07T05:55:50</dc:date>
    <meta:generator>NDC_ODF_Application_Tools/2.0.2$Windows_X86_64 LibreOffice_project/c2aef257b421fc89732e65db8501f993adb40c83</meta:generator>
    <meta:document-statistic meta:table-count="1" meta:cell-count="358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