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/>
      <style:text-properties style:font-name="Times New Roman" fo:font-size="16pt" style:font-name-asian="標楷體1" style:font-size-asian="16pt"/>
    </style:style>
    <style:style style:name="P3" style:family="paragraph" style:parent-style-name="Standard">
      <style:paragraph-properties fo:line-height="0.882cm" fo:orphans="2" fo:widows="2"/>
      <style:text-properties style:font-name="Times New Roman" fo:font-size="16pt" style:font-name-asian="標楷體1" style:font-size-asian="16pt"/>
    </style:style>
    <style:style style:name="P4" style:family="paragraph" style:parent-style-name="Standard">
      <style:paragraph-properties fo:margin-left="1.995cm" fo:margin-right="0cm" fo:line-height="0.882cm" fo:text-indent="-1.496cm" style:auto-text-indent="false"/>
    </style:style>
    <style:style style:name="P5" style:family="paragraph" style:parent-style-name="Standard">
      <style:paragraph-properties fo:margin-left="2cm" fo:margin-right="0cm" fo:line-height="0.882cm" fo:text-indent="-0.497cm" style:auto-text-indent="false"/>
    </style:style>
    <style:style style:name="P6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Times New Roman" fo:font-size="18pt" style:font-name-asian="標楷體1" style:font-size-asian="18pt" style:font-size-complex="18pt"/>
    </style:style>
    <style:style style:name="P7" style:family="paragraph" style:parent-style-name="Standard">
      <style:paragraph-properties fo:margin-left="0.998cm" fo:margin-right="0cm" fo:line-height="0.882cm" fo:text-indent="-0.998cm" style:auto-text-indent="false"/>
      <style:text-properties style:font-name="Times New Roman" fo:font-size="16pt" style:font-name-asian="標楷體1" style:font-size-asian="16pt"/>
    </style:style>
    <style:style style:name="P8" style:family="paragraph" style:parent-style-name="Standard">
      <style:paragraph-properties fo:margin-left="1.499cm" fo:margin-right="0cm" fo:line-height="0.882cm" fo:text-indent="0cm" style:auto-text-indent="false"/>
      <style:text-properties style:font-name="Times New Roman" fo:font-size="16pt" style:font-name-asian="標楷體1" style:font-size-asian="16pt"/>
    </style:style>
    <style:style style:name="P9" style:family="paragraph" style:parent-style-name="Standard">
      <style:paragraph-properties fo:margin-left="2cm" fo:margin-right="0cm" fo:line-height="0.882cm" fo:text-indent="-0.497cm" style:auto-text-indent="false"/>
      <style:text-properties style:font-name="Times New Roman" fo:font-size="16pt" style:font-name-asian="標楷體1" style:font-size-asian="16pt"/>
    </style:style>
    <style:style style:name="P10" style:family="paragraph" style:parent-style-name="Standard">
      <style:paragraph-properties fo:margin-left="1.995cm" fo:margin-right="0cm" fo:line-height="0.882cm" fo:text-indent="-1.496cm" style:auto-text-indent="false"/>
      <style:text-properties style:font-name="Times New Roman" fo:font-size="16pt" style:font-name-asian="標楷體1" style:font-size-asian="16pt"/>
    </style:style>
    <style:style style:name="P11" style:family="paragraph" style:parent-style-name="Standard">
      <style:paragraph-properties fo:margin-left="1.995cm" fo:margin-right="0cm" fo:line-height="0.882cm" fo:text-indent="-1.496cm" style:auto-text-indent="false"/>
      <style:text-properties style:font-name="標楷體" fo:font-size="16pt" style:font-name-asian="標楷體1" style:font-size-asian="16pt"/>
    </style:style>
    <style:style style:name="P12" style:family="paragraph" style:parent-style-name="Standard">
      <style:paragraph-properties fo:margin-left="2.753cm" fo:margin-right="0cm" fo:line-height="0.882cm" fo:text-indent="-0.751cm" style:auto-text-indent="false"/>
      <style:text-properties style:font-name="Times New Roman" fo:font-size="16pt" style:font-name-asian="標楷體1" style:font-size-asian="16pt"/>
    </style:style>
    <style:style style:name="P13" style:family="paragraph" style:parent-style-name="Standard" style:list-style-name="WWNum3">
      <style:paragraph-properties fo:line-height="0.882cm" fo:text-align="justify" style:justify-single-word="false"/>
    </style:style>
    <style:style style:name="P14" style:family="paragraph" style:parent-style-name="Standard" style:list-style-name="WWNum8">
      <style:paragraph-properties fo:line-height="0.882cm" fo:text-align="justify" style:justify-single-word="false"/>
    </style:style>
    <style:style style:name="P15" style:family="paragraph" style:parent-style-name="Standard" style:list-style-name="WWNum3">
      <style:paragraph-properties fo:line-height="0.882cm" fo:text-align="justify" style:justify-single-word="false"/>
      <style:text-properties style:font-name="Times New Roman" fo:font-size="16pt" style:font-name-asian="標楷體1" style:font-size-asian="16pt"/>
    </style:style>
    <style:style style:name="P16" style:family="paragraph" style:parent-style-name="Standard" style:list-style-name="WWNum3">
      <style:paragraph-properties fo:line-height="0.882cm" fo:text-align="justify" style:justify-single-word="false"/>
      <style:text-properties style:font-name="Times New Roman" fo:font-size="16pt" style:font-name-asian="標楷體1" style:font-size-asian="16pt" style:font-weight-complex="bold"/>
    </style:style>
    <style:style style:name="P17" style:family="paragraph" style:parent-style-name="Standard" style:list-style-name="WWNum1">
      <style:paragraph-properties fo:margin-left="2.201cm" fo:margin-right="0cm" fo:line-height="0.882cm" fo:text-align="justify" style:justify-single-word="false" fo:text-indent="-0.45cm" style:auto-text-indent="false"/>
    </style:style>
    <style:style style:name="P18" style:family="paragraph" style:parent-style-name="Standard" style:list-style-name="WWNum1">
      <style:paragraph-properties fo:margin-left="2.201cm" fo:margin-right="0cm" fo:line-height="0.882cm" fo:text-align="justify" style:justify-single-word="false" fo:text-indent="-0.45cm" style:auto-text-indent="false"/>
      <style:text-properties style:font-name="Times New Roman" fo:font-size="16pt" style:font-name-asian="標楷體1" style:font-size-asian="16pt" style:font-weight-complex="bold"/>
    </style:style>
    <style:style style:name="T1" style:family="text">
      <style:text-properties style:font-name="Times New Roman" fo:font-size="16pt" style:font-name-asian="標楷體1" style:font-size-asian="16pt"/>
    </style:style>
    <style:style style:name="T2" style:family="text">
      <style:text-properties style:font-name="Times New Roman" fo:font-size="16pt" style:font-name-asian="標楷體1" style:font-size-asian="16pt" style:font-size-complex="16pt"/>
    </style:style>
    <style:style style:name="T3" style:family="text">
      <style:text-properties style:font-name="Times New Roman" fo:font-size="16pt" style:font-name-asian="標楷體1" style:font-size-asian="16pt" style:font-size-complex="16pt" style:font-weight-complex="bold"/>
    </style:style>
    <style:style style:name="T4" style:family="text">
      <style:text-properties style:font-name="Times New Roman" fo:font-size="16pt" style:font-name-asian="標楷體1" style:font-size-asian="16pt" style:font-weight-complex="bold"/>
    </style:style>
    <style:style style:name="T5" style:family="text">
      <style:text-properties fo:font-size="16pt" style:font-name-asian="標楷體1" style:font-size-asian="16pt" style:font-size-complex="16pt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 fo:font-size="16pt" style:font-name-asian="標楷體1" style:font-size-asian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委外加工及商仲貿易掣發單證及資料填報說明</text:p>
      <text:p text:style-name="P2"/>
      <text:p text:style-name="P7"><text:bookmark-start text:name="_GoBack"/>一、指定銀行辦理委外加工及商仲貿易押匯、託收及匯入款外匯業務，應依下列規定辦理：</text:p>
      <text:p text:style-name="P4"><text:span text:style-name="T1">（一）指定銀行辦理</text:span><text:span text:style-name="T5">國外出貨</text:span><text:span text:style-name="T1">而在臺灣押匯及託收之跟單外匯業務，如有下列情形，應在所掣發之出口結匯證實書或其他交易憑證加註：</text:span></text:p>
      <text:p text:style-name="P8">1.貨款係屬「委外加工貿易」或「商仲貿易」。</text:p>
      <text:p text:style-name="P5"><text:span text:style-name="T1">2.相關貨品為大陸出貨</text:span><text:span text:style-name="T5">(含對大陸當地出貨，以及由大陸出口至第三地)</text:span><text:span text:style-name="T2">。</text:span></text:p>
      <text:p text:style-name="P8">3.貨款係屬遠期外匯交割款。</text:p>
      <text:p text:style-name="P9">4.匯款地區國別為國內國際金融業務分行（以下簡稱OBU），且其原始匯款地區國別為中國大陸。</text:p>
      <text:p text:style-name="P4"><text:span text:style-name="T1">（二）指定銀行辦理</text:span><text:span text:style-name="T5">國外出貨</text:span><text:span text:style-name="T1">而匯入臺灣之匯入款外匯業務，其匯款性質屬「710委外加工貿易」或「711商仲貿易」者，如有下列情形，應在所掣發買匯水單或其他交易憑證加註：</text:span></text:p>
      <text:p text:style-name="P5"><text:span text:style-name="T1">1.<text:tab/>相關貨品為大陸出貨</text:span><text:span text:style-name="T5">(含對大陸當地出貨，以及由大陸出口至第三地)</text:span><text:span text:style-name="T1">。</text:span></text:p>
      <text:p text:style-name="P9">2.<text:tab/>貨款係屬遠期外匯交割款。</text:p>
      <text:p text:style-name="P9">3.<text:tab/>匯款地區國別為OBU，且其原始匯款地區國別為中國大陸。</text:p>
      <text:p text:style-name="P10">（三）檢送本行外匯局相關之明細資料，交易性質註記欄應依下列方式填列：</text:p>
      <text:p text:style-name="P9">1.<text:tab/>跟單或匯入款之委外加工及商仲貿易，屬大陸出貨者，註記方式如下：</text:p>
      <text:p text:style-name="P12">(1)無遠匯交割，且匯款地國別為OBU以外國家或地區，<text:soft-page-break/>或匯款地區國別為OBU，但其原始匯款地區國別非中國大陸，輸入代碼「A」。</text:p>
      <text:p text:style-name="P12">(2)<text:tab/>無遠匯交割，若匯款地國別為OBU，且原始匯款來源地為中國大陸，輸入代碼「F」。</text:p>
      <text:p text:style-name="P12">(3)<text:tab/>有遠匯交割，且匯款地國別為OBU以外國家或地區，或匯款地區國別為OBU，但其原始匯款地區國別非中國大陸，輸入代碼「L」。</text:p>
      <text:p text:style-name="P12">(4)<text:tab/>有遠匯交割，若匯款地國別為OBU，且原始匯款來源地為中國大陸，輸入代碼「G」。</text:p>
      <text:p text:style-name="P9">2.<text:tab/>大陸以外地區出貨之跟單委外加工及商仲貿易，註記方式如下：</text:p>
      <text:p text:style-name="P12">(1)<text:tab/>無遠匯交割，輸入代碼「Y」；</text:p>
      <text:p text:style-name="P12">(2)<text:tab/>有遠匯交割，輸入代碼「B｣。</text:p>
      <text:p text:style-name="P10">（四）相關貨品為大陸出貨至臺灣以外地區，且在臺灣開狀、託收，無論是否經OBU匯款或有無遠匯交割，檢送本行外匯局相關之明細資料交易性質註記欄應輸入代碼「E」。</text:p>
      <text:p text:style-name="P3"/>
      <text:p text:style-name="P7">二、指定銀行辦理委外加工及商仲貿易開狀、託收及匯出款外匯業務，應依下列規定辦理：</text:p>
      <text:p text:style-name="P4"><text:span text:style-name="T6">（</text:span><text:span text:style-name="T1">一</text:span><text:span text:style-name="T6">）</text:span><text:span text:style-name="T1">指定銀行辦理非由</text:span><text:span text:style-name="T5">國外進口至臺灣貨品</text:span><text:span text:style-name="T1">而在臺灣開狀及託收之跟單外匯業務，如有下列情形，應在所掣發之進口結匯證實書或其他交易憑證加註：</text:span></text:p>
      <text:list xml:id="list40739455" text:style-name="WWNum3">
        <text:list-item>
          <text:p text:style-name="P15">貨款係屬「委外加工貿易」或「商仲貿易」。</text:p>
        </text:list-item>
        <text:list-item>
          <text:p text:style-name="P13"><text:span text:style-name="T4">相關貨品</text:span><text:span text:style-name="T5">係出貨至大陸(包括購自第三地及大陸當地，而出貨至大陸)</text:span><text:span text:style-name="T3">。</text:span></text:p>
        </text:list-item>
        <text:list-item>
          <text:p text:style-name="P16">貨款係屬遠期外匯交割款。</text:p>
        </text:list-item>
        <text:list-item>
          <text:p text:style-name="P16"><text:soft-page-break/>受款地區國別為OBU，且其最終受款地區國別為中國大陸。</text:p>
        </text:list-item>
      </text:list>
      <text:p text:style-name="P4"><text:span text:style-name="T6">（二）指定銀行辦理非</text:span><text:span text:style-name="T5">國外進口至臺灣貨品</text:span><text:span text:style-name="T6">而匯出臺灣之匯出款外匯業務，其匯款性質屬「710委外加工貿易」或「711商仲貿易」，如有下列情形，應在所掣發賣匯水單或其他交易憑證加註：</text:span></text:p>
      <text:list xml:id="list2856540706" text:style-name="WWNum1">
        <text:list-item>
          <text:p text:style-name="P17"><text:span text:style-name="T4">相關貨品</text:span><text:span text:style-name="T5">係出貨至大陸(包括購自第三地及大陸當地，而出貨至大陸)</text:span><text:span text:style-name="T4">。</text:span></text:p>
        </text:list-item>
        <text:list-item>
          <text:p text:style-name="P18">貨款係屬遠期外匯交割款。</text:p>
        </text:list-item>
        <text:list-item>
          <text:p text:style-name="P18">受款地區國別為OBU，且其最終受款地區國別為中國大陸。</text:p>
        </text:list-item>
      </text:list>
      <text:p text:style-name="P11">（三）檢送本行外匯局相關之明細資料，交易性質註記欄應依下列方式填列：</text:p>
      <text:list xml:id="list4017212980" text:style-name="WWNum8">
        <text:list-item>
          <text:p text:style-name="P14"><text:span text:style-name="T4">跟單或匯出款之委外加工及商仲貿易，屬</text:span><text:span text:style-name="T5">出貨至大陸</text:span><text:span text:style-name="T4">者，註記方式如下：</text:span></text:p>
        </text:list-item>
      </text:list>
      <text:p text:style-name="P12">(1)無遠匯交割，且受款地國別為OBU以外國家或地區，或受款地區國別為OBU，但其最終受款地區國別非中國大陸，輸入代碼「A」。</text:p>
      <text:p text:style-name="P12">(2)無遠匯交割，若受款地國別為OBU，且最終受款地為中國大陸，輸入代碼「F」。</text:p>
      <text:p text:style-name="P12">(3)有遠匯交割，且受款地國別為OBU以外國家或地區，或受款地區國別為OBU，但其最終受款地區國別非中國大陸，輸入代碼「L」。</text:p>
      <text:p text:style-name="P12">(4)有遠匯交割，若受款地國別為OBU，且最終受款地為中國大陸，輸入代碼「G」。</text:p>
      <text:list xml:id="list124557743783782" text:continue-numbering="true" text:style-name="WWNum8">
        <text:list-item>
          <text:p text:style-name="P14"><text:span text:style-name="T5">出貨至大陸以外</text:span><text:span text:style-name="T4">之跟單委外加工及商仲貿易，註記方式如下：</text:span></text:p>
        </text:list-item>
      </text:list>
      <text:p text:style-name="P12"><text:soft-page-break/>(1)無遠匯交割，輸入代碼「Y」；</text:p>
      <text:p text:style-name="P12">(2)有遠匯交割，輸入代碼「B｣。</text:p>
      <text:p text:style-name="P4"><text:span text:style-name="T7">（</text:span><text:span text:style-name="T4">四</text:span><text:span text:style-name="T7">）</text:span><text:span text:style-name="T6">相關貨品</text:span><text:span text:style-name="T5">係出貨至大陸</text:span><text:span text:style-name="T7">，且在台灣押匯、託收者，無論是否經OBU匯款或有無遠匯交割，</text:span><text:span text:style-name="T6">檢送本行外匯局相關之明細資料交易性質註記欄應輸入代碼「E」。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24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薇冰</meta:initial-creator>
    <dc:creator>陳逸芸</dc:creator>
    <meta:editing-cycles>3</meta:editing-cycles>
    <meta:print-date>2017-12-14T03:29:00</meta:print-date>
    <meta:creation-date>2017-12-25T06:12:00</meta:creation-date>
    <dc:date>2017-12-25T06:35:00</dc:date>
    <meta:editing-duration>PT1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4" meta:paragraph-count="42" meta:word-count="1508" meta:character-count="1604" meta:non-whitespace-character-count="1594"/>
    <meta:user-defined meta:name="AppVersion">14.00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