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24mm"/>
    </style:style>
    <style:style style:name="co2" style:family="table-column">
      <style:table-column-properties fo:break-before="auto" style:column-width="33.85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50.78mm"/>
    </style:style>
    <style:style style:name="co5" style:family="table-column">
      <style:table-column-properties fo:break-before="auto" style:column-width="45.28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18.61mm"/>
    </style:style>
    <style:style style:name="co8" style:family="table-column">
      <style:table-column-properties fo:break-before="auto" style:column-width="15.65mm"/>
    </style:style>
    <style:style style:name="co9" style:family="table-column">
      <style:table-column-properties fo:break-before="auto" style:column-width="32.7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13.1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SH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1.66mm" fo:min-width="5.13mm" fo:padding-top="0.76mm" fo:padding-bottom="0mm" fo:padding-left="1.01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3.26mm" fo:min-width="6.03mm" fo:padding-top="0.76mm" fo:padding-bottom="0mm" fo:padding-left="1.01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1" table:style-name="ta1" table:print-ranges="SH1.A2:SH1.E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46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style-name="ce16" office:value-type="string" calcext:value-type="string">
            <text:p>銀行 <text:s/></text:p>
          </table:table-cell>
          <table:table-cell table:style-name="ce25" office:value-type="string" calcext:value-type="string">
            <text:p>□ 出口結匯證實書   □委外加工或商仲貿易   □大陸出<text:span text:style-name="T8">貨</text:span>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 calcext:value-type="string">
            <text:p>分行 <text:s/></text:p>
            <draw:line table:end-cell-address="SH1.B3" table:end-x="17.82mm" table:end-y="0.23mm" draw:z-index="3" draw:name="Line 7" draw:style-name="gr1" draw:text-style-name="P1" svg:x1="0.02mm" svg:y1="0.24mm" svg:x2="17.83mm" svg:y2="0.24mm">
              <text:p/>
            </draw:line>
          </table:table-cell>
          <table:table-cell table:style-name="ce26" office:value-type="string" calcext:value-type="string">
            <text:p>□ 其他交易憑證　　　</text:p>
          </table:table-cell>
          <table:table-cell table:number-columns-repeated="1021"/>
        </table:table-row>
        <table:table-row table:style-name="ro2">
          <table:table-cell/>
          <table:table-cell>
            <draw:line table:end-cell-address="SH1.B4" table:end-x="18.02mm" table:end-y="0.01mm" draw:z-index="4" draw:name="Line 8" draw:style-name="gr1" draw:text-style-name="P1" svg:x1="0.02mm" svg:y1="0.02mm" svg:x2="18.03mm" svg:y2="0.02mm">
              <text:p/>
            </draw:line>
          </table:table-cell>
          <table:table-cell table:style-name="ce25" office:value-type="string" calcext:value-type="string">
            <text:p>□ 遠期外匯交割</text:p>
          </table:table-cell>
          <table:table-cell table:number-columns-repeated="1021"/>
        </table:table-row>
        <table:table-row table:style-name="ro3">
          <table:table-cell table:style-name="ce3" table:number-columns-repeated="2"/>
          <table:table-cell table:style-name="ce25" office:value-type="string" calcext:value-type="string">
            <text:p><text:s text:c="3"/>原契約書號碼：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幣別：</text:p>
          </table:table-cell>
          <table:table-cell table:number-columns-repeated="3"/>
          <table:table-cell office:value-type="string" calcext:value-type="string">
            <text:p>日期：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出口押匯編號：</text:p>
          </table:table-cell>
          <table:table-cell table:style-name="ce17"/>
          <table:table-cell table:style-name="ce27"/>
          <table:table-cell table:style-name="ce36" office:value-type="string" calcext:value-type="string">
            <text:p>押匯總額：</text:p>
          </table:table-cell>
          <table:table-cell table:style-name="ce49"/>
          <table:table-cell table:number-columns-repeated="1019"/>
        </table:table-row>
        <table:table-row table:style-name="ro2">
          <table:table-cell table:style-name="ce5" office:value-type="string" calcext:value-type="string">
            <text:p>出口商名稱：中文</text:p>
          </table:table-cell>
          <table:table-cell table:style-name="ce18"/>
          <table:table-cell table:style-name="ce28"/>
          <table:table-cell table:style-name="ce37" office:value-type="string" calcext:value-type="string">
            <text:p>       <text:span text:style-name="T8">存入外匯存款</text:span></text:p>
            <draw:custom-shape table:end-cell-address="SH1.D17" table:end-x="6.6mm" table:end-y="6.78mm" draw:z-index="0" draw:name="文字 3" draw:style-name="gr2" draw:text-style-name="P3" svg:width="6.14mm" svg:height="62.42mm" svg:x="0.48mm" svg:y="0.87mm">
              <text:p text:style-name="P2"><text:span text:style-name="T1">扣</text:span><text:span text:style-name="T2"> <text:s text:c="5"/></text:span><text:span text:style-name="T1">付原幣</text:span></text:p>
              <draw:enhanced-geometry svg:viewBox="0 0 21600 21600" draw:type="mso-spt202" draw:enhanced-path="M 0 0 L 21600 0 21600 21600 0 21600 0 0 Z N"/>
            </draw:custom-shape>
            <draw:line table:end-cell-address="SH1.D17" table:end-x="6.6mm" table:end-y="6.78mm" draw:z-index="2" draw:name="Line 5" draw:style-name="gr1" draw:text-style-name="P1" svg:x1="6.56mm" svg:y1="0.02mm" svg:x2="6.61mm" svg:y2="63.29mm">
              <text:p/>
            </draw:line>
          </table:table-cell>
          <table:table-cell table:style-name="ce50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2"/>英文</text:p>
          </table:table-cell>
          <table:table-cell table:style-name="ce18"/>
          <table:table-cell table:style-name="ce29"/>
          <table:table-cell table:style-name="ce37" office:value-type="string" calcext:value-type="string">
            <text:p>       <text:span text:style-name="T8">轉匯國內他行</text:span>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6" office:value-type="string" calcext:value-type="string">
            <text:p>營利事業統一編號：</text:p>
          </table:table-cell>
          <table:table-cell table:style-name="ce18"/>
          <table:table-cell table:style-name="ce29"/>
          <table:table-cell table:style-name="ce37" office:value-type="string" calcext:value-type="string">
            <text:p>       <text:span text:style-name="T8">扣付國內銀行費用</text:span>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7" office:value-type="string" calcext:value-type="string">
            <text:p>付款方式：</text:p>
          </table:table-cell>
          <table:table-cell table:style-name="ce19"/>
          <table:table-cell table:style-name="ce30"/>
          <table:table-cell table:style-name="ce37" office:value-type="string" calcext:value-type="string">
            <text:p>       <text:span text:style-name="T6">扣還國內外幣貸款</text:span>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6" office:value-type="string" calcext:value-type="string">
            <text:p>□即期信用狀<text:span text:style-name="T3">    </text:span><text:span text:style-name="T4">□遠期信用狀</text:span><text:span text:style-name="T5">   </text:span><text:span text:style-name="T4">□</text:span><text:span text:style-name="T5">D/A   </text:span><text:span text:style-name="T4">□</text:span><text:span text:style-name="T5">D/P</text:span></text:p>
          </table:table-cell>
          <table:table-cell table:style-name="ce18"/>
          <table:table-cell table:style-name="ce31"/>
          <table:table-cell table:style-name="ce37" office:value-type="string" calcext:value-type="string">
            <text:p>       <text:span text:style-name="T6">扣付佣金</text:span>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8"/>
          <table:table-cell table:style-name="ce20"/>
          <table:table-cell table:style-name="ce32"/>
          <table:table-cell table:style-name="ce37" office:value-type="string" calcext:value-type="string">
            <text:p>       <text:span text:style-name="T6">扣付國外銀行費用</text:span>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6" office:value-type="string" calcext:value-type="string">
            <text:p>信用狀號碼：</text:p>
          </table:table-cell>
          <table:table-cell table:style-name="ce18"/>
          <table:table-cell table:style-name="ce31"/>
          <table:table-cell table:style-name="ce37" office:value-type="string" calcext:value-type="string">
            <text:p>       <text:span text:style-name="T8">旅行支票</text:span><text:span text:style-name="T5">,</text:span><text:span text:style-name="T4">外幣現鈔</text:span>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9"/>
          <table:table-cell table:style-name="ce20"/>
          <table:table-cell table:style-name="ce32"/>
          <table:table-cell table:style-name="ce38" office:value-type="string" calcext:value-type="string" table:number-columns-spanned="1" table:number-rows-spanned="3">
            <text:p>       <text:span text:style-name="T8">其他</text:span><text:span text:style-name="T5">(</text:span><text:span text:style-name="T4">請詳細註明</text:span><text:span text:style-name="T5">)</text:span></text:p>
          </table:table-cell>
          <table:table-cell table:style-name="ce51" table:number-columns-spanned="1" table:number-rows-spanned="3"/>
          <table:table-cell table:number-columns-repeated="1019"/>
        </table:table-row>
        <table:table-row table:style-name="ro6">
          <table:table-cell table:style-name="ce10" office:value-type="string" calcext:value-type="string">
            <text:p>匯款地區國別：</text:p>
          </table:table-cell>
          <table:table-cell table:style-name="ce18"/>
          <table:table-cell table:style-name="ce31"/>
          <table:covered-table-cell table:style-name="ce39"/>
          <table:covered-table-cell table:style-name="ce52"/>
          <table:table-cell table:number-columns-repeated="1019"/>
        </table:table-row>
        <table:table-row table:style-name="ro6">
          <table:table-cell table:style-name="ce11" office:value-type="string" calcext:value-type="string">
            <text:p>□為OBU<text:span text:style-name="T6">，且原始匯款地為大陸地區</text:span></text:p>
          </table:table-cell>
          <table:table-cell table:style-name="ce20"/>
          <table:table-cell table:style-name="ce33"/>
          <table:covered-table-cell table:style-name="ce40"/>
          <table:covered-table-cell table:style-name="ce53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3" table:number-rows-spanned="1">
            <text:p>匯款銀行<text:span text:style-name="T7">(大陸地區應填列，得以SWIFT或CNAPS代碼表示)：</text:span></text:p>
          </table:table-cell>
          <table:covered-table-cell table:style-name="ce21"/>
          <table:covered-table-cell table:style-name="ce34"/>
          <table:table-cell table:style-name="ce41" office:value-type="string" calcext:value-type="string">
            <text:p>結售金額：</text:p>
          </table:table-cell>
          <table:table-cell table:style-name="ce54"/>
          <table:table-cell table:style-name="ce59" table:number-columns-repeated="1019"/>
        </table:table-row>
        <table:table-row table:style-name="ro1">
          <table:table-cell table:style-name="ce13" office:value-type="string" calcext:value-type="string">
            <text:p>付款期限： <text:s text:c="25"/>天</text:p>
          </table:table-cell>
          <table:table-cell table:style-name="ce22"/>
          <table:table-cell table:style-name="ce35"/>
          <table:table-cell table:style-name="ce42" office:value-type="string" calcext:value-type="string">
            <text:p>匯率<text:span text:style-name="T3">@</text:span>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14"/>
          <table:table-cell table:style-name="ce18"/>
          <table:table-cell table:style-name="ce23"/>
          <table:table-cell table:style-name="ce43" office:value-type="string" calcext:value-type="string">
            <text:p>折合新台幣金額<text:span text:style-name="T3">NT$</text:span>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14"/>
          <table:table-cell table:style-name="ce18"/>
          <table:table-cell table:style-name="ce23"/>
          <table:table-cell table:style-name="ce44" office:value-type="string" calcext:value-type="string">
            <text:p>       <text:span text:style-name="T8">手續費</text:span></text:p>
            <draw:custom-shape table:end-cell-address="SH1.D28" table:end-x="7.25mm" table:end-y="5.72mm" draw:z-index="1" draw:name="文字 4" draw:style-name="gr3" draw:text-style-name="P3" svg:width="7.04mm" svg:height="44.02mm" svg:x="0.23mm" svg:y="1.7mm">
              <text:p text:style-name="P2"><text:span text:style-name="T1">扣除新台幣費用</text:span></text:p>
              <draw:enhanced-geometry svg:viewBox="0 0 21600 21600" draw:type="mso-spt202" draw:enhanced-path="M 0 0 L 21600 0 21600 21600 0 21600 0 0 Z N"/>
            </draw:custom-shape>
            <draw:line table:end-cell-address="SH1.D28" table:end-x="0.01mm" table:end-y="5.52mm" draw:z-index="6" draw:name="Line 10" draw:style-name="gr1" draw:text-style-name="P1" svg:x1="0.02mm" svg:y1="0.2mm" svg:x2="0.02mm" svg:y2="45.53mm">
              <text:p/>
            </draw:line>
            <draw:line table:end-cell-address="SH1.D29" table:end-x="7.45mm" table:end-y="0.42mm" draw:z-index="7" draw:name="Line 12" draw:style-name="gr1" draw:text-style-name="P1" svg:x1="7.21mm" svg:y1="0mm" svg:x2="7.46mm" svg:y2="46.14mm">
              <text:p/>
            </draw:line>
          </table:table-cell>
          <table:table-cell table:style-name="ce57"/>
          <table:table-cell table:style-name="ce23" table:number-columns-repeated="1019"/>
        </table:table-row>
        <table:table-row table:style-name="ro1">
          <table:table-cell table:style-name="ce14"/>
          <table:table-cell table:style-name="ce18"/>
          <table:table-cell table:style-name="ce23"/>
          <table:table-cell table:style-name="ce45" office:value-type="string" calcext:value-type="string">
            <text:p>       <text:span text:style-name="T8">匯費</text:span>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14"/>
          <table:table-cell table:style-name="ce23" table:number-columns-repeated="2"/>
          <table:table-cell table:style-name="ce46" office:value-type="string" calcext:value-type="string">
            <text:p>       <text:span text:style-name="T8">郵費</text:span>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14"/>
          <table:table-cell table:style-name="ce23" table:number-columns-repeated="2"/>
          <table:table-cell table:style-name="ce46" office:value-type="string" calcext:value-type="string">
            <text:p>       <text:span text:style-name="T8">電報費</text:span>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14"/>
          <table:table-cell table:style-name="ce23" table:number-columns-repeated="2"/>
          <table:table-cell table:style-name="ce46" office:value-type="string" calcext:value-type="string">
            <text:p>       <text:span text:style-name="T8">出押息</text:span>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14"/>
          <table:table-cell table:style-name="ce23" table:number-columns-repeated="2"/>
          <table:table-cell table:style-name="ce46" office:value-type="string" calcext:value-type="string">
            <text:p>       <text:span text:style-name="T8">貼現息</text:span></text:p>
          </table:table-cell>
          <table:table-cell table:style-name="ce50"/>
          <table:table-cell table:number-columns-repeated="1019"/>
        </table:table-row>
        <table:table-row table:style-name="ro1" table:number-rows-repeated="2">
          <table:table-cell table:style-name="ce14"/>
          <table:table-cell table:style-name="ce23" table:number-columns-repeated="2"/>
          <table:table-cell table:style-name="ce46"/>
          <table:table-cell table:style-name="ce50"/>
          <table:table-cell table:number-columns-repeated="1019"/>
        </table:table-row>
        <table:table-row table:style-name="ro1">
          <table:table-cell table:style-name="ce14"/>
          <table:table-cell table:style-name="ce23" table:number-columns-repeated="2"/>
          <table:table-cell table:style-name="ce47" office:value-type="string" calcext:value-type="string">
            <text:p>應付新台幣淨額NT$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15"/>
          <table:table-cell table:style-name="ce24" table:number-columns-repeated="2"/>
          <table:table-cell table:style-name="ce48"/>
          <table:table-cell table:style-name="ce58"/>
          <table:table-cell table:number-columns-repeated="1019"/>
        </table:table-row>
        <table:table-row table:style-name="ro8">
          <table:table-cell table:number-columns-repeated="4"/>
          <table:table-cell table:style-name="ce3" office:value-type="string" calcext:value-type="string">
            <text:p>銀行 <text:s/>具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一聯：送客戶留存聯<text:span text:style-name="T8">(依與客戶約定辦理)</text:span></text:p>
          </table:table-cell>
          <table:table-cell table:number-columns-repeated="2"/>
          <table:table-cell>
            <draw:line table:end-cell-address="SH1.E32" table:end-x="21mm" table:end-y="0.01mm" draw:z-index="5" draw:name="Line 9" draw:style-name="gr1" draw:text-style-name="P1" svg:x1="40.63mm" svg:y1="0.02mm" svg:x2="71.79mm" svg:y2="0.02mm">
              <text:p/>
            </draw:line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第二聯：<text:span text:style-name="T8">銀行留底聯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3">
          <table:table-cell table:number-columns-repeated="8"/>
          <table:table-cell table:style-name="ce60" table:number-columns-repeated="3"/>
          <table:table-cell table:number-columns-repeated="101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1.$A$1" table:cell-range-address="$SH1.$A$2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2:37:19.2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1" style:display-name="PageStyle_SH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ta division</meta:initial-creator>
    <meta:creation-date>1999-12-23T08:51:37</meta:creation-date>
    <dc:creator>陳逸芸</dc:creator>
    <dc:date>2017-12-25T14:09:46</dc:date>
    <meta:print-date>2017-12-25T14:09:42</meta:print-date>
    <meta:generator>NDC_ODF_Application_Tools/2.0.2$Windows_X86_64 LibreOffice_project/c2aef257b421fc89732e65db8501f993adb40c83</meta:generator>
    <meta:document-statistic meta:table-count="1" meta:cell-count="41" meta:object-count="8"/>
  </office:meta>
</office:document-meta>
</file>