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line-height="0.882cm"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2" style:family="paragraph" style:parent-style-name="List_20_Paragraph" style:list-style-name="WWNum3">
      <style:paragraph-properties fo:line-height="0.882cm"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List_20_Paragraph" style:list-style-name="WWNum1">
      <style:paragraph-properties fo:margin-left="1.012cm" fo:margin-right="0cm" fo:line-height="0.882cm" fo:text-align="justify" style:justify-single-word="false" fo:text-indent="-1.242cm" style:auto-text-indent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 style:master-page-name="Standard">
      <style:paragraph-properties fo:margin-left="0.25cm" fo:margin-right="0cm" fo:margin-top="0.318cm" fo:margin-bottom="0cm" loext:contextual-spacing="false" fo:line-height="0.882cm" fo:text-align="center" style:justify-single-word="false" fo:text-indent="0cm" style:auto-text-indent="false" style:page-number="auto"/>
      <style:text-properties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margin-left="-0.148cm" fo:margin-right="0cm" fo:margin-top="0.318cm" fo:margin-bottom="0cm" loext:contextual-spacing="false" fo:line-height="0.882cm" fo:text-align="justify" style:justify-single-word="false" fo:text-indent="0cm" style:auto-text-indent="false"/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指定銀行承作短期及中長期外幣貸款資料填報說明</text:p>
      <text:p text:style-name="P5">指定銀行承作短期及中長期外幣貸款之動撥或償還，填報交易日報及附送明細資料原則如下：</text:p>
      <text:list xml:id="list3152373342" text:style-name="WWNum1">
        <text:list-item>
          <text:p text:style-name="P3">出口短期外幣貸款之動撥，指定銀行直接將資金撥付出口商，日後出口商之還款，指定銀行係直接收取由國外匯入與貨款相關之資金，出口商無需另備資金償還：</text:p>
        </text:list-item>
      </text:list>
      <text:list xml:id="list3812397345" text:style-name="WWNum2">
        <text:list-item>
          <text:p text:style-name="P1">貸款動撥時，需填報出口貨款收入及對應之交易日報欄位。</text:p>
        </text:list-item>
        <text:list-item>
          <text:p text:style-name="P1">收取國外匯入資金時，無需填報交易日報及明細資料。</text:p>
        </text:list-item>
      </text:list>
      <text:list xml:id="list123537988543755" text:continue-list="list3152373342" text:style-name="WWNum1">
        <text:list-item>
          <text:p text:style-name="P3">進口及服務支出短期貸款之動撥，指定銀行直接將動撥資金墊付國外應付款項，未支付其客戶：</text:p>
        </text:list-item>
      </text:list>
      <text:list xml:id="list3485294801" text:style-name="WWNum3">
        <text:list-item>
          <text:p text:style-name="P2">貸款動撥時，無需填報交易日報及明細資料。</text:p>
        </text:list-item>
        <text:list-item>
          <text:p text:style-name="P2">日後客戶還款時，需填報進口或服務相關之性質及對應之交易日報欄位。</text:p>
        </text:list-item>
      </text:list>
      <text:list xml:id="list123538390430083" text:continue-list="list123537988543755" text:style-name="WWNum1">
        <text:list-item>
          <text:p text:style-name="P3">非屬前述之中長期及短期外幣貸款，需分別填報貸款動撥或償還之性質及填報對應之交易日報欄位。</text:p>
        </text:list-item>
        <text:list-item>
          <text:p text:style-name="P3">相關案例請參閱本局發布之「銀行業辦理外匯收支或交易資料申報問答集」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.5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.5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21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fo:font-size="11.5pt" style:letter-kerning="false" style:font-name-asian="細明體" style:font-family-asian="細明體" style:font-family-generic-asian="system" style:font-pitch-asian="variable" style:font-size-asian="11.5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細明體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細明體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2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郁芬</meta:initial-creator>
    <dc:creator>陳逸芸</dc:creator>
    <meta:editing-cycles>4</meta:editing-cycles>
    <meta:print-date>2017-11-03T09:57:00</meta:print-date>
    <meta:creation-date>2017-11-06T01:03:00</meta:creation-date>
    <dc:date>2017-12-25T06:35:00</dc:date>
    <meta:editing-duration>P0D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10" meta:word-count="376" meta:character-count="376" meta:non-whitespace-character-count="37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