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274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274cm"/>
    </style:style>
    <style:style style:name="表格2.C" style:family="table-column">
      <style:table-column-properties style:column-width="2.346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/>
    </style:style>
    <style:style style:name="P2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8pt" style:font-name-asian="標楷體" style:font-size-asian="18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text-position="-100% 100%" style:font-name-asian="標楷體"/>
    </style:style>
    <style:style style:name="P10" style:family="paragraph" style:parent-style-name="Standard">
      <style:paragraph-properties fo:margin-left="0cm" fo:margin-right="0cm" fo:text-indent="3.748cm" style:auto-text-indent="false"/>
    </style:style>
    <style:style style:name="P11" style:family="paragraph" style:parent-style-name="Standard">
      <style:paragraph-properties fo:margin-left="0.212cm" fo:margin-right="0cm" fo:text-align="center" style:justify-single-word="false" fo:text-indent="-1.711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0.838cm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 style:list-style-name="WW8Num1"/>
    <style:style style:name="P17" style:family="paragraph" style:parent-style-name="Standard" style:list-style-name="WW8Num1"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-0.838cm" fo:text-indent="0cm" style:auto-text-indent="false"/>
      <style:text-properties style:font-name="標楷體" style:font-name-asian="標楷體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<text:span text:style-name="T2">單位名稱</text:span><text:span text:style-name="T1">(非指定銀行、信用合作社、農會信用部及漁會信用部)</text:span></text:p>
      <text:p text:style-name="P11">買賣外幣現鈔及旅行支票業務交易日報表</text:p>
      <text:p text:style-name="P12"><text:span text:style-name="T4"><text:s text:c="6"/></text:span>日期： <text:s text:c="3"/>年 <text:s text:c="3"/>月 <text:s text:c="3"/>日</text:p>
      <text:list xml:id="list637872136" text:style-name="WW8Num1">
        <text:list-item>
          <text:p text:style-name="P17"><draw:frame draw:style-name="fr1" draw:name="框架1" text:anchor-type="char" svg:x="9.807cm" svg:y="0.011cm" svg:width="5.74cm" svg:height="1.476cm" draw:z-index="0"><draw:text-box><text:p text:style-name="Standard"><text:span text:style-name="T5"><text:s/>(</text:span>1)</text:p><text:p text:style-name="P8">折計美元：</text:p></draw:text-box></draw:frame>前日持有外匯餘額： <text:s text:c="27"/></text:p>
        </text:list-item>
      </text:list>
      <text:p text:style-name="P1"><draw:line text:anchor-type="char" draw:z-index="4" draw:style-name="gr2" draw:text-style-name="P19" svg:x1="4.558cm" svg:y1="0cm" svg:x2="9.638cm" svg:y2="0cm"><text:p/></draw:line></text:p>
      <text:list xml:id="list123446649124373" text:continue-numbering="true" text:style-name="WW8Num1">
        <text:list-item>
          <text:p text:style-name="P17">顧客間交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買入外匯</text:p>
          </table:table-cell>
          <table:covered-table-cell/>
          <table:table-cell table:style-name="表格1.C1" table:number-columns-spanned="2" office:value-type="string">
            <text:p text:style-name="P4">賣出外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件數</text:p>
          </table:table-cell>
          <table:table-cell table:style-name="表格1.A1" office:value-type="string">
            <text:p text:style-name="Standard"><text:span text:style-name="T3">金 <text:s text:c="5"/>額(依幣別分列)</text:span></text:p>
          </table:table-cell>
          <table:table-cell table:style-name="表格1.A1" office:value-type="string">
            <text:p text:style-name="P4">件數</text:p>
          </table:table-cell>
          <table:table-cell table:style-name="表格1.C1" office:value-type="string">
            <text:p text:style-name="Standard"><text:span text:style-name="T3">金 <text:s text:c="5"/>額(依幣別分列)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draw:frame draw:style-name="fr2" draw:name="框架2" text:anchor-type="char" svg:x="0.684cm" svg:y="0.504cm" svg:width="1.27cm" svg:height="0.953cm" draw:z-index="5"><draw:text-box><text:p text:style-name="Standard"><text:span text:style-name="T5">(</text:span>2)</text:p></draw:text-box></draw:frame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draw:frame draw:style-name="fr2" draw:name="框架3" text:anchor-type="char" svg:x="0.619cm" svg:y="0.494cm" svg:width="1.27cm" svg:height="0.953cm" draw:z-index="6"><draw:text-box><text:p text:style-name="Standard"><text:span text:style-name="T5">(</text:span>3)</text:p></draw:text-box></draw:frame>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3">折計美元：</text:p>
          </table:table-cell>
          <table:table-cell table:style-name="表格1.A1" office:value-type="string">
            <text:p text:style-name="P4">合計</text:p>
          </table:table-cell>
          <table:table-cell table:style-name="表格1.C1" office:value-type="string">
            <text:p text:style-name="P3">折計美元：</text:p>
          </table:table-cell>
        </table:table-row>
      </table:table>
      <text:p text:style-name="P3"/>
      <text:list xml:id="list123447765753602" text:continue-numbering="true" text:style-name="WW8Num1">
        <text:list-item>
          <text:p text:style-name="P17">向指定銀行結購、結售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">結購外匯</text:p>
          </table:table-cell>
          <table:covered-table-cell/>
          <table:table-cell table:style-name="表格2.C1" table:number-columns-spanned="2" office:value-type="string">
            <text:p text:style-name="P4">結售外匯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銀行名稱</text:p>
          </table:table-cell>
          <table:table-cell table:style-name="表格2.A1" office:value-type="string">
            <text:p text:style-name="Standard"><text:span text:style-name="T3">金 <text:s text:c="5"/>額(依幣別分列)</text:span></text:p>
          </table:table-cell>
          <table:table-cell table:style-name="表格2.A1" office:value-type="string">
            <text:p text:style-name="P4">銀行名稱</text:p>
          </table:table-cell>
          <table:table-cell table:style-name="表格2.C1" office:value-type="string">
            <text:p text:style-name="Standard"><text:span text:style-name="T3">金 <text:s text:c="5"/>額(依幣別分列)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draw:frame draw:style-name="fr2" draw:name="框架4" text:anchor-type="char" svg:x="0.635cm" svg:y="0.432cm" svg:width="1.27cm" svg:height="0.953cm" draw:z-index="7"><draw:text-box><text:p text:style-name="Standard"><text:span text:style-name="T5">(</text:span>4)</text:p></draw:text-box></draw:frame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<draw:frame draw:style-name="fr2" draw:name="框架5" text:anchor-type="char" svg:x="0.573cm" svg:y="0.409cm" svg:width="1.27cm" svg:height="0.953cm" draw:z-index="8"><draw:text-box><text:p text:style-name="Standard"><text:span text:style-name="T5">(</text:span>5)</text:p></draw:text-box></draw:frame></text:p>
          </table:table-cell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合計</text:p>
          </table:table-cell>
          <table:table-cell table:style-name="表格2.A1" office:value-type="string">
            <text:p text:style-name="P3">折計美元：</text:p>
          </table:table-cell>
          <table:table-cell table:style-name="表格2.A1" office:value-type="string">
            <text:p text:style-name="P4">合計</text:p>
          </table:table-cell>
          <table:table-cell table:style-name="表格2.C1" office:value-type="string">
            <text:p text:style-name="P3">折計美元：</text:p>
          </table:table-cell>
        </table:table-row>
      </table:table>
      <text:p text:style-name="P1"><draw:frame draw:style-name="fr1" draw:name="框架6" text:anchor-type="char" svg:x="9.83cm" svg:y="0.542cm" svg:width="5.74cm" svg:height="1.476cm" draw:z-index="1"><draw:text-box><text:p text:style-name="P9">合計美元：</text:p></draw:text-box></draw:frame></text:p>
      <text:list xml:id="list123446859601733" text:continue-numbering="true" text:style-name="WW8Num1">
        <text:list-item>
          <text:p text:style-name="P16"><draw:line text:anchor-type="char" draw:z-index="3" draw:style-name="gr2" draw:text-style-name="P19" svg:x1="8.573cm" svg:y1="0.6cm" svg:x2="9.526cm" svg:y2="0.6cm"><text:p/></draw:line><text:span text:style-name="T3">本日持有外匯餘額 =(1)+(2)-(3)+(4)-(5)</text:span></text:p>
        </text:list-item>
      </text:list>
      <text:p text:style-name="P3"/>
      <text:p text:style-name="P13"/>
      <text:p text:style-name="P13">本表相關之買、賣匯水單及其他交易憑證等資料應依規定一併製作明細資料檔傳送。</text:p>
      <text:p text:style-name="P14"/>
      <text:p text:style-name="P14">此 <text:s text:c="3"/>致</text:p>
      <text:p text:style-name="P7">中央銀行外匯局 <text:s text:c="3"/>台照</text:p>
      <text:p text:style-name="P6"><draw:line text:anchor-type="char" draw:z-index="2" draw:style-name="gr1" draw:text-style-name="P19" svg:x1="11.113cm" svg:y1="0.6cm" svg:x2="16.193cm" svg:y2="0.6cm"><text:p/></draw:line><text:span text:style-name="T4"><text:s text:c="20"/></text:span>有權簽章人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名稱)</dc:title>
    <meta:initial-creator>fx10</meta:initial-creator>
    <meta:creation-date>2015-12-02T14:54:00</meta:creation-date>
    <dc:creator>李淑芬</dc:creator>
    <dc:date>2017-11-10T10:43:00</dc:date>
    <meta:print-date>2014-12-05T11:03:00</meta:print-date>
    <meta:editing-cycles>3</meta:editing-cycles>
    <meta:editing-duration>PT4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8" meta:word-count="260" meta:character-count="389" meta:non-whitespace-character-count="289"/>
  </office:meta>
</office:document-meta>
</file>