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29cm" fo:margin-left="-0.076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2.401cm"/>
    </style:style>
    <style:style style:name="表格1.I" style:family="table-column">
      <style:table-column-properties style:column-width="2.454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13" style:family="table-row">
      <style:table-row-properties style:row-height="0.706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left="18.623cm" fo:margin-right="0.711cm" fo:line-height="0.564cm" fo:text-indent="0cm" style:auto-text-indent="false"/>
    </style:style>
    <style:style style:name="P7" style:family="paragraph" style:parent-style-name="Standard">
      <style:paragraph-properties fo:margin-left="18.623cm" fo:margin-right="0.711cm" fo:margin-top="0cm" fo:margin-bottom="0.212cm" loext:contextual-spacing="false" fo:line-height="0.564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.706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.004cm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423cm" fo:margin-right="0cm" fo:text-indent="0cm" style:auto-text-indent="false"/>
    </style:style>
    <style:style style:name="P14" style:family="paragraph" style:parent-style-name="Standard">
      <style:paragraph-properties fo:margin-left="0.423cm" fo:margin-right="0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.711cm" fo:line-height="0.564cm" fo:text-indent="0cm" style:auto-text-indent="false">
        <style:tab-stops>
          <style:tab-stop style:position="17.568cm"/>
        </style:tab-stops>
      </style:paragraph-properties>
    </style:style>
    <style:style style:name="P16" style:family="paragraph" style:parent-style-name="Heading_20_1">
      <style:paragraph-properties fo:line-height="0.494cm"/>
      <style:text-properties fo:font-size="12pt" style:font-size-asian="12pt"/>
    </style:style>
    <style:style style:name="P17" style:family="paragraph" style:parent-style-name="Standard" style:master-page-name="Standard">
      <style:paragraph-properties fo:margin-left="0cm" fo:margin-right="1.341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.711cm" fo:line-height="0.564cm" fo:text-indent="0cm" style:auto-text-indent="false"/>
      <style:text-properties style:font-name-asian="標楷體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銀行遠期外匯日報表</text:span></text:p>
      <text:p text:style-name="P6"><text:span text:style-name="T6">日期：</text:span><text:span text:style-name="T7"> <text:s text:c="9"/></text:span></text:p>
      <text:p text:style-name="P7">單位：千美元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office:value-type="string">
            <text:p text:style-name="P1"><text:span text:style-name="T5">類</text:span><text:span text:style-name="T4"> <text:s text:c="3"/></text:span><text:span text:style-name="T5">別</text:span></text:p>
          </table:table-cell>
          <table:table-cell table:style-name="表格1.B1" table:number-columns-spanned="4" office:value-type="string">
            <text:p text:style-name="P8"><text:span text:style-name="T5">買</text:span><text:span text:style-name="T4"> </text:span><text:span text:style-name="T5">入</text:span><text:span text:style-name="T4"> <text:s/></text:span><text:span text:style-name="T5">遠</text:span><text:span text:style-name="T4"> <text:s/></text:span><text:span text:style-name="T5">期</text:span><text:span text:style-name="T4"> <text:s/></text:span><text:span text:style-name="T5">外</text:span><text:span text:style-name="T4"> <text:s/></text:span><text:span text:style-name="T5">匯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"><text:span text:style-name="T5">賣</text:span><text:span text:style-name="T4"> <text:s/></text:span><text:span text:style-name="T5">出</text:span><text:span text:style-name="T4"> <text:s/></text:span><text:span text:style-name="T5">遠</text:span><text:span text:style-name="T4"> <text:s/></text:span><text:span text:style-name="T5">期</text:span><text:span text:style-name="T4"> <text:s/></text:span><text:span text:style-name="T5">外</text:span><text:span text:style-name="T4"> <text:s/></text:span><text:span text:style-name="T5">匯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(</text:span><text:span text:style-name="T5">一</text:span><text:span text:style-name="T4">)</text:span></text:p>
          </table:table-cell>
          <table:table-cell table:style-name="表格1.B2" office:value-type="string">
            <text:p text:style-name="P10">前日餘額</text:p>
          </table:table-cell>
          <table:table-cell table:style-name="表格1.C2" office:value-type="string">
            <text:p text:style-name="P5">本日訂約</text:p>
          </table:table-cell>
          <table:table-cell table:style-name="表格1.C2" office:value-type="string">
            <text:p text:style-name="P5">本日交割</text:p>
          </table:table-cell>
          <table:table-cell table:style-name="表格1.C2" office:value-type="string">
            <text:p text:style-name="P5">本日餘額</text:p>
          </table:table-cell>
          <table:table-cell table:style-name="表格1.B2" office:value-type="string">
            <text:p text:style-name="P10">前日餘額</text:p>
          </table:table-cell>
          <table:table-cell table:style-name="表格1.C2" office:value-type="string">
            <text:p text:style-name="P5">本日訂約</text:p>
          </table:table-cell>
          <table:table-cell table:style-name="表格1.C2" office:value-type="string">
            <text:p text:style-name="P5">本日交割</text:p>
          </table:table-cell>
          <table:table-cell table:style-name="表格1.I2" office:value-type="string">
            <text:p text:style-name="P5">本日餘額</text:p>
          </table:table-cell>
        </table:table-row>
        <table:table-row table:style-name="表格1.3">
          <table:table-cell table:style-name="表格1.A3" office:value-type="string">
            <text:p text:style-name="P13"><text:span text:style-name="T8"><text:s text:c="2"/></text:span><text:span text:style-name="T6">3 – <text:s/>30 天</text:span></text:p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3"><text:span text:style-name="T8"><text:s/></text:span><text:span text:style-name="T6">31 – <text:s/>60 天</text:span></text:p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13"><text:span text:style-name="T8"><text:s/></text:span><text:span text:style-name="T6">61 – <text:s/>90 天</text:span></text:p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13"><text:span text:style-name="T8"><text:s/></text:span><text:span text:style-name="T6">91 – <text:s/>120 天</text:span></text:p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7">
          <table:table-cell table:style-name="表格1.A4" office:value-type="string">
            <text:p text:style-name="P13"><text:span text:style-name="T6">121 – <text:s/>180 天</text:span></text:p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8">
          <table:table-cell table:style-name="表格1.A4" office:value-type="string">
            <text:p text:style-name="P14">181 天以上</text:p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<text:span text:style-name="T5">小</text:span><text:span text:style-name="T4"> <text:s text:c="3"/></text:span><text:span text:style-name="T5">計</text:span></text:p>
          </table:table-cell>
          <table:table-cell table:style-name="表格1.A9" office:value-type="string">
            <text:p text:style-name="P11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A9" office:value-type="string">
            <text:p text:style-name="P11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類</text:span><text:span text:style-name="T4"> <text:s text:c="3"/></text:span><text:span text:style-name="T5">別</text:span></text:p>
          </table:table-cell>
          <table:table-cell table:style-name="表格1.B1" table:number-columns-spanned="4" office:value-type="string">
            <text:p text:style-name="P8"><text:span text:style-name="T5">賣</text:span><text:span text:style-name="T4"> <text:s/></text:span><text:span text:style-name="T5">出</text:span><text:span text:style-name="T4"> <text:s/></text:span><text:span text:style-name="T5">即</text:span><text:span text:style-name="T4"> <text:s/></text:span><text:span text:style-name="T5">期</text:span><text:span text:style-name="T4"> <text:s/></text:span><text:span text:style-name="T5">買</text:span><text:span text:style-name="T4"> <text:s/></text:span><text:span text:style-name="T5">入</text:span><text:span text:style-name="T4"> <text:s/></text:span><text:span text:style-name="T5">遠</text:span><text:span text:style-name="T4"> <text:s/></text:span><text:span text:style-name="T5">期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"><text:span text:style-name="T5">買</text:span><text:span text:style-name="T4"> <text:s/></text:span><text:span text:style-name="T5">入</text:span><text:span text:style-name="T4"> <text:s/></text:span><text:span text:style-name="T5">即</text:span><text:span text:style-name="T4"> <text:s/></text:span><text:span text:style-name="T5">期</text:span><text:span text:style-name="T4"> <text:s/></text:span><text:span text:style-name="T5">賣</text:span><text:span text:style-name="T4"> <text:s/></text:span><text:span text:style-name="T5">出</text:span><text:span text:style-name="T4"> <text:s/></text:span><text:span text:style-name="T5">遠</text:span><text:span text:style-name="T4"> <text:s/></text:span><text:span text:style-name="T5">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4">(</text:span><text:span text:style-name="T5">二</text:span><text:span text:style-name="T4">)</text:span></text:p>
          </table:table-cell>
          <table:table-cell table:style-name="表格1.B2" office:value-type="string">
            <text:p text:style-name="P10">前日餘額</text:p>
          </table:table-cell>
          <table:table-cell table:style-name="表格1.C2" office:value-type="string">
            <text:p text:style-name="P5">本日訂約</text:p>
          </table:table-cell>
          <table:table-cell table:style-name="表格1.C2" office:value-type="string">
            <text:p text:style-name="P5">本日交割</text:p>
          </table:table-cell>
          <table:table-cell table:style-name="表格1.C2" office:value-type="string">
            <text:p text:style-name="P5">本日餘額</text:p>
          </table:table-cell>
          <table:table-cell table:style-name="表格1.B2" office:value-type="string">
            <text:p text:style-name="P10">前日餘額</text:p>
          </table:table-cell>
          <table:table-cell table:style-name="表格1.C2" office:value-type="string">
            <text:p text:style-name="P5">本日訂約</text:p>
          </table:table-cell>
          <table:table-cell table:style-name="表格1.C2" office:value-type="string">
            <text:p text:style-name="P5">本日交割</text:p>
          </table:table-cell>
          <table:table-cell table:style-name="表格1.I2" office:value-type="string">
            <text:p text:style-name="P5">本日餘額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5">換</text:span><text:span text:style-name="T4"> <text:s text:c="2"/></text:span><text:span text:style-name="T5">匯</text:span></text:p>
            <text:h text:style-name="P16" text:outline-level="1">FX <text:s/>SWAP</text:h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13">
          <table:table-cell table:style-name="表格1.A9" office:value-type="string">
            <text:p text:style-name="P1"><text:span text:style-name="T5">小</text:span><text:span text:style-name="T4"> <text:s text:c="3"/></text:span><text:span text:style-name="T5">計</text:span></text:p>
          </table:table-cell>
          <table:table-cell table:style-name="表格1.A9" office:value-type="string">
            <text:p text:style-name="P11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A9" office:value-type="string">
            <text:p text:style-name="P11"/>
          </table:table-cell>
          <table:table-cell table:style-name="表格1.C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13">
          <table:table-cell table:style-name="表格1.A14" office:value-type="string">
            <text:p text:style-name="P1"><text:span text:style-name="T5">合</text:span><text:span text:style-name="T4"> <text:s text:c="3"/></text:span><text:span text:style-name="T5">計</text:span></text:p>
          </table:table-cell>
          <table:table-cell table:style-name="表格1.A14" office:value-type="string">
            <text:p text:style-name="P11"/>
          </table:table-cell>
          <table:table-cell table:style-name="表格1.C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A14" office:value-type="string">
            <text:p text:style-name="P11"/>
          </table:table-cell>
          <table:table-cell table:style-name="表格1.C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I14" office:value-type="string">
            <text:p text:style-name="P3"/>
          </table:table-cell>
        </table:table-row>
      </table:table>
      <text:p text:style-name="P9"/>
      <text:p text:style-name="P15"><text:span text:style-name="T3"><text:tab/></text:span><text:span text:style-name="T5">有權簽章人：</text:span><text:span text:style-name="T7"> <text:s text:c="11"/></text:span></text:p>
      <text:p text:style-name="P18">本表所稱換匯交易係指依銀行業辦理外匯業務管理辦法第31條第二款規定辦理之交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遠期外匯日報表</dc:title>
    <meta:initial-creator>fx8</meta:initial-creator>
    <meta:creation-date>2015-12-03T10:10:00</meta:creation-date>
    <dc:creator>李淑芬</dc:creator>
    <dc:date>2017-11-10T14:37:00</dc:date>
    <meta:print-date>2014-10-30T14:46:00</meta:print-date>
    <meta:editing-cycles>3</meta:editing-cycles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0" meta:word-count="192" meta:character-count="349" meta:non-whitespace-character-count="216"/>
  </office:meta>
</office:document-meta>
</file>