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27cm" fo:margin-left="1.032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201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row-height="0.2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3" style:family="table-row">
      <style:table-row-properties style:row-height="0.9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6" style:family="paragraph" style:parent-style-name="Standard">
      <style:paragraph-properties fo:margin-left="6.981cm" fo:margin-right="1.341cm" fo:margin-top="0cm" fo:margin-bottom="0.423cm" loext:contextual-spacing="false" fo:line-height="0.776cm" fo:text-indent="0cm" style:auto-text-indent="false">
        <style:tab-stops>
          <style:tab-stop style:position="19.0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7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62cm" fo:margin-right="0.1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2.4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1.644cm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1.43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1.009cm" fo:margin-right="1.856cm" fo:text-align="justify" fo:text-align-last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0" style:family="paragraph" style:parent-style-name="Standard">
      <style:paragraph-properties fo:margin-left="1.27cm" fo:margin-right="0.706cm" fo:text-indent="0cm" style:auto-text-indent="false">
        <style:tab-stops>
          <style:tab-stop style:position="17.568cm"/>
        </style:tab-stops>
      </style:paragraph-properties>
    </style:style>
    <style:style style:name="P21" style:family="paragraph" style:parent-style-name="HTML_20_預設格式">
      <style:text-properties style:font-name="標楷體" fo:font-size="16pt" style:font-name-asian="標楷體" style:font-size-asian="16pt" style:font-size-complex="12pt"/>
    </style:style>
    <style:style style:name="P22" style:family="paragraph" style:parent-style-name="HTML_20_預設格式">
      <style:paragraph-properties fo:margin-left="2.54cm" fo:margin-right="0cm" fo:text-indent="-1.693cm" style:auto-text-indent="false"/>
      <style:text-properties style:font-name="標楷體" fo:font-size="16pt" style:font-name-asian="標楷體" style:font-size-asian="16pt" style:font-size-complex="12pt"/>
    </style:style>
    <style:style style:name="P23" style:family="paragraph" style:parent-style-name="HTML_20_預設格式">
      <style:paragraph-properties fo:margin-left="1.157cm" fo:margin-right="0cm" fo:text-indent="-1.157cm" style:auto-text-indent="false"/>
    </style:style>
    <style:style style:name="P24" style:family="paragraph" style:parent-style-name="HTML_20_預設格式">
      <style:paragraph-properties fo:margin-left="1.016cm" fo:margin-right="0cm" fo:text-indent="-1.016cm" style:auto-text-indent="false"/>
    </style:style>
    <style:style style:name="P25" style:family="paragraph" style:parent-style-name="Standard" style:master-page-name="Standard">
      <style:paragraph-properties fo:margin-left="7.832cm" fo:margin-right="1.341cm" fo:line-height="0.776cm" fo:text-indent="0cm" style:auto-text-indent="false" style:page-number="auto">
        <style:tab-stops>
          <style:tab-stop style:position="19.05cm"/>
        </style:tab-stops>
      </style:paragraph-properties>
    </style:style>
    <style:style style:name="P26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  <style:text-properties style:font-name-asian="標楷體"/>
    </style:style>
    <style:style style:name="P27" style:family="paragraph" style:parent-style-name="HTML_20_預設格式" style:master-page-name="轉換_20_1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2pt"/>
    </style:style>
    <style:style style:name="P28" style:family="paragraph" style:parent-style-name="HTML_20_預設格式">
      <style:paragraph-properties fo:margin-left="1.062cm" fo:margin-right="0cm" fo:text-align="justify" style:justify-single-word="false" fo:text-indent="-1.062cm" style:auto-text-indent="false"/>
      <style:text-properties style:font-name="標楷體" fo:font-size="16pt" style:font-name-asian="標楷體" style:font-size-asian="16pt" style:font-size-complex="12pt"/>
    </style:style>
    <style:style style:name="P29" style:family="paragraph" style:parent-style-name="HTML_20_預設格式">
      <style:paragraph-properties fo:margin-left="2.538cm" fo:margin-right="0cm" fo:text-indent="-1.619cm" style:auto-text-indent="false">
        <style:tab-stops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size-complex="12pt"/>
    </style:style>
    <style:style style:name="P30" style:family="paragraph" style:parent-style-name="HTML_20_預設格式">
      <style:paragraph-properties fo:margin-left="1.106cm" fo:margin-right="0cm" fo:text-indent="-1.106cm" style:auto-text-indent="false"/>
      <style:text-properties style:font-name="標楷體" fo:font-size="16pt" style:font-name-asian="標楷體" style:font-size-asian="16pt" style:font-size-complex="12pt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18"/></text:span><text:span text:style-name="T3">銀</text:span><text:span text:style-name="T2"> </text:span><text:span text:style-name="T3">行</text:span><text:span text:style-name="T4"> <text:tab/></text:span><text:span text:style-name="T7">幣別：</text:span><text:span text:style-name="T8"> <text:s text:c="9"/></text:span></text:p>
      <text:p text:style-name="P6">出 口 及 匯 入 匯 款 交 易 日 報<text:tab/>日期： <text:s text:c="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7">類</text:span><text:span text:style-name="T9"> <text:s text:c="9"/></text:span><text:span text:style-name="T7">別</text:span></text:p>
          </table:table-cell>
          <table:table-cell table:style-name="表格1.A2" office:value-type="string">
            <text:p text:style-name="P9">結售新臺幣</text:p>
          </table:table-cell>
          <table:table-cell table:style-name="表格1.C2" table:number-columns-spanned="2" office:value-type="string">
            <text:p text:style-name="P7"><text:span text:style-name="T6">未</text:span><text:span text:style-name="T5"> </text:span><text:span text:style-name="T6">結</text:span><text:span text:style-name="T5"> </text:span><text:span text:style-name="T6">售</text:span><text:span text:style-name="T5"> </text:span><text:span text:style-name="T6">新</text:span><text:span text:style-name="T5"> </text:span><text:span text:style-name="T6">臺</text:span><text:span text:style-name="T5"> </text:span><text:span text:style-name="T6">幣</text:span></text:p>
          </table:table-cell>
          <table:covered-table-cell/>
          <table:table-cell table:style-name="表格1.A2" office:value-type="string">
            <text:p text:style-name="P1"><text:span text:style-name="T7">合</text:span><text:span text:style-name="T9"> <text:s text:c="4"/></text:span><text:span text:style-name="T7">計</text:span></text:p>
          </table:table-cell>
          <table:table-cell table:style-name="表格1.F2" office:value-type="string">
            <text:p text:style-name="P1"><text:span text:style-name="T7">備</text:span><text:span text:style-name="T9"> <text:s text:c="4"/></text:span><text:span text:style-name="T7">註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2">存入外匯存款</text:p>
          </table:table-cell>
          <table:table-cell table:style-name="表格1.D3" office:value-type="string">
            <text:p text:style-name="P1"><text:span text:style-name="T7">其</text:span><text:span text:style-name="T9"> <text:s text:c="4"/></text:span><text:span text:style-name="T7">他</text:span></text:p>
          </table:table-cell>
          <table:table-cell table:style-name="表格1.A3" office:value-type="string">
            <text:p text:style-name="P5"><text:s/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C2" office:value-type="string">
            <text:p text:style-name="P11"><text:span text:style-name="T6">一、出口</text:span><text:span text:style-name="T5"> <text:s/></text:span><text:span text:style-name="T6">即期信用狀</text:span></text:p>
          </table:table-cell>
          <table:table-cell table:style-name="表格1.C2" office:value-type="string">
            <text:p text:style-name="P10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4">遠期信用狀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2"><text:span text:style-name="T7">承兌交單</text:span><text:span text:style-name="T9"> (</text:span><text:span text:style-name="T7">D/A)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3"><text:span text:style-name="T6">付款交單</text:span><text:span text:style-name="T5"> (</text:span><text:span text:style-name="T6">D/P)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3"><text:span text:style-name="T6">匯</text:span><text:span text:style-name="T5"> <text:s text:c="3"/></text:span><text:span text:style-name="T6">款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5"><text:span text:style-name="T6">二、匯</text:span><text:span text:style-name="T5"> </text:span><text:span text:style-name="T6">入</text:span><text:span text:style-name="T5"> <text:s/></text:span><text:span text:style-name="T6">匯</text:span><text:span text:style-name="T5"> <text:s/></text:span><text:span text:style-name="T6">款</text:span>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6">三、外匯存款結售</text:p>
          </table:table-cell>
          <table:table-cell table:style-name="表格1.A5" office:value-type="string">
            <text:p text:style-name="P10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17"><text:span text:style-name="T6">四、其</text:span><text:span text:style-name="T5"> <text:s text:c="7"/></text:span><text:span text:style-name="T6">他</text:span></text:p>
          </table:table-cell>
          <table:table-cell table:style-name="表格1.A11" office:value-type="string">
            <text:p text:style-name="P10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18"><text:span text:style-name="T6">合</text:span><text:span text:style-name="T5"> <text:s text:c="10"/></text:span><text:span text:style-name="T6">計</text:span></text:p>
          </table:table-cell>
          <table:table-cell table:style-name="表格1.A12" office:value-type="string">
            <text:p text:style-name="P10"/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</table:table>
      <text:p text:style-name="P26">本表相關之出口結匯證實書、買匯水單及其他交易憑證等資料應依規定一併製作明細資料檔傳送。</text:p>
      <text:p text:style-name="P19"><text:span text:style-name="T6">此</text:span><text:span text:style-name="T5"> <text:s/></text:span><text:span text:style-name="T6">致</text:span><text:span text:style-name="T5"><text:tab/></text:span><text:span text:style-name="T1"> <text:s text:c="32"/></text:span></text:p>
      <text:p text:style-name="P20"><text:span text:style-name="T6">中央銀行外匯局</text:span><text:span text:style-name="T5"> <text:s text:c="4"/></text:span><text:span text:style-name="T6">台照</text:span><text:span text:style-name="T5"><text:tab/>(</text:span><text:span text:style-name="T6">有權簽章人</text:span><text:span text:style-name="T5">)</text:span></text:p>
      <text:p text:style-name="P27">「出口及匯入匯款交易日報」填表說明</text:p>
      <text:p text:style-name="P28">一、指定銀行承作出口及匯入匯款之即期外匯交易，得比照現行銀行間即期外匯交易於成交日後二個營業日內辦理交割，並依規定製作相關單據之明細資料檔及填報交易日報。</text:p>
      <text:p text:style-name="P21">二、結售新臺幣：</text:p>
      <text:p text:style-name="P29">（一）即期信用狀、遠期信用狀、承兌交單（Ｄ／Ａ）、付款交單（Ｄ／Ｐ）等出口款項，應製作「出口結匯證實書」之相關明細資料檔；出口匯入款、匯入匯款、外匯存款結售等應製作「買匯水單」之相關明細資料檔及應憑以結匯之「外匯收支或交易申報書」或依申報辦法規定視同申報之資料。</text:p>
      <text:p text:style-name="P22">（二）銀行國外利息、手續費、投資利得等收入，於兌換時應填報於「其他」欄。</text:p>
      <text:p text:style-name="P23"><text:span text:style-name="T10">三、未結售新臺幣：存入外匯存款、扣還貸款、轉匯他行或外幣互換等交易，應製作其他交易憑證之</text:span><text:span text:style-name="T11">明細</text:span><text:span text:style-name="T10">資料檔。</text:span></text:p>
      <text:p text:style-name="P30">四、匯出、入匯款檢送之明細資料檔，應依本局規定之匯款分類號碼及名稱製作。</text:p>
      <text:p text:style-name="P24"><text:span text:style-name="T10">五、</text:span><text:span text:style-name="T11">交易日報各欄金額應與明細資料檔合計數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出口及匯入匯款交易日報」填表說明</dc:title>
    <meta:initial-creator>fx21</meta:initial-creator>
    <meta:creation-date>2015-12-02T14:50:00</meta:creation-date>
    <dc:creator>李淑芬</dc:creator>
    <dc:date>2017-11-10T10:06:00</dc:date>
    <meta:print-date>2014-12-09T10:36:00</meta:print-date>
    <meta:editing-cycles>3</meta:editing-cycles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0" meta:word-count="529" meta:character-count="694" meta:non-whitespace-character-count="537"/>
  </office:meta>
</office:document-meta>
</file>