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細明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Calisto MT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23cm" table:align="center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1.757cm"/>
    </style:style>
    <style:style style:name="表格1.C" style:family="table-column">
      <style:table-column-properties style:column-width="2.517cm"/>
    </style:style>
    <style:style style:name="表格1.D" style:family="table-column">
      <style:table-column-properties style:column-width="1.374cm"/>
    </style:style>
    <style:style style:name="表格1.E" style:family="table-column">
      <style:table-column-properties style:column-width="0.871cm"/>
    </style:style>
    <style:style style:name="表格1.F" style:family="table-column">
      <style:table-column-properties style:column-width="2.688cm"/>
    </style:style>
    <style:style style:name="表格1.G" style:family="table-column">
      <style:table-column-properties style:column-width="9.073cm"/>
    </style:style>
    <style:style style:name="表格1.1" style:family="table-row">
      <style:table-row-properties style:min-row-height="0.681cm" fo:keep-together="auto"/>
    </style:style>
    <style:style style:name="表格1.A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01cm" fo:padding-top="0cm" fo:padding-bottom="0cm" fo:border="0.5pt solid #000000" style:writing-mode="lr-tb"/>
    </style:style>
    <style:style style:name="表格1.A2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G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24" style:family="table-cell">
      <style:table-cell-properties style:vertical-align="middle" fo:padding-left="0.191cm" fo:padding-right="0.10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2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G4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57" style:family="table-cell">
      <style:table-cell-properties style:vertical-align="bottom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57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5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63" style:family="table-row">
      <style:table-row-properties style:min-row-height="0.82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name-complex="新細明體" style:font-size-complex="11pt"/>
    </style:style>
    <style:style style:name="P4" style:family="paragraph" style:parent-style-name="Standard"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 style:font-style-complex="italic" style:font-weight-complex="bold"/>
    </style:style>
    <style:style style:name="P8" style:family="paragraph" style:parent-style-name="Standard">
      <style:text-properties fo:color="#000000" fo:font-size="11pt" style:font-size-asian="11pt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1" style:family="paragraph" style:parent-style-name="Standard">
      <style:text-properties fo:color="#000000" fo:font-size="11pt" style:font-size-asian="11pt" style:font-name-complex="新細明體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fo:font-size="11pt" style:font-size-asian="11pt" style:font-name-complex="新細明體" style:font-size-complex="11pt"/>
    </style:style>
    <style:style style:name="P13" style:family="paragraph" style:parent-style-name="Standard">
      <style:text-properties fo:color="#000000" fo:font-size="11pt" style:font-size-asian="11pt" style:font-name-complex="新細明體" style:font-size-complex="11pt" style:font-weight-complex="bold"/>
    </style:style>
    <style:style style:name="P14" style:family="paragraph" style:parent-style-name="Standard">
      <style:text-properties style:font-name="新細明體" fo:font-size="11pt" style:font-size-asian="11pt" style:font-name-complex="新細明體" style:font-size-complex="11pt"/>
    </style:style>
    <style:style style:name="P15" style:family="paragraph" style:parent-style-name="Standard">
      <style:text-properties style:font-name="新細明體" style:font-name-complex="新細明體"/>
    </style:style>
    <style:style style:name="P16" style:family="paragraph" style:parent-style-name="Standard">
      <style:paragraph-properties fo:margin-left="0.63cm" fo:margin-right="0cm" fo:margin-top="0.159cm" fo:margin-bottom="0.159cm" loext:contextual-spacing="false" fo:text-indent="0cm" style:auto-text-indent="false"/>
    </style:style>
    <style:style style:name="P17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>
      <style:paragraph-properties fo:margin-left="0.72cm" fo:margin-right="0.379cm" fo:margin-top="0.212cm" fo:margin-bottom="0cm" loext:contextual-spacing="false" fo:text-indent="-0.319cm" style:auto-text-indent="false"/>
    </style:style>
    <style:style style:name="P20" style:family="paragraph" style:parent-style-name="Standard">
      <style:paragraph-properties fo:margin-left="0.639cm" fo:margin-right="0.379cm" fo:margin-top="0.212cm" fo:margin-bottom="0cm" loext:contextual-spacing="false" fo:text-indent="-0.639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22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text-properties fo:color="#000000" fo:font-size="11pt" style:font-size-asian="11pt" style:font-name-complex="新細明體" style:font-size-complex="11pt"/>
    </style:style>
    <style:style style:name="P24" style:family="paragraph" style:parent-style-name="Standard">
      <style:text-properties fo:color="#000000" fo:font-size="11pt" style:font-size-asian="11pt" style:font-size-complex="11pt"/>
    </style:style>
    <style:style style:name="P25" style:family="paragraph" style:parent-style-name="Standard">
      <style:paragraph-properties fo:margin-left="0.72cm" fo:margin-right="0.379cm" fo:margin-top="0.212cm" fo:margin-bottom="0cm" loext:contextual-spacing="false" fo:text-indent="-0.319cm" style:auto-text-indent="false"/>
      <style:text-properties style:font-name="新細明體" style:font-name-complex="新細明體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color="#c00000" fo:font-weight="bold" style:font-weight-asian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name-complex="新細明體" style:font-size-complex="11pt"/>
    </style:style>
    <style:style style:name="T6" style:family="text">
      <style:text-properties fo:font-size="11pt" style:font-name-asian="Times New Roman" style:font-size-asian="11pt" style:font-size-complex="11pt"/>
    </style:style>
    <style:style style:name="T7" style:family="text">
      <style:text-properties fo:font-size="11pt" style:font-name-asian="Times New Roman" style:font-size-asian="11pt" style:font-name-complex="Times New Roman" style:font-size-complex="11pt"/>
    </style:style>
    <style:style style:name="T8" style:family="text">
      <style:text-properties fo:font-size="10pt" style:font-size-asian="10pt" style:font-name-complex="新細明體" style:font-size-complex="10pt"/>
    </style:style>
    <style:style style:name="T9" style:family="text">
      <style:text-properties fo:font-size="10pt" style:font-name-asian="Times New Roman" style:font-size-asian="10pt" style:font-name-complex="Times New Roman" style:font-size-complex="10pt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fo:color="#000000" fo:font-size="11pt" style:font-size-asian="11pt" style:font-name-complex="新細明體" style:font-size-complex="11pt"/>
    </style:style>
    <style:style style:name="T12" style:family="text">
      <style:text-properties fo:color="#000000" fo:font-size="11pt" style:font-size-asian="11pt" style:font-name-complex="新細明體" style:font-size-complex="11pt" style:font-weight-complex="bold"/>
    </style:style>
    <style:style style:name="T13" style:family="text">
      <style:text-properties fo:color="#000000" fo:font-size="11pt" style:font-name-asian="Times New Roman" style:font-size-asian="11pt" style:font-size-complex="11pt"/>
    </style:style>
    <style:style style:name="T14" style:family="text">
      <style:text-properties fo:color="#000000" fo:font-size="11pt" style:font-name-asian="Times New Roman" style:font-size-asian="11pt" style:font-size-complex="11pt" style:font-weight-complex="bold"/>
    </style:style>
    <style:style style:name="T15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16" style:family="text">
      <style:text-properties fo:color="#000000" fo:font-size="11pt" style:font-name-asian="Times New Roman" style:font-size-asian="11pt" style:font-name-complex="Times New Roman" style:font-size-complex="11pt" style:font-weight-complex="bold"/>
    </style:style>
    <style:style style:name="T17" style:family="text">
      <style:text-properties fo:color="#000000" style:font-name="新細明體" fo:font-size="11pt" style:font-size-asian="11pt" style:font-name-complex="新細明體" style:font-size-complex="11pt"/>
    </style:style>
    <style:style style:name="T18" style:family="text">
      <style:text-properties style:font-name="新細明體" fo:font-size="11pt" style:font-size-asian="11pt" style:font-name-complex="新細明體" style:font-size-complex="11pt"/>
    </style:style>
    <style:style style:name="T19" style:family="text">
      <style:text-properties style:font-name="新細明體" style:font-name-complex="新細明體"/>
    </style:style>
    <style:style style:name="T20" style:family="text">
      <style:text-properties style:font-name="新細明體" fo:font-weight="bold" style:font-weight-asian="bold" style:font-name-complex="新細明體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style:text-underline-style="solid" style:text-underline-width="auto" style:text-underline-color="font-color" fo:font-weight="bold" style:font-name-asian="Times New Roman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銀行外匯部位日報表</text:p>
      <text:p text:style-name="P22">申報資料檔案格式說明</text:p>
      <text:p text:style-name="Standard">臺、檔案格式<text:span text:style-name="T1">(</text:span>file layout) </text:p>
      <text:p text:style-name="P16"><text:span text:style-name="T3">資料共分成三列表示</text:span>：<text:span text:style-name="T1"> <text:s text:c="33"/>(</text:span>英數字<text:span text:style-name="T1">: </text:span>ASCII CODE; 中文<text:span text:style-name="T1">: </text:span>BIG-5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列號</text:p>
          </table:table-cell>
          <table:table-cell table:style-name="表格1.B1" office:value-type="string">
            <text:p text:style-name="P2"><text:span text:style-name="T5">位</text:span><text:span text:style-name="T6"> <text:s/></text:span><text:span text:style-name="T5">置</text:span></text:p>
          </table:table-cell>
          <table:table-cell table:style-name="表格1.B1" office:value-type="string">
            <text:p text:style-name="P2"><text:span text:style-name="T5">欄</text:span><text:span text:style-name="T6"> <text:s/></text:span><text:span text:style-name="T5">名</text:span></text:p>
          </table:table-cell>
          <table:table-cell table:style-name="表格1.A1" office:value-type="string">
            <text:p text:style-name="P3">總長度</text:p>
          </table:table-cell>
          <table:table-cell table:style-name="表格1.B1" office:value-type="string">
            <text:p text:style-name="P3">小數</text:p>
          </table:table-cell>
          <table:table-cell table:style-name="表格1.F1" office:value-type="string">
            <text:p text:style-name="P2"><text:span text:style-name="T5">格</text:span><text:span text:style-name="T6"> <text:s/></text:span><text:span text:style-name="T5">式</text:span></text:p>
          </table:table-cell>
          <table:table-cell table:style-name="表格1.G1" office:value-type="string">
            <text:p text:style-name="P17"><text:span text:style-name="T5">說明</text:span><text:span text:style-name="T9">(</text:span><text:span text:style-name="T8">請參照「日報表與填報欄名相對位置」工作表</text:span><text:span text:style-name="T9">)</text:span></text:p>
          </table:table-cell>
        </table:table-row>
        <table:table-row table:style-name="表格1.1"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Standard"><text:span text:style-name="T10">1~4</text:span></text:p>
          </table:table-cell>
          <table:table-cell table:style-name="表格1.A2" office:value-type="string">
            <text:p text:style-name="P4">BANK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12">　</text:p>
          </table:table-cell>
          <table:table-cell table:style-name="表格1.A2" office:value-type="string">
            <text:p text:style-name="P2"><text:span text:style-name="T10">XX</text:span><text:span text:style-name="T17">△△</text:span></text:p>
          </table:table-cell>
          <table:table-cell table:style-name="表格1.G2" office:value-type="string">
            <text:p text:style-name="Standard"><text:span text:style-name="T5">銀行字軌；可填4碼或僅填列銀行總行字軌共2碼</text:span><text:span text:style-name="T7">(</text:span><text:span text:style-name="T5">後2格留空白</text:span><text:span text:style-name="T7">)</text:span></text:p>
          </table:table-cell>
        </table:table-row>
        <table:table-row table:style-name="表格1.1">
          <table:table-cell table:style-name="表格1.B1" office:value-type="string">
            <text:p text:style-name="P5">1</text:p>
          </table:table-cell>
          <table:table-cell table:style-name="表格1.B1" office:value-type="string">
            <text:p text:style-name="P4">5~13</text:p>
          </table:table-cell>
          <table:table-cell table:style-name="表格1.B1" office:value-type="string">
            <text:p text:style-name="P4">DATE</text:p>
          </table:table-cell>
          <table:table-cell table:style-name="表格1.B1" office:value-type="string">
            <text:p text:style-name="P5">9</text:p>
          </table:table-cell>
          <table:table-cell table:style-name="表格1.B1" office:value-type="string">
            <text:p text:style-name="P12">　</text:p>
          </table:table-cell>
          <table:table-cell table:style-name="表格1.B1" office:value-type="string">
            <text:p text:style-name="P5">YYY/MM/DD</text:p>
          </table:table-cell>
          <table:table-cell table:style-name="表格1.G1" office:value-type="string">
            <text:p text:style-name="Standard"><text:span text:style-name="T5">部位資料日期，中式表示法，例如：</text:span><text:span text:style-name="T4">106/01/09</text:span></text:p>
          </table:table-cell>
        </table:table-row>
        <table:table-row table:style-name="表格1.1">
          <table:table-cell table:style-name="表格1.B1" office:value-type="string">
            <text:p text:style-name="P5">1</text:p>
          </table:table-cell>
          <table:table-cell table:style-name="表格1.B1" office:value-type="string">
            <text:p text:style-name="P4">14~23</text:p>
          </table:table-cell>
          <table:table-cell table:style-name="表格1.B1" office:value-type="string">
            <text:p text:style-name="P4">BAL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B1" office:value-type="string">
            <text:p text:style-name="P2"><text:span text:style-name="T10">S999999999</text:span></text:p>
          </table:table-cell>
          <table:table-cell table:style-name="表格1.G1" office:value-type="string">
            <text:p text:style-name="Standard"><text:span text:style-name="T13">[</text:span><text:span text:style-name="T11">即期已交割部位</text:span><text:span text:style-name="T13">] </text:span><text:span text:style-name="T11">前日部位</text:span></text:p>
          </table:table-cell>
        </table:table-row>
        <table:table-row table:style-name="表格1.1">
          <table:table-cell table:style-name="表格1.B1" office:value-type="string">
            <text:p text:style-name="P5">1</text:p>
          </table:table-cell>
          <table:table-cell table:style-name="表格1.B1" office:value-type="string">
            <text:p text:style-name="P4">24~33</text:p>
          </table:table-cell>
          <table:table-cell table:style-name="表格1.B1" office:value-type="string">
            <text:p text:style-name="P4">AB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B1" office:value-type="string">
            <text:p text:style-name="P2"><text:span text:style-name="T10">S999999999</text:span></text:p>
          </table:table-cell>
          <table:table-cell table:style-name="表格1.G1" office:value-type="string">
            <text:p text:style-name="Standard"><text:span text:style-name="T13">[</text:span><text:span text:style-name="T11">即期已交割部位</text:span><text:span text:style-name="T13">] [</text:span><text:span text:style-name="T11">與顧客交易</text:span><text:span text:style-name="T13">] </text:span><text:span text:style-name="T11">買入金額</text:span></text:p>
          </table:table-cell>
        </table:table-row>
        <table:table-row table:style-name="表格1.1">
          <table:table-cell table:style-name="表格1.B1" office:value-type="string">
            <text:p text:style-name="P5">1</text:p>
          </table:table-cell>
          <table:table-cell table:style-name="表格1.B1" office:value-type="string">
            <text:p text:style-name="P4">34~43</text:p>
          </table:table-cell>
          <table:table-cell table:style-name="表格1.B1" office:value-type="string">
            <text:p text:style-name="P4">AS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B1" office:value-type="string">
            <text:p text:style-name="P2"><text:span text:style-name="T10">S999999999</text:span></text:p>
          </table:table-cell>
          <table:table-cell table:style-name="表格1.G1" office:value-type="string">
            <text:p text:style-name="Standard"><text:span text:style-name="T13">[</text:span><text:span text:style-name="T11">即期已交割部位</text:span><text:span text:style-name="T13">] [</text:span><text:span text:style-name="T11">與顧客交易</text:span><text:span text:style-name="T13">] </text:span><text:span text:style-name="T11">賣出金額</text:span></text:p>
          </table:table-cell>
        </table:table-row>
        <table:table-row table:style-name="表格1.1">
          <table:table-cell table:style-name="表格1.B1" office:value-type="string">
            <text:p text:style-name="P5">1</text:p>
          </table:table-cell>
          <table:table-cell table:style-name="表格1.B1" office:value-type="string">
            <text:p text:style-name="P4">44~53</text:p>
          </table:table-cell>
          <table:table-cell table:style-name="表格1.B1" office:value-type="string">
            <text:p text:style-name="P4">ACUST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1" office:value-type="string">
            <text:p text:style-name="Standard"><text:span text:style-name="T13">[</text:span><text:span text:style-name="T11">即期已交割部位</text:span><text:span text:style-name="T13">] [</text:span><text:span text:style-name="T11">與顧客交易</text:span><text:span text:style-name="T13">] </text:span><text:span text:style-name="T11">買賣淨額</text:span></text:p>
          </table:table-cell>
        </table:table-row>
        <table:table-row table:style-name="表格1.1">
          <table:table-cell table:style-name="表格1.B1" office:value-type="string">
            <text:p text:style-name="P5">1</text:p>
          </table:table-cell>
          <table:table-cell table:style-name="表格1.B1" office:value-type="string">
            <text:p text:style-name="P4">54~63</text:p>
          </table:table-cell>
          <table:table-cell table:style-name="表格1.B1" office:value-type="string">
            <text:p text:style-name="P4">ABT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1" office:value-type="string">
            <text:p text:style-name="Standard"><text:span text:style-name="T13">[</text:span><text:span text:style-name="T11">即期已交割部位</text:span><text:span text:style-name="T13">] </text:span><text:span text:style-name="T11">與同業間交易淨額</text:span></text:p>
          </table:table-cell>
        </table:table-row>
        <table:table-row table:style-name="表格1.1">
          <table:table-cell table:style-name="表格1.B1" office:value-type="string">
            <text:p text:style-name="P5">1</text:p>
          </table:table-cell>
          <table:table-cell table:style-name="表格1.B1" office:value-type="string">
            <text:p text:style-name="P4">64~73</text:p>
          </table:table-cell>
          <table:table-cell table:style-name="表格1.B1" office:value-type="string">
            <text:p text:style-name="P4">AFS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1" office:value-type="string">
            <text:p text:style-name="Standard"><text:span text:style-name="T13">[</text:span><text:span text:style-name="T11">即期已交割部位</text:span><text:span text:style-name="T13">] </text:span><text:span text:style-name="T11">同業間遠期到期交割淨額</text:span></text:p>
          </table:table-cell>
        </table:table-row>
        <table:table-row table:style-name="表格1.1">
          <table:table-cell table:style-name="表格1.B1" office:value-type="string">
            <text:p text:style-name="P5">1</text:p>
          </table:table-cell>
          <table:table-cell table:style-name="表格1.B1" office:value-type="string">
            <text:p text:style-name="P4">74~83</text:p>
          </table:table-cell>
          <table:table-cell table:style-name="表格1.B1" office:value-type="string">
            <text:p text:style-name="P4">ABAL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1" office:value-type="string">
            <text:p text:style-name="P11">本日即期外匯已交割部位</text:p>
          </table:table-cell>
        </table:table-row>
        <table:table-row table:style-name="表格1.1">
          <table:table-cell table:style-name="表格1.B1" office:value-type="string">
            <text:p text:style-name="P5">1</text:p>
          </table:table-cell>
          <table:table-cell table:style-name="表格1.B1" office:value-type="string">
            <text:p text:style-name="P4">84~93</text:p>
          </table:table-cell>
          <table:table-cell table:style-name="表格1.B1" office:value-type="string">
            <text:p text:style-name="P4">BAL_UNB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1" office:value-type="string">
            <text:p text:style-name="Standard"><text:span text:style-name="T13">[</text:span><text:span text:style-name="T11">即期未交割部位</text:span><text:span text:style-name="T13">] [</text:span><text:span text:style-name="T11">前日餘額</text:span><text:span text:style-name="T13">] </text:span><text:span text:style-name="T11">買入金額</text:span></text:p>
          </table:table-cell>
        </table:table-row>
        <table:table-row table:style-name="表格1.1">
          <table:table-cell table:style-name="表格1.B1" office:value-type="string">
            <text:p text:style-name="P5">1</text:p>
          </table:table-cell>
          <table:table-cell table:style-name="表格1.B1" office:value-type="string">
            <text:p text:style-name="P4">94~103</text:p>
          </table:table-cell>
          <table:table-cell table:style-name="表格1.B1" office:value-type="string">
            <text:p text:style-name="P4">BAL_UNS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1" office:value-type="string">
            <text:p text:style-name="Standard"><text:span text:style-name="T13">[</text:span><text:span text:style-name="T11">即期未交割部位</text:span><text:span text:style-name="T13">] [</text:span><text:span text:style-name="T11">前日餘額</text:span><text:span text:style-name="T13">] </text:span><text:span text:style-name="T11">賣出金額</text:span></text:p>
          </table:table-cell>
        </table:table-row>
        <table:table-row table:style-name="表格1.1">
          <table:table-cell table:style-name="表格1.B1" office:value-type="string">
            <text:p text:style-name="P5">1</text:p>
          </table:table-cell>
          <table:table-cell table:style-name="表格1.B1" office:value-type="string">
            <text:p text:style-name="P4">104~113</text:p>
          </table:table-cell>
          <table:table-cell table:style-name="表格1.B1" office:value-type="string">
            <text:p text:style-name="P4">A_UNC1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1" office:value-type="string">
            <text:p text:style-name="Standard"><text:span text:style-name="T13">[</text:span><text:span text:style-name="T11">即期未交割部位</text:span><text:span text:style-name="T13">] [</text:span><text:span text:style-name="T11">本日訂約</text:span><text:span text:style-name="T13">] </text:span><text:span text:style-name="T11">買入金額</text:span></text:p>
          </table:table-cell>
        </table:table-row>
        <table:table-row table:style-name="表格1.1">
          <table:table-cell table:style-name="表格1.B1" office:value-type="string">
            <text:p text:style-name="P5">1</text:p>
          </table:table-cell>
          <table:table-cell table:style-name="表格1.B1" office:value-type="string">
            <text:p text:style-name="P4">114~123</text:p>
          </table:table-cell>
          <table:table-cell table:style-name="表格1.B1" office:value-type="string">
            <text:p text:style-name="P4">A_UNC2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1" office:value-type="string">
            <text:p text:style-name="Standard"><text:span text:style-name="T13">[</text:span><text:span text:style-name="T11">即期未交割部位</text:span><text:span text:style-name="T13">] [</text:span><text:span text:style-name="T11">本日訂約</text:span><text:span text:style-name="T13">] </text:span><text:span text:style-name="T11">賣出金額</text:span></text:p>
          </table:table-cell>
        </table:table-row>
        <table:table-row table:style-name="表格1.1">
          <table:table-cell table:style-name="表格1.B1" office:value-type="string">
            <text:p text:style-name="P5">1</text:p>
          </table:table-cell>
          <table:table-cell table:style-name="表格1.B1" office:value-type="string">
            <text:p text:style-name="P4">124~133</text:p>
          </table:table-cell>
          <table:table-cell table:style-name="表格1.B1" office:value-type="string">
            <text:p text:style-name="P4">A_UNS1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1" office:value-type="string">
            <text:p text:style-name="Standard"><text:span text:style-name="T13">[</text:span><text:span text:style-name="T11">即期未交割部位</text:span><text:span text:style-name="T13">] [</text:span><text:span text:style-name="T11">本日交割</text:span><text:span text:style-name="T13">] </text:span><text:span text:style-name="T11">買入金額</text:span></text:p>
          </table:table-cell>
        </table:table-row>
        <table:table-row table:style-name="表格1.1">
          <table:table-cell table:style-name="表格1.B1" office:value-type="string">
            <text:p text:style-name="P5">1</text:p>
          </table:table-cell>
          <table:table-cell table:style-name="表格1.B1" office:value-type="string">
            <text:p text:style-name="P4">134~143</text:p>
          </table:table-cell>
          <table:table-cell table:style-name="表格1.B1" office:value-type="string">
            <text:p text:style-name="P4">A_UNS2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1" office:value-type="string">
            <text:p text:style-name="Standard"><text:span text:style-name="T13">[</text:span><text:span text:style-name="T11">即期未交割部位</text:span><text:span text:style-name="T13">] [</text:span><text:span text:style-name="T11">本日交割</text:span><text:span text:style-name="T13">] </text:span><text:span text:style-name="T11">賣出金額</text:span></text:p>
          </table:table-cell>
        </table:table-row>
        <table:table-row table:style-name="表格1.1">
          <table:table-cell table:style-name="表格1.B1" office:value-type="string">
            <text:p text:style-name="P5">1</text:p>
          </table:table-cell>
          <table:table-cell table:style-name="表格1.B1" office:value-type="string">
            <text:p text:style-name="P4">144~153</text:p>
          </table:table-cell>
          <table:table-cell table:style-name="表格1.B1" office:value-type="string">
            <text:p text:style-name="P4">ABAL_UNB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1" office:value-type="string">
            <text:p text:style-name="Standard"><text:span text:style-name="T13">[</text:span><text:span text:style-name="T11">即期未交割部位</text:span><text:span text:style-name="T13">] [</text:span><text:span text:style-name="T11">本日餘額</text:span><text:span text:style-name="T15">] </text:span><text:span text:style-name="T11">買入金額</text:span></text:p>
          </table:table-cell>
        </table:table-row>
        <table:table-row table:style-name="表格1.1">
          <table:table-cell table:style-name="表格1.B1" office:value-type="string">
            <text:p text:style-name="P5">1</text:p>
          </table:table-cell>
          <table:table-cell table:style-name="表格1.B1" office:value-type="string">
            <text:p text:style-name="P4">154~163</text:p>
          </table:table-cell>
          <table:table-cell table:style-name="表格1.B1" office:value-type="string">
            <text:p text:style-name="P4">ABAL_UNS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1" office:value-type="string">
            <text:p text:style-name="Standard"><text:span text:style-name="T13">[</text:span><text:span text:style-name="T11">即期未交割部位</text:span><text:span text:style-name="T13">] [</text:span><text:span text:style-name="T11">本日餘額</text:span><text:span text:style-name="T15">] </text:span><text:span text:style-name="T11">賣出金額</text:span></text:p>
          </table:table-cell>
        </table:table-row>
        <table:table-row table:style-name="表格1.1">
          <table:table-cell table:style-name="表格1.B1" office:value-type="string">
            <text:p text:style-name="P5">1</text:p>
          </table:table-cell>
          <table:table-cell table:style-name="表格1.B1" office:value-type="string">
            <text:p text:style-name="P4">164~173</text:p>
          </table:table-cell>
          <table:table-cell table:style-name="表格1.B1" office:value-type="string">
            <text:p text:style-name="P4">AUNST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1" office:value-type="string">
            <text:p text:style-name="P11">本日即期外匯未交割部位</text:p>
          </table:table-cell>
        </table:table-row>
        <table:table-row table:style-name="表格1.1">
          <table:table-cell table:style-name="表格1.B1" office:value-type="string">
            <text:p text:style-name="P5">1</text:p>
          </table:table-cell>
          <table:table-cell table:style-name="表格1.B1" office:value-type="string">
            <text:p text:style-name="P4">174~183</text:p>
          </table:table-cell>
          <table:table-cell table:style-name="表格1.B1" office:value-type="string">
            <text:p text:style-name="P4">SPOT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1" office:value-type="string">
            <text:p text:style-name="P11">本日即期外匯部位</text:p>
          </table:table-cell>
        </table:table-row>
        <table:table-row table:style-name="表格1.1">
          <table:table-cell table:style-name="表格1.B1" office:value-type="string">
            <text:p text:style-name="P9">1</text:p>
          </table:table-cell>
          <table:table-cell table:style-name="表格1.B1" office:value-type="string">
            <text:p text:style-name="P8">184~193</text:p>
          </table:table-cell>
          <table:table-cell table:style-name="表格1.B1" office:value-type="string">
            <text:p text:style-name="P8">Adj-1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1" office:value-type="string">
            <text:p text:style-name="P13">影響即期部位之自有資金調整項</text:p>
          </table:table-cell>
        </table:table-row>
        <table:table-row table:style-name="表格1.1">
          <table:table-cell table:style-name="表格1.B1" office:value-type="string">
            <text:p text:style-name="P9">1</text:p>
          </table:table-cell>
          <table:table-cell table:style-name="表格1.B1" office:value-type="string">
            <text:p text:style-name="P8">194~203</text:p>
          </table:table-cell>
          <table:table-cell table:style-name="表格1.B1" office:value-type="string">
            <text:p text:style-name="P8">Adj-2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1" office:value-type="string">
            <text:p text:style-name="Standard"><text:span text:style-name="T12">影響即期部位之其他調整項</text:span><text:span text:style-name="T14">(</text:span><text:span text:style-name="T12">例如：調匯差</text:span><text:span text:style-name="T14">)</text:span></text:p>
          </table:table-cell>
        </table:table-row>
        <table:table-row table:style-name="表格1.1">
          <table:table-cell table:style-name="表格1.A23" office:value-type="string">
            <text:p text:style-name="P9">1</text:p>
          </table:table-cell>
          <table:table-cell table:style-name="表格1.A23" office:value-type="string">
            <text:p text:style-name="P8">204~213</text:p>
          </table:table-cell>
          <table:table-cell table:style-name="表格1.A23" office:value-type="string">
            <text:p text:style-name="P8">Adj-3</text:p>
          </table:table-cell>
          <table:table-cell table:style-name="表格1.A23" office:value-type="string">
            <text:p text:style-name="P7">10</text:p>
          </table:table-cell>
          <table:table-cell table:style-name="表格1.A23" office:value-type="string">
            <text:p text:style-name="P5">0</text:p>
          </table:table-cell>
          <table:table-cell table:style-name="表格1.F23" office:value-type="string">
            <text:p text:style-name="P2"><text:span text:style-name="T10">S999999999</text:span></text:p>
          </table:table-cell>
          <table:table-cell table:style-name="表格1.G23" office:value-type="string">
            <text:p text:style-name="Standard"><text:span text:style-name="T12">影響衍生性商品部位之自有資金調整項</text:span><text:span text:style-name="T16">(</text:span><text:span text:style-name="T12">目前少用</text:span><text:span text:style-name="T16">)</text:span></text:p>
          </table:table-cell>
        </table:table-row>
        <table:table-row table:style-name="表格1.1">
          <table:table-cell table:style-name="表格1.A24" office:value-type="string">
            <text:p text:style-name="P5">2</text:p>
          </table:table-cell>
          <table:table-cell table:style-name="表格1.A24" office:value-type="string">
            <text:p text:style-name="P10">1~4</text:p>
          </table:table-cell>
          <table:table-cell table:style-name="表格1.A24" office:value-type="string">
            <text:p text:style-name="P10">BANK</text:p>
          </table:table-cell>
          <table:table-cell table:style-name="表格1.A24" office:value-type="string">
            <text:p text:style-name="P5">4</text:p>
          </table:table-cell>
          <table:table-cell table:style-name="表格1.A24" office:value-type="string">
            <text:p text:style-name="P6"/>
          </table:table-cell>
          <table:table-cell table:style-name="表格1.A24" office:value-type="string">
            <text:p text:style-name="P2"><text:span text:style-name="T10">XX</text:span><text:span text:style-name="T17">△△</text:span></text:p>
          </table:table-cell>
          <table:table-cell table:style-name="表格1.G24" office:value-type="string">
            <text:p text:style-name="Standard"><text:span text:style-name="T5">銀行字軌；可填4碼或僅填列銀行總行字軌共2碼</text:span><text:span text:style-name="T7">(</text:span><text:span text:style-name="T5">後2格留空白</text:span><text:span text:style-name="T7">)</text:span></text:p>
          </table:table-cell>
        </table:table-row>
        <table:table-row table:style-name="表格1.1">
          <table:table-cell table:style-name="表格1.F1" office:value-type="string">
            <text:p text:style-name="P5">2</text:p>
          </table:table-cell>
          <table:table-cell table:style-name="表格1.B1" office:value-type="string">
            <text:p text:style-name="P4">5~13</text:p>
          </table:table-cell>
          <table:table-cell table:style-name="表格1.B1" office:value-type="string">
            <text:p text:style-name="P4">DATE</text:p>
          </table:table-cell>
          <table:table-cell table:style-name="表格1.B1" office:value-type="string">
            <text:p text:style-name="P5">9</text:p>
          </table:table-cell>
          <table:table-cell table:style-name="表格1.B1" office:value-type="string">
            <text:p text:style-name="P12">　</text:p>
          </table:table-cell>
          <table:table-cell table:style-name="表格1.B1" office:value-type="string">
            <text:p text:style-name="P5">YYY/MM/DD</text:p>
          </table:table-cell>
          <table:table-cell table:style-name="表格1.G1" office:value-type="string">
            <text:p text:style-name="Standard"><text:span text:style-name="T5">部位資料日期，中式表示法，例如：</text:span><text:span text:style-name="T4">106/01/09</text:span></text:p>
          </table:table-cell>
        </table:table-row>
        <table:table-row table:style-name="表格1.1">
          <table:table-cell table:style-name="表格1.F1" office:value-type="string">
            <text:p text:style-name="P5">2</text:p>
          </table:table-cell>
          <table:table-cell table:style-name="表格1.B1" office:value-type="string">
            <text:p text:style-name="P4">14~23</text:p>
          </table:table-cell>
          <table:table-cell table:style-name="表格1.B1" office:value-type="string">
            <text:p text:style-name="P4">BAL_FB1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26" office:value-type="string">
            <text:p text:style-name="Standard"><text:span text:style-name="T13">[</text:span><text:span text:style-name="T10">遠期外匯部位</text:span><text:span text:style-name="T13">] [</text:span><text:span text:style-name="T10">前日餘額</text:span><text:span text:style-name="T13">] [</text:span><text:span text:style-name="T10">買入</text:span><text:span text:style-name="T13">] </text:span><text:span text:style-name="T10">與顧客交易金額</text:span></text:p>
          </table:table-cell>
        </table:table-row>
        <table:table-row table:style-name="表格1.1">
          <table:table-cell table:style-name="表格1.F1" office:value-type="string">
            <text:p text:style-name="P5">2</text:p>
          </table:table-cell>
          <table:table-cell table:style-name="表格1.B1" office:value-type="string">
            <text:p text:style-name="P4">24~33</text:p>
          </table:table-cell>
          <table:table-cell table:style-name="表格1.B1" office:value-type="string">
            <text:p text:style-name="P4">BAL_FB2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26" office:value-type="string">
            <text:p text:style-name="Standard"><text:span text:style-name="T13">[</text:span><text:span text:style-name="T10">遠期外匯部位</text:span><text:span text:style-name="T13">] [</text:span><text:span text:style-name="T10">前日餘額</text:span><text:span text:style-name="T13">] [</text:span><text:span text:style-name="T10">買入</text:span><text:span text:style-name="T13">] </text:span><text:span text:style-name="T10">與同業交易金額</text:span></text:p>
          </table:table-cell>
        </table:table-row>
        <table:table-row table:style-name="表格1.1">
          <table:table-cell table:style-name="表格1.F1" office:value-type="string">
            <text:p text:style-name="P5">2</text:p>
          </table:table-cell>
          <table:table-cell table:style-name="表格1.B1" office:value-type="string">
            <text:p text:style-name="P4">34~43</text:p>
          </table:table-cell>
          <table:table-cell table:style-name="表格1.B1" office:value-type="string">
            <text:p text:style-name="P4">BAL_FB3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26" office:value-type="string">
            <text:p text:style-name="Standard"><text:span text:style-name="T13">[</text:span><text:span text:style-name="T10">遠期外匯部位</text:span><text:span text:style-name="T13">] [</text:span><text:span text:style-name="T10">前日餘額</text:span><text:span text:style-name="T13">] [</text:span><text:span text:style-name="T10">賣出</text:span><text:span text:style-name="T13">] </text:span><text:span text:style-name="T10">與顧客交易金額</text:span></text:p>
          </table:table-cell>
        </table:table-row>
        <table:table-row table:style-name="表格1.1">
          <table:table-cell table:style-name="表格1.F1" office:value-type="string">
            <text:p text:style-name="P5">2</text:p>
          </table:table-cell>
          <table:table-cell table:style-name="表格1.B1" office:value-type="string">
            <text:p text:style-name="P4">44~53</text:p>
          </table:table-cell>
          <table:table-cell table:style-name="表格1.B1" office:value-type="string">
            <text:p text:style-name="P4">BAL_FB4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26" office:value-type="string">
            <text:p text:style-name="Standard"><text:span text:style-name="T13">[</text:span><text:span text:style-name="T10">遠期外匯部位</text:span><text:span text:style-name="T13">] [</text:span><text:span text:style-name="T10">前日餘額</text:span><text:span text:style-name="T13">] [</text:span><text:span text:style-name="T10">賣出</text:span><text:span text:style-name="T13">] </text:span><text:span text:style-name="T10">與同業交易金額</text:span></text:p>
          </table:table-cell>
        </table:table-row>
        <table:table-row table:style-name="表格1.1">
          <table:table-cell table:style-name="表格1.F1" office:value-type="string">
            <text:p text:style-name="P5">2</text:p>
          </table:table-cell>
          <table:table-cell table:style-name="表格1.B1" office:value-type="string">
            <text:p text:style-name="P4">54~63</text:p>
          </table:table-cell>
          <table:table-cell table:style-name="表格1.B1" office:value-type="string">
            <text:p text:style-name="P4">A_FC1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26" office:value-type="string">
            <text:p text:style-name="Standard"><text:span text:style-name="T13">[</text:span><text:span text:style-name="T10">遠期外匯部位</text:span><text:span text:style-name="T13">] [</text:span><text:span text:style-name="T10">本日訂約</text:span><text:span text:style-name="T13">] [</text:span><text:span text:style-name="T10">買入</text:span><text:span text:style-name="T13">] </text:span><text:span text:style-name="T10">與顧客交易金額</text:span></text:p>
          </table:table-cell>
        </table:table-row>
        <table:table-row table:style-name="表格1.1">
          <table:table-cell table:style-name="表格1.F1" office:value-type="string">
            <text:p text:style-name="P5">2</text:p>
          </table:table-cell>
          <table:table-cell table:style-name="表格1.B1" office:value-type="string">
            <text:p text:style-name="P4">64~73</text:p>
          </table:table-cell>
          <table:table-cell table:style-name="表格1.B1" office:value-type="string">
            <text:p text:style-name="P4">A_FC2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26" office:value-type="string">
            <text:p text:style-name="Standard"><text:span text:style-name="T13">[</text:span><text:span text:style-name="T10">遠期外匯部位</text:span><text:span text:style-name="T13">] [</text:span><text:span text:style-name="T10">本日訂約</text:span><text:span text:style-name="T13">] [</text:span><text:span text:style-name="T10">買入</text:span><text:span text:style-name="T13">] </text:span><text:span text:style-name="T10">與同業交易金額</text:span></text:p>
          </table:table-cell>
        </table:table-row>
        <text:soft-page-break/>
        <table:table-row table:style-name="表格1.1">
          <table:table-cell table:style-name="表格1.F1" office:value-type="string">
            <text:p text:style-name="P5">2</text:p>
          </table:table-cell>
          <table:table-cell table:style-name="表格1.B1" office:value-type="string">
            <text:p text:style-name="P4">74~83</text:p>
          </table:table-cell>
          <table:table-cell table:style-name="表格1.B1" office:value-type="string">
            <text:p text:style-name="P4">A_FC3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26" office:value-type="string">
            <text:p text:style-name="Standard"><text:span text:style-name="T13">[</text:span><text:span text:style-name="T10">遠期外匯部位</text:span><text:span text:style-name="T13">] [</text:span><text:span text:style-name="T10">本日訂約</text:span><text:span text:style-name="T13">] [</text:span><text:span text:style-name="T10">賣出</text:span><text:span text:style-name="T13">] </text:span><text:span text:style-name="T10">與顧客交易金額</text:span></text:p>
          </table:table-cell>
        </table:table-row>
        <table:table-row table:style-name="表格1.1">
          <table:table-cell table:style-name="表格1.F1" office:value-type="string">
            <text:p text:style-name="P5">2</text:p>
          </table:table-cell>
          <table:table-cell table:style-name="表格1.B1" office:value-type="string">
            <text:p text:style-name="P4">84~93</text:p>
          </table:table-cell>
          <table:table-cell table:style-name="表格1.B1" office:value-type="string">
            <text:p text:style-name="P4">A_FC4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26" office:value-type="string">
            <text:p text:style-name="Standard"><text:span text:style-name="T13">[</text:span><text:span text:style-name="T10">遠期外匯部位</text:span><text:span text:style-name="T13">] [</text:span><text:span text:style-name="T10">本日訂約</text:span><text:span text:style-name="T13">] [</text:span><text:span text:style-name="T10">賣出</text:span><text:span text:style-name="T13">] </text:span><text:span text:style-name="T10">與同業交易金額</text:span></text:p>
          </table:table-cell>
        </table:table-row>
        <table:table-row table:style-name="表格1.1">
          <table:table-cell table:style-name="表格1.F1" office:value-type="string">
            <text:p text:style-name="P5">2</text:p>
          </table:table-cell>
          <table:table-cell table:style-name="表格1.B1" office:value-type="string">
            <text:p text:style-name="P4">94~103</text:p>
          </table:table-cell>
          <table:table-cell table:style-name="表格1.B1" office:value-type="string">
            <text:p text:style-name="P4">A_FS1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26" office:value-type="string">
            <text:p text:style-name="Standard"><text:span text:style-name="T13">[</text:span><text:span text:style-name="T10">遠期外匯部位</text:span><text:span text:style-name="T13">] [</text:span><text:span text:style-name="T10">本日交割</text:span><text:span text:style-name="T13">] [</text:span><text:span text:style-name="T10">買入</text:span><text:span text:style-name="T13">] </text:span><text:span text:style-name="T10">與顧客交易金額</text:span></text:p>
          </table:table-cell>
        </table:table-row>
        <table:table-row table:style-name="表格1.1">
          <table:table-cell table:style-name="表格1.F1" office:value-type="string">
            <text:p text:style-name="P5">2</text:p>
          </table:table-cell>
          <table:table-cell table:style-name="表格1.B1" office:value-type="string">
            <text:p text:style-name="P4">104~113</text:p>
          </table:table-cell>
          <table:table-cell table:style-name="表格1.B1" office:value-type="string">
            <text:p text:style-name="P4">A_FS2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26" office:value-type="string">
            <text:p text:style-name="Standard"><text:span text:style-name="T13">[</text:span><text:span text:style-name="T10">遠期外匯部位</text:span><text:span text:style-name="T13">] [</text:span><text:span text:style-name="T10">本日交割</text:span><text:span text:style-name="T13">] [</text:span><text:span text:style-name="T10">買入</text:span><text:span text:style-name="T13">] </text:span><text:span text:style-name="T10">與同業交易金額</text:span></text:p>
          </table:table-cell>
        </table:table-row>
        <table:table-row table:style-name="表格1.1">
          <table:table-cell table:style-name="表格1.F1" office:value-type="string">
            <text:p text:style-name="P5">2</text:p>
          </table:table-cell>
          <table:table-cell table:style-name="表格1.B1" office:value-type="string">
            <text:p text:style-name="P4">114~123</text:p>
          </table:table-cell>
          <table:table-cell table:style-name="表格1.B1" office:value-type="string">
            <text:p text:style-name="P4">A_FS3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26" office:value-type="string">
            <text:p text:style-name="Standard"><text:span text:style-name="T13">[</text:span><text:span text:style-name="T10">遠期外匯部位</text:span><text:span text:style-name="T13">] [</text:span><text:span text:style-name="T10">本日交割</text:span><text:span text:style-name="T13">] [</text:span><text:span text:style-name="T10">賣出</text:span><text:span text:style-name="T13">] </text:span><text:span text:style-name="T10">與顧客交易金額</text:span></text:p>
          </table:table-cell>
        </table:table-row>
        <table:table-row table:style-name="表格1.1">
          <table:table-cell table:style-name="表格1.F1" office:value-type="string">
            <text:p text:style-name="P5">2</text:p>
          </table:table-cell>
          <table:table-cell table:style-name="表格1.B1" office:value-type="string">
            <text:p text:style-name="P4">124~133</text:p>
          </table:table-cell>
          <table:table-cell table:style-name="表格1.B1" office:value-type="string">
            <text:p text:style-name="P4">A_FS4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26" office:value-type="string">
            <text:p text:style-name="Standard"><text:span text:style-name="T13">[</text:span><text:span text:style-name="T10">遠期外匯部位</text:span><text:span text:style-name="T13">] [</text:span><text:span text:style-name="T10">本日交割</text:span><text:span text:style-name="T13">] [</text:span><text:span text:style-name="T10">賣出</text:span><text:span text:style-name="T13">] </text:span><text:span text:style-name="T10">與同業交易金額</text:span></text:p>
          </table:table-cell>
        </table:table-row>
        <table:table-row table:style-name="表格1.1">
          <table:table-cell table:style-name="表格1.F1" office:value-type="string">
            <text:p text:style-name="P5">2</text:p>
          </table:table-cell>
          <table:table-cell table:style-name="表格1.B1" office:value-type="string">
            <text:p text:style-name="P4">134~143</text:p>
          </table:table-cell>
          <table:table-cell table:style-name="表格1.B1" office:value-type="string">
            <text:p text:style-name="P4">ABAL_FB1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26" office:value-type="string">
            <text:p text:style-name="Standard"><text:span text:style-name="T13">[</text:span><text:span text:style-name="T10">遠期外匯部位</text:span><text:span text:style-name="T13">] [</text:span><text:span text:style-name="T10">本日餘額</text:span><text:span text:style-name="T13">] [</text:span><text:span text:style-name="T10">買入</text:span><text:span text:style-name="T13">] </text:span><text:span text:style-name="T10">與顧客交易金額</text:span></text:p>
          </table:table-cell>
        </table:table-row>
        <table:table-row table:style-name="表格1.1">
          <table:table-cell table:style-name="表格1.F1" office:value-type="string">
            <text:p text:style-name="P5">2</text:p>
          </table:table-cell>
          <table:table-cell table:style-name="表格1.B1" office:value-type="string">
            <text:p text:style-name="P4">144~153</text:p>
          </table:table-cell>
          <table:table-cell table:style-name="表格1.B1" office:value-type="string">
            <text:p text:style-name="P4">ABAL_FB2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26" office:value-type="string">
            <text:p text:style-name="Standard"><text:span text:style-name="T13">[</text:span><text:span text:style-name="T10">遠期外匯部位</text:span><text:span text:style-name="T13">] [</text:span><text:span text:style-name="T10">本日餘額</text:span><text:span text:style-name="T13">] [</text:span><text:span text:style-name="T10">買入</text:span><text:span text:style-name="T13">] </text:span><text:span text:style-name="T10">與同業交易金額</text:span></text:p>
          </table:table-cell>
        </table:table-row>
        <table:table-row table:style-name="表格1.1">
          <table:table-cell table:style-name="表格1.F1" office:value-type="string">
            <text:p text:style-name="P5">2</text:p>
          </table:table-cell>
          <table:table-cell table:style-name="表格1.B1" office:value-type="string">
            <text:p text:style-name="P4">154~163</text:p>
          </table:table-cell>
          <table:table-cell table:style-name="表格1.B1" office:value-type="string">
            <text:p text:style-name="P4">ABAL_FB3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26" office:value-type="string">
            <text:p text:style-name="Standard"><text:span text:style-name="T13">[</text:span><text:span text:style-name="T10">遠期外匯部位</text:span><text:span text:style-name="T13">] [</text:span><text:span text:style-name="T10">本日餘額</text:span><text:span text:style-name="T13">] [</text:span><text:span text:style-name="T10">賣出</text:span><text:span text:style-name="T13">] </text:span><text:span text:style-name="T10">與顧客交易金額</text:span></text:p>
          </table:table-cell>
        </table:table-row>
        <table:table-row table:style-name="表格1.1">
          <table:table-cell table:style-name="表格1.F1" office:value-type="string">
            <text:p text:style-name="P5">2</text:p>
          </table:table-cell>
          <table:table-cell table:style-name="表格1.B1" office:value-type="string">
            <text:p text:style-name="P4">164~173</text:p>
          </table:table-cell>
          <table:table-cell table:style-name="表格1.B1" office:value-type="string">
            <text:p text:style-name="P4">ABAL_FB4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26" office:value-type="string">
            <text:p text:style-name="Standard"><text:span text:style-name="T13">[</text:span><text:span text:style-name="T10">遠期外匯部位</text:span><text:span text:style-name="T13">] [</text:span><text:span text:style-name="T10">本日餘額</text:span><text:span text:style-name="T13">] [</text:span><text:span text:style-name="T10">賣出</text:span><text:span text:style-name="T13">] </text:span><text:span text:style-name="T10">與同業交易金額</text:span></text:p>
          </table:table-cell>
        </table:table-row>
        <table:table-row table:style-name="表格1.1">
          <table:table-cell table:style-name="表格1.F23" office:value-type="string">
            <text:p text:style-name="P5">2</text:p>
          </table:table-cell>
          <table:table-cell table:style-name="表格1.A23" office:value-type="string">
            <text:p text:style-name="P4">174~183</text:p>
          </table:table-cell>
          <table:table-cell table:style-name="表格1.A23" office:value-type="string">
            <text:p text:style-name="P4">FORWARD</text:p>
          </table:table-cell>
          <table:table-cell table:style-name="表格1.A23" office:value-type="string">
            <text:p text:style-name="P7">10</text:p>
          </table:table-cell>
          <table:table-cell table:style-name="表格1.A23" office:value-type="string">
            <text:p text:style-name="P5">0</text:p>
          </table:table-cell>
          <table:table-cell table:style-name="表格1.F23" office:value-type="string">
            <text:p text:style-name="P2"><text:span text:style-name="T10">S999999999</text:span></text:p>
          </table:table-cell>
          <table:table-cell table:style-name="表格1.G42" office:value-type="string">
            <text:p text:style-name="P4">本日遠期外匯部位</text:p>
          </table:table-cell>
        </table:table-row>
        <table:table-row table:style-name="表格1.1">
          <table:table-cell table:style-name="表格1.A24" office:value-type="string">
            <text:p text:style-name="P2">3</text:p>
          </table:table-cell>
          <table:table-cell table:style-name="表格1.A24" office:value-type="string">
            <text:p text:style-name="P10">1~4</text:p>
          </table:table-cell>
          <table:table-cell table:style-name="表格1.A24" office:value-type="string">
            <text:p text:style-name="P10">BANK</text:p>
          </table:table-cell>
          <table:table-cell table:style-name="表格1.A24" office:value-type="string">
            <text:p text:style-name="P5">4</text:p>
          </table:table-cell>
          <table:table-cell table:style-name="表格1.A24" office:value-type="string">
            <text:p text:style-name="P6"/>
          </table:table-cell>
          <table:table-cell table:style-name="表格1.A24" office:value-type="string">
            <text:p text:style-name="P2"><text:span text:style-name="T10">XX</text:span><text:span text:style-name="T17">△△</text:span></text:p>
          </table:table-cell>
          <table:table-cell table:style-name="表格1.G24" office:value-type="string">
            <text:p text:style-name="Standard"><text:span text:style-name="T5">銀行字軌；可填4碼或僅填列銀行總行字軌共2碼</text:span><text:span text:style-name="T7">(</text:span><text:span text:style-name="T5">後2格留空白</text:span><text:span text:style-name="T7">)</text:span></text:p>
          </table:table-cell>
        </table:table-row>
        <table:table-row table:style-name="表格1.1">
          <table:table-cell table:style-name="表格1.B1" office:value-type="string">
            <text:p text:style-name="P2">3</text:p>
          </table:table-cell>
          <table:table-cell table:style-name="表格1.B1" office:value-type="string">
            <text:p text:style-name="P4">5~13</text:p>
          </table:table-cell>
          <table:table-cell table:style-name="表格1.B1" office:value-type="string">
            <text:p text:style-name="P4">DATE</text:p>
          </table:table-cell>
          <table:table-cell table:style-name="表格1.B1" office:value-type="string">
            <text:p text:style-name="P5">9</text:p>
          </table:table-cell>
          <table:table-cell table:style-name="表格1.B1" office:value-type="string">
            <text:p text:style-name="P12">　</text:p>
          </table:table-cell>
          <table:table-cell table:style-name="表格1.B1" office:value-type="string">
            <text:p text:style-name="P5">YYY/MM/DD</text:p>
          </table:table-cell>
          <table:table-cell table:style-name="表格1.G1" office:value-type="string">
            <text:p text:style-name="Standard"><text:span text:style-name="T5">部位資料日期，中式表示法，例如：</text:span><text:span text:style-name="T4">106/01/09</text:span></text:p>
          </table:table-cell>
        </table:table-row>
        <table:table-row table:style-name="表格1.1">
          <table:table-cell table:style-name="表格1.B1" office:value-type="string">
            <text:p text:style-name="P2">3</text:p>
          </table:table-cell>
          <table:table-cell table:style-name="表格1.B1" office:value-type="string">
            <text:p text:style-name="P4">14~23</text:p>
          </table:table-cell>
          <table:table-cell table:style-name="表格1.B1" office:value-type="string">
            <text:p text:style-name="P4">BAL_NB1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26" office:value-type="string">
            <text:p text:style-name="Standard"><text:span text:style-name="T6">[</text:span><text:span text:style-name="T4">NDF</text:span><text:span text:style-name="T5">部位</text:span><text:span text:style-name="T6">] </text:span><text:span text:style-name="T7">[</text:span><text:span text:style-name="T5">前日餘額</text:span><text:span text:style-name="T7">] </text:span><text:span text:style-name="T5">買入金額</text:span></text:p>
          </table:table-cell>
        </table:table-row>
        <table:table-row table:style-name="表格1.1">
          <table:table-cell table:style-name="表格1.B1" office:value-type="string">
            <text:p text:style-name="P2">3</text:p>
          </table:table-cell>
          <table:table-cell table:style-name="表格1.B1" office:value-type="string">
            <text:p text:style-name="P4">24~33</text:p>
          </table:table-cell>
          <table:table-cell table:style-name="表格1.B1" office:value-type="string">
            <text:p text:style-name="P4">BAL_NB2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26" office:value-type="string">
            <text:p text:style-name="Standard"><text:span text:style-name="T6">[</text:span><text:span text:style-name="T4">NDF</text:span><text:span text:style-name="T5">部位</text:span><text:span text:style-name="T6">] </text:span><text:span text:style-name="T7">[</text:span><text:span text:style-name="T5">前日餘額</text:span><text:span text:style-name="T7">] </text:span><text:span text:style-name="T5">賣出金額</text:span></text:p>
          </table:table-cell>
        </table:table-row>
        <table:table-row table:style-name="表格1.1">
          <table:table-cell table:style-name="表格1.B1" office:value-type="string">
            <text:p text:style-name="P2">3</text:p>
          </table:table-cell>
          <table:table-cell table:style-name="表格1.B1" office:value-type="string">
            <text:p text:style-name="P4">34~43</text:p>
          </table:table-cell>
          <table:table-cell table:style-name="表格1.B1" office:value-type="string">
            <text:p text:style-name="P4">A_NC1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26" office:value-type="string">
            <text:p text:style-name="Standard"><text:span text:style-name="T6">[</text:span><text:span text:style-name="T4">NDF</text:span><text:span text:style-name="T5">部位</text:span><text:span text:style-name="T6">] [</text:span><text:span text:style-name="T5">本日訂約</text:span><text:span text:style-name="T7">] </text:span><text:span text:style-name="T5">買入金額</text:span></text:p>
          </table:table-cell>
        </table:table-row>
        <table:table-row table:style-name="表格1.1">
          <table:table-cell table:style-name="表格1.B1" office:value-type="string">
            <text:p text:style-name="P2">3</text:p>
          </table:table-cell>
          <table:table-cell table:style-name="表格1.B1" office:value-type="string">
            <text:p text:style-name="P4">44~53</text:p>
          </table:table-cell>
          <table:table-cell table:style-name="表格1.B1" office:value-type="string">
            <text:p text:style-name="P4">A_NC2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26" office:value-type="string">
            <text:p text:style-name="Standard"><text:span text:style-name="T6">[</text:span><text:span text:style-name="T4">NDF</text:span><text:span text:style-name="T5">部位</text:span><text:span text:style-name="T6">] [</text:span><text:span text:style-name="T5">本日訂約</text:span><text:span text:style-name="T7">] </text:span><text:span text:style-name="T5">賣出金額</text:span></text:p>
          </table:table-cell>
        </table:table-row>
        <table:table-row table:style-name="表格1.1">
          <table:table-cell table:style-name="表格1.B1" office:value-type="string">
            <text:p text:style-name="P2">3</text:p>
          </table:table-cell>
          <table:table-cell table:style-name="表格1.B1" office:value-type="string">
            <text:p text:style-name="P4">54~63</text:p>
          </table:table-cell>
          <table:table-cell table:style-name="表格1.B1" office:value-type="string">
            <text:p text:style-name="P4">A_NS1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26" office:value-type="string">
            <text:p text:style-name="Standard"><text:span text:style-name="T6">[</text:span><text:span text:style-name="T4">NDF</text:span><text:span text:style-name="T5">部位</text:span><text:span text:style-name="T6">] [</text:span><text:span text:style-name="T5">本日交割</text:span><text:span text:style-name="T7">] </text:span><text:span text:style-name="T5">買入金額</text:span></text:p>
          </table:table-cell>
        </table:table-row>
        <table:table-row table:style-name="表格1.1">
          <table:table-cell table:style-name="表格1.B1" office:value-type="string">
            <text:p text:style-name="P2">3</text:p>
          </table:table-cell>
          <table:table-cell table:style-name="表格1.B1" office:value-type="string">
            <text:p text:style-name="P4">64~73</text:p>
          </table:table-cell>
          <table:table-cell table:style-name="表格1.B1" office:value-type="string">
            <text:p text:style-name="P4">A_NS2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26" office:value-type="string">
            <text:p text:style-name="Standard"><text:span text:style-name="T6">[</text:span><text:span text:style-name="T4">NDF</text:span><text:span text:style-name="T5">部位</text:span><text:span text:style-name="T6">] [</text:span><text:span text:style-name="T5">本日交割</text:span><text:span text:style-name="T7">] </text:span><text:span text:style-name="T5">賣出金額</text:span></text:p>
          </table:table-cell>
        </table:table-row>
        <table:table-row table:style-name="表格1.1">
          <table:table-cell table:style-name="表格1.B1" office:value-type="string">
            <text:p text:style-name="P2">3</text:p>
          </table:table-cell>
          <table:table-cell table:style-name="表格1.B1" office:value-type="string">
            <text:p text:style-name="P4">74~83</text:p>
          </table:table-cell>
          <table:table-cell table:style-name="表格1.B1" office:value-type="string">
            <text:p text:style-name="P4">ABAL_NB1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26" office:value-type="string">
            <text:p text:style-name="Standard"><text:span text:style-name="T6">[</text:span><text:span text:style-name="T4">NDF</text:span><text:span text:style-name="T5">部位</text:span><text:span text:style-name="T7">] [</text:span><text:span text:style-name="T5">本日餘額</text:span><text:span text:style-name="T7">] </text:span><text:span text:style-name="T5">買入金額</text:span></text:p>
          </table:table-cell>
        </table:table-row>
        <table:table-row table:style-name="表格1.1">
          <table:table-cell table:style-name="表格1.B1" office:value-type="string">
            <text:p text:style-name="P2">3</text:p>
          </table:table-cell>
          <table:table-cell table:style-name="表格1.B1" office:value-type="string">
            <text:p text:style-name="P4">84~93</text:p>
          </table:table-cell>
          <table:table-cell table:style-name="表格1.B1" office:value-type="string">
            <text:p text:style-name="P4">ABAL_NB2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26" office:value-type="string">
            <text:p text:style-name="Standard"><text:span text:style-name="T6">[</text:span><text:span text:style-name="T4">NDF</text:span><text:span text:style-name="T5">部位</text:span><text:span text:style-name="T7">] [</text:span><text:span text:style-name="T5">本日餘額</text:span><text:span text:style-name="T7">] </text:span><text:span text:style-name="T5">賣出金額</text:span></text:p>
          </table:table-cell>
        </table:table-row>
        <table:table-row table:style-name="表格1.1">
          <table:table-cell table:style-name="表格1.B1" office:value-type="string">
            <text:p text:style-name="P2">3</text:p>
          </table:table-cell>
          <table:table-cell table:style-name="表格1.B1" office:value-type="string">
            <text:p text:style-name="P4">94~103</text:p>
          </table:table-cell>
          <table:table-cell table:style-name="表格1.B1" office:value-type="string">
            <text:p text:style-name="P4">NDF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26" office:value-type="string">
            <text:p text:style-name="P14">本日NDF部位</text:p>
          </table:table-cell>
        </table:table-row>
        <table:table-row table:style-name="表格1.1">
          <table:table-cell table:style-name="表格1.B1" office:value-type="string">
            <text:p text:style-name="P2">3</text:p>
          </table:table-cell>
          <table:table-cell table:style-name="表格1.B1" office:value-type="string">
            <text:p text:style-name="P4">104~113</text:p>
          </table:table-cell>
          <table:table-cell table:style-name="表格1.B1" office:value-type="string">
            <text:p text:style-name="P4">A_OPTION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26" office:value-type="string">
            <text:p text:style-name="Standard"><text:span text:style-name="T18">本日新臺幣匯率選擇權Delta部位</text:span></text:p>
          </table:table-cell>
        </table:table-row>
        <table:table-row table:style-name="表格1.1">
          <table:table-cell table:style-name="表格1.B1" office:value-type="string">
            <text:p text:style-name="P2">3</text:p>
          </table:table-cell>
          <table:table-cell table:style-name="表格1.B1" office:value-type="string">
            <text:p text:style-name="P4">114~123</text:p>
          </table:table-cell>
          <table:table-cell table:style-name="表格1.B1" office:value-type="string">
            <text:p text:style-name="P4">DERI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26" office:value-type="string">
            <text:p text:style-name="P14">衍生性金融商品部位</text:p>
          </table:table-cell>
        </table:table-row>
        <table:table-row table:style-name="表格1.1">
          <table:table-cell table:style-name="表格1.A23" office:value-type="string">
            <text:p text:style-name="P2">3</text:p>
          </table:table-cell>
          <table:table-cell table:style-name="表格1.A23" office:value-type="string">
            <text:p text:style-name="P4">124~133</text:p>
          </table:table-cell>
          <table:table-cell table:style-name="表格1.A23" office:value-type="string">
            <text:p text:style-name="P4">POS</text:p>
          </table:table-cell>
          <table:table-cell table:style-name="表格1.A23" office:value-type="string">
            <text:p text:style-name="P7">10</text:p>
          </table:table-cell>
          <table:table-cell table:style-name="表格1.A23" office:value-type="string">
            <text:p text:style-name="P5">0</text:p>
          </table:table-cell>
          <table:table-cell table:style-name="表格1.F23" office:value-type="string">
            <text:p text:style-name="P2"><text:span text:style-name="T10">S999999999</text:span></text:p>
          </table:table-cell>
          <table:table-cell table:style-name="表格1.G42" office:value-type="string">
            <text:p text:style-name="P14">本日外匯部位淨額</text:p>
          </table:table-cell>
        </table:table-row>
        <table:table-row table:style-name="表格1.1">
          <table:table-cell table:style-name="表格1.A57" office:value-type="string">
            <text:p text:style-name="P2">3</text:p>
          </table:table-cell>
          <table:table-cell table:style-name="表格1.A57" office:value-type="string">
            <text:p text:style-name="P4">134~143</text:p>
          </table:table-cell>
          <table:table-cell table:style-name="表格1.A57" office:value-type="string">
            <text:p text:style-name="P4">BAL_SW1</text:p>
          </table:table-cell>
          <table:table-cell table:style-name="表格1.A57" office:value-type="string">
            <text:p text:style-name="P7">10</text:p>
          </table:table-cell>
          <table:table-cell table:style-name="表格1.A57" office:value-type="string">
            <text:p text:style-name="P5">0</text:p>
          </table:table-cell>
          <table:table-cell table:style-name="表格1.F57" office:value-type="string">
            <text:p text:style-name="P2"><text:span text:style-name="T10">S999999999</text:span></text:p>
          </table:table-cell>
          <table:table-cell table:style-name="表格1.G57" office:value-type="string">
            <text:p text:style-name="Standard"><text:span text:style-name="T6">[</text:span><text:span text:style-name="T4">銀行間換匯交易</text:span><text:span text:style-name="T6">] [</text:span><text:span text:style-name="T4">前日餘額</text:span><text:span text:style-name="T6">] </text:span><text:span text:style-name="T4">賣即期買遠期金額</text:span></text:p>
          </table:table-cell>
        </table:table-row>
        <table:table-row table:style-name="表格1.1">
          <table:table-cell table:style-name="表格1.B1" office:value-type="string">
            <text:p text:style-name="P2">3</text:p>
          </table:table-cell>
          <table:table-cell table:style-name="表格1.B1" office:value-type="string">
            <text:p text:style-name="P4">144~153</text:p>
          </table:table-cell>
          <table:table-cell table:style-name="表格1.B1" office:value-type="string">
            <text:p text:style-name="P4">BAL_SW2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26" office:value-type="string">
            <text:p text:style-name="Standard"><text:span text:style-name="T6">[</text:span><text:span text:style-name="T4">銀行間換匯交易</text:span><text:span text:style-name="T6">] [</text:span><text:span text:style-name="T4">前日餘額</text:span><text:span text:style-name="T6">] </text:span><text:span text:style-name="T4">買即期賣遠期金額</text:span></text:p>
          </table:table-cell>
        </table:table-row>
        <table:table-row table:style-name="表格1.1">
          <table:table-cell table:style-name="表格1.B1" office:value-type="string">
            <text:p text:style-name="P2">3</text:p>
          </table:table-cell>
          <table:table-cell table:style-name="表格1.B1" office:value-type="string">
            <text:p text:style-name="P4">154~163</text:p>
          </table:table-cell>
          <table:table-cell table:style-name="表格1.B1" office:value-type="string">
            <text:p text:style-name="P4">A_SWC1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26" office:value-type="string">
            <text:p text:style-name="Standard"><text:span text:style-name="T6">[</text:span><text:span text:style-name="T4">銀行間換匯交易</text:span><text:span text:style-name="T6">] [</text:span><text:span text:style-name="T4">本日訂約</text:span><text:span text:style-name="T6">] </text:span><text:span text:style-name="T4">賣即期買遠期金額</text:span></text:p>
          </table:table-cell>
        </table:table-row>
        <table:table-row table:style-name="表格1.1">
          <table:table-cell table:style-name="表格1.B1" office:value-type="string">
            <text:p text:style-name="P2">3</text:p>
          </table:table-cell>
          <table:table-cell table:style-name="表格1.B1" office:value-type="string">
            <text:p text:style-name="P4">164~173</text:p>
          </table:table-cell>
          <table:table-cell table:style-name="表格1.B1" office:value-type="string">
            <text:p text:style-name="P4">A_SWC2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26" office:value-type="string">
            <text:p text:style-name="Standard"><text:span text:style-name="T6">[</text:span><text:span text:style-name="T4">銀行間換匯交易</text:span><text:span text:style-name="T6">] [</text:span><text:span text:style-name="T4">本日訂約</text:span><text:span text:style-name="T6">] </text:span><text:span text:style-name="T4">買即期賣遠期金額</text:span></text:p>
          </table:table-cell>
        </table:table-row>
        <table:table-row table:style-name="表格1.1">
          <table:table-cell table:style-name="表格1.B1" office:value-type="string">
            <text:p text:style-name="P2">3</text:p>
          </table:table-cell>
          <table:table-cell table:style-name="表格1.B1" office:value-type="string">
            <text:p text:style-name="P4">174~183</text:p>
          </table:table-cell>
          <table:table-cell table:style-name="表格1.B1" office:value-type="string">
            <text:p text:style-name="P4">A_SWS1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26" office:value-type="string">
            <text:p text:style-name="Standard"><text:span text:style-name="T6">[</text:span><text:span text:style-name="T4">銀行間換匯交易</text:span><text:span text:style-name="T6">] [</text:span><text:span text:style-name="T4">本日交割</text:span><text:span text:style-name="T6">] </text:span><text:span text:style-name="T4">賣即期買遠期金額</text:span></text:p>
          </table:table-cell>
        </table:table-row>
        <table:table-row table:style-name="表格1.1">
          <table:table-cell table:style-name="表格1.B1" office:value-type="string">
            <text:p text:style-name="P2">3</text:p>
          </table:table-cell>
          <table:table-cell table:style-name="表格1.B1" office:value-type="string">
            <text:p text:style-name="P4">184~193</text:p>
          </table:table-cell>
          <table:table-cell table:style-name="表格1.B1" office:value-type="string">
            <text:p text:style-name="P4">A_SWS2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26" office:value-type="string">
            <text:p text:style-name="Standard"><text:span text:style-name="T6">[</text:span><text:span text:style-name="T4">銀行間換匯交易</text:span><text:span text:style-name="T6">] [</text:span><text:span text:style-name="T4">本日交割</text:span><text:span text:style-name="T6">] </text:span><text:span text:style-name="T4">買即期賣遠期金額</text:span></text:p>
          </table:table-cell>
        </table:table-row>
        <table:table-row table:style-name="表格1.63">
          <table:table-cell table:style-name="表格1.B1" office:value-type="string">
            <text:p text:style-name="P2">3</text:p>
          </table:table-cell>
          <table:table-cell table:style-name="表格1.B1" office:value-type="string">
            <text:p text:style-name="P4">194~203</text:p>
          </table:table-cell>
          <table:table-cell table:style-name="表格1.B1" office:value-type="string">
            <text:p text:style-name="P4">ABAL_SW1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26" office:value-type="string">
            <text:p text:style-name="Standard"><text:span text:style-name="T6">[</text:span><text:span text:style-name="T4">銀行間換匯交易</text:span><text:span text:style-name="T6">] [</text:span><text:span text:style-name="T4">本日餘額</text:span><text:span text:style-name="T6">] </text:span><text:span text:style-name="T4">賣即期買遠期金額</text:span></text:p>
          </table:table-cell>
        </table:table-row>
        <table:table-row table:style-name="表格1.1">
          <table:table-cell table:style-name="表格1.B1" office:value-type="string">
            <text:p text:style-name="P2">3</text:p>
          </table:table-cell>
          <table:table-cell table:style-name="表格1.B1" office:value-type="string">
            <text:p text:style-name="P4">204~213</text:p>
          </table:table-cell>
          <table:table-cell table:style-name="表格1.B1" office:value-type="string">
            <text:p text:style-name="P4">ABAL_SW2</text:p>
          </table:table-cell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5">0</text:p>
          </table:table-cell>
          <table:table-cell table:style-name="表格1.F1" office:value-type="string">
            <text:p text:style-name="P2"><text:span text:style-name="T10">S999999999</text:span></text:p>
          </table:table-cell>
          <table:table-cell table:style-name="表格1.G26" office:value-type="string">
            <text:p text:style-name="Standard"><text:span text:style-name="T6">[</text:span><text:span text:style-name="T4">銀行間換匯交易</text:span><text:span text:style-name="T6">] [</text:span><text:span text:style-name="T4">本日餘額</text:span><text:span text:style-name="T6">] </text:span><text:span text:style-name="T4">買即期賣遠期金額</text:span></text:p>
          </table:table-cell>
        </table:table-row>
      </table:table>
      <text:p text:style-name="P18"/>
      <text:p text:style-name="Standard">貳、說明</text:p>
      <text:p text:style-name="P19">1.銀行以<text:span text:style-name="T21">文字檔格式</text:span>申報外匯部位日報表，數值型資料以10位數表示<text:span text:style-name="T1">(</text:span>含正<text:span text:style-name="T1">/</text:span>負符號<text:span text:style-name="T1">)</text:span>。</text:p>
      <text:p text:style-name="P20"><text:span text:style-name="T19">※</text:span>2.檔案名稱<text:span text:style-name="T21">之命名規則，即</text:span><text:span text:style-name="T22">總行英文字軌</text:span><text:span text:style-name="T23">+</text:span><text:span text:style-name="T22">英文字母P+資料日期MMDD，副檔名為</text:span><text:span text:style-name="T23"> </text:span><text:span text:style-name="T22">TXT</text:span>。</text:p>
      <text:p text:style-name="P19">3.金額單位：<text:span text:style-name="T2">以千美元計</text:span>。</text:p>
      <text:p text:style-name="P19">4.數值資料，在所屬位置內，靠右放置。正<text:span text:style-name="T1">/</text:span>負符號可緊接在數字之前；或固定放在最左側，不足位數時，則正<text:span text:style-name="T1">/</text:span>負號與數值之間補<text:span text:style-name="T19">0；正符號可以不表示。</text:span></text:p>
      <text:p text:style-name="P19"><text:span text:style-name="T19">5.所有填報資料之前日部位、前日餘額等項目，其金額必需與</text:span><text:span text:style-name="T20">前一營業日</text:span><text:span text:style-name="T19">申報的「本日」餘額相符。</text:span></text:p>
      <text:p text:style-name="P19">6.銀行總行字軌共2碼，為中央銀行外匯局核發之四碼英文字軌中的二碼；本國銀行為字軌之前二碼，外商銀行為後二碼。</text:p>
      <text:p text:style-name="P25">7.填報資料各欄位間之相關性，請參考部位日報表之「日報表與填報欄名相對位置」說明。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細明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Calisto MT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Calisto 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Calisto MT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, 'Calisto MT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, 'Calisto MT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752cm" fo:margin-bottom="1.083cm" fo:margin-left="1.101cm" fo:margin-right="1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8cm" fo:margin-left="0cm" fo:margin-right="0cm" fo:margin-top="1.06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3</text:page-number>頁<text:span text:style-name="MT1">/</text:span>共<text:page-count style:num-format="1">3</text:page-count>頁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銀行外匯部位日報表</dc:title>
    <meta:initial-creator>u4</meta:initial-creator>
    <meta:creation-date>2017-11-10T10:21:00</meta:creation-date>
    <dc:creator>莊鯉銓</dc:creator>
    <dc:date>2017-12-13T10:06:00</dc:date>
    <meta:print-date>2017-12-13T10:04:00</meta:print-date>
    <meta:editing-cycles>8</meta:editing-cycles>
    <meta:editing-duration>PT14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3" meta:paragraph-count="459" meta:word-count="1991" meta:character-count="3438" meta:non-whitespace-character-count="3282"/>
  </office:meta>
</office:document-meta>
</file>