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0.82mm"/>
    </style:style>
    <style:style style:name="co2" style:family="table-column">
      <style:table-column-properties fo:break-before="auto" style:column-width="72.95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45.8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fo:font-size="36pt" style:text-underline-style="solid" style:text-underline-width="auto" style:text-underline-color="font-color" style:text-line-through-type="none" fo:font-style="normal" style:text-outline="false" fo:text-shadow="none" style:text-position="0% 100%" style:font-size-asian="36pt" style:font-size-complex="36pt" style:font-style-asian="normal" style:font-style-complex="normal" style:font-name="標楷體" fo:font-weight="bold" style:font-name-asian="標楷體" style:font-weight-asian="bold" style:font-weight-complex="bold"/>
    </style:style>
    <style:style style:name="T3" style:family="text">
      <style:text-properties fo:color="#000000" fo:font-size="36pt" style:text-line-through-type="none" fo:font-style="normal" style:text-outline="false" fo:text-shadow="none" style:text-position="0% 100%" style:font-size-asian="36pt" style:font-size-complex="36pt" style:font-style-asian="normal" style:font-style-complex="normal" style:font-name="標楷體" fo:font-weight="bold" style:font-name-asian="標楷體" style:font-weight-asian="bold" style:font-weight-complex="bold" style:text-underline-style="none" style:text-underline-color="font-color"/>
    </style:style>
    <style:style style:name="T4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5" style:family="text">
      <style:text-properties fo:color="#000000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17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019" table:default-cell-style-name="ce39"/>
        <table:table-row table:style-name="ro1">
          <table:table-cell table:style-name="ce1" office:value-type="string" calcext:value-type="string" table:number-columns-spanned="5" table:number-rows-spanned="1">
            <text:p> <text:span text:style-name="T1">OOOO</text:span><text:span text:style-name="T2">(銀行名稱)</text:span><text:span text:style-name="T3">數位外匯存款帳戶月報表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   </text:span><text:span text:style-name="T6">　</text:span><text:span text:style-name="T5">  </text:span><text:span text:style-name="T6">年</text:span><text:span text:style-name="T5"> </text:span><text:span text:style-name="T6">　</text:span><text:span text:style-name="T5">    </text:span><text:span text:style-name="T6">月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/>
          <table:table-cell table:style-name="ce15" table:number-columns-repeated="2"/>
          <table:table-cell table:style-name="ce31" office:value-type="string" calcext:value-type="string" table:number-columns-spanned="2" table:number-rows-spanned="1">
            <text:p>單位：戶；等值新臺幣元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5"/>
          <table:table-cell table:style-name="ce16" office:value-type="string" calcext:value-type="string">
            <text:p><text:span text:style-name="T7">第一類帳戶</text:span></text:p>
          </table:table-cell>
          <table:table-cell table:style-name="ce23" office:value-type="string" calcext:value-type="string">
            <text:p><text:span text:style-name="T7">第二類帳戶</text:span></text:p>
          </table:table-cell>
          <table:table-cell table:style-name="ce16" office:value-type="string" calcext:value-type="string">
            <text:p><text:span text:style-name="T7">第三類帳戶</text:span></text:p>
          </table:table-cell>
          <table:table-cell table:style-name="ce34" office:value-type="string" calcext:value-type="string">
            <text:p><text:span text:style-name="T7">合計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<text:span text:style-name="T7">年</text:span><text:span text:style-name="T8">O</text:span><text:span text:style-name="T9">月底戶數餘額(上月)</text:span></text:p>
          </table:table-cell>
          <table:table-cell table:style-name="ce17"/>
          <table:table-cell table:style-name="ce24"/>
          <table:table-cell table:style-name="ce17"/>
          <table:table-cell table:style-name="ce35" table:formula="of:=[.B6]+[.C6]+[.D6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 +   O<text:span text:style-name="T7">年</text:span><text:span text:style-name="T8">O</text:span><text:span text:style-name="T9">月開戶數</text:span><text:span text:style-name="T8">(</text:span><text:span text:style-name="T9">本月</text:span><text:span text:style-name="T8">)</text:span></text:p>
          </table:table-cell>
          <table:table-cell table:style-name="ce18"/>
          <table:table-cell table:style-name="ce25"/>
          <table:table-cell table:style-name="ce18"/>
          <table:table-cell table:style-name="ce36" table:formula="of:=[.B7]+[.C7]+[.D7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 -   O<text:span text:style-name="T7">年</text:span><text:span text:style-name="T8">O</text:span><text:span text:style-name="T9">月銷戶數(本月)</text:span></text:p>
          </table:table-cell>
          <table:table-cell table:style-name="ce18"/>
          <table:table-cell table:style-name="ce25"/>
          <table:table-cell table:style-name="ce18"/>
          <table:table-cell table:style-name="ce36" table:formula="of:=[.B8]+[.C8]+[.D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<text:span text:style-name="T7">年</text:span><text:span text:style-name="T8">O</text:span><text:span text:style-name="T9">月底戶數餘額(本月)</text:span></text:p>
          </table:table-cell>
          <table:table-cell table:style-name="ce19" table:formula="of:=[.B6]+[.B7]-[.B8]" office:value-type="float" office:value="0" calcext:value-type="float">
            <text:p>0 </text:p>
          </table:table-cell>
          <table:table-cell table:style-name="ce26" table:formula="of:=[.C6]+[.C7]-[.C8]" office:value-type="float" office:value="0" calcext:value-type="float">
            <text:p>0 </text:p>
          </table:table-cell>
          <table:table-cell table:style-name="ce19" table:formula="of:=[.D6]+[.D7]-[.D8]" office:value-type="float" office:value="0" calcext:value-type="float">
            <text:p>0 </text:p>
          </table:table-cell>
          <table:table-cell table:style-name="ce37" table:formula="of:=[.E6]+[.E7]-[.E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<text:span text:style-name="T7">年</text:span><text:span text:style-name="T8">O</text:span><text:span text:style-name="T9">月底存款餘額(本月)</text:span></text:p>
          </table:table-cell>
          <table:table-cell table:style-name="ce20"/>
          <table:table-cell table:style-name="ce27"/>
          <table:table-cell table:style-name="ce20"/>
          <table:table-cell table:style-name="ce3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填表人姓名：　</text:p>
          </table:table-cell>
          <table:table-cell table:style-name="ce11"/>
          <table:table-cell table:style-name="ce28" office:value-type="string" calcext:value-type="string">
            <text:p>填表人(簽章)：</text:p>
          </table:table-cell>
          <table:table-cell table:style-name="ce11"/>
          <table:table-cell table:style-name="ce28"/>
          <table:table-cell table:number-columns-repeated="1019"/>
        </table:table-row>
        <table:table-row table:style-name="ro1">
          <table:table-cell table:style-name="ce10" office:value-type="string" calcext:value-type="string">
            <text:p>填表人部門：</text:p>
          </table:table-cell>
          <table:table-cell table:style-name="ce11"/>
          <table:table-cell table:style-name="ce29"/>
          <table:table-cell table:style-name="ce11"/>
          <table:table-cell table:style-name="ce29"/>
          <table:table-cell table:number-columns-repeated="1019"/>
        </table:table-row>
        <table:table-row table:style-name="ro1">
          <table:table-cell table:style-name="ce10" office:value-type="string" calcext:value-type="string">
            <text:p>填表人電話：</text:p>
          </table:table-cell>
          <table:table-cell table:style-name="ce11"/>
          <table:table-cell table:style-name="ce28" office:value-type="string" calcext:value-type="string">
            <text:p>部門主管(簽章)：</text:p>
          </table:table-cell>
          <table:table-cell table:style-name="ce11"/>
          <table:table-cell table:style-name="ce29"/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pan text:style-name="T10">填表人</text:span><text:span text:style-name="T11">Email</text:span><text:span text:style-name="T12">：</text:span></text:p>
          </table:table-cell>
          <table:table-cell table:style-name="ce21" table:number-columns-spanned="2" table:number-rows-spanned="1"/>
          <table:covered-table-cell table:style-name="ce30"/>
          <table:table-cell table:style-name="ce32"/>
          <table:table-cell table:style-name="ce11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5" table:number-rows-spanned="1">
            <text:p><text:span text:style-name="T10">註：應於每月</text:span><text:span text:style-name="T11">10</text:span><text:span text:style-name="T12">日前將本表</text:span><text:span text:style-name="T11">Excel</text:span><text:span text:style-name="T12">檔及簽章後之掃描檔傳送至本行外匯局簽證科下列信箱：</text:span></text:p>
            <text:p><text:span text:style-name="T13">        (1) </text:span><text:span text:style-name="T12">洪專員</text:span><text:span text:style-name="T11">(TEL 2357-1289) chesterh@mail.cbc.gov.tw</text:span><text:span text:style-name="T12">；</text:span></text:p>
            <text:p><text:span text:style-name="T13">        (2) </text:span><text:span text:style-name="T12">張先生</text:span><text:span text:style-name="T11">(TEL 2357-1102) chiho@mail.cbc.gov.tw</text:span><text:span text:style-name="T12">；</text:span></text:p>
            <text:p><text:span text:style-name="T13">        Email</text:span><text:span text:style-name="T12">主旨應為「</text:span><text:span text:style-name="T11">OO</text:span><text:span text:style-name="T12">銀行</text:span><text:span text:style-name="T11">O</text:span><text:span text:style-name="T12">年</text:span><text:span text:style-name="T11">O</text:span><text:span text:style-name="T12">月數位外匯存款帳戶月報表」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2:27:49.3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2-28T08:07:26</dc:date>
    <meta:generator>NDC_ODF_Application_Tools/2.0.2$Windows_X86_64 LibreOffice_project/c2aef257b421fc89732e65db8501f993adb40c83</meta:generator>
    <meta:document-statistic meta:table-count="1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