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6.09mm"/>
    </style:style>
    <style:style style:name="co3" style:family="table-column">
      <style:table-column-properties fo:break-before="auto" style:column-width="105.41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2.05mm"/>
    </style:style>
    <style:style style:name="co7" style:family="table-column">
      <style:table-column-properties fo:break-before="auto" style:column-width="28.96mm"/>
    </style:style>
    <style:style style:name="co8" style:family="table-column">
      <style:table-column-properties fo:break-before="auto" style:column-width="23.32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FIRI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Input-寶霞_5f_1_5f_Book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8">
      <style:table-cell-properties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8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8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Input-寶霞_5f_1_5f_Book1" style:data-style-name="N148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8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FOA001D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FOA001D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RI" table:style-name="ta1" table:print-ranges="FIRI.B1:FIRI.F94">
        <office:forms form:automatic-focus="false" form:apply-design-mode="false"/>
        <table:table-column table:style-name="co1" table:default-cell-style-name="ce5"/>
        <table:table-column table:style-name="co1" table:default-cell-style-name="ce14"/>
        <table:table-column table:style-name="co2" table:default-cell-style-name="ce23"/>
        <table:table-column table:style-name="co2" table:default-cell-style-name="ce40"/>
        <table:table-column table:style-name="co3" table:default-cell-style-name="ce40"/>
        <table:table-column table:style-name="co4" table:default-cell-style-name="ce53"/>
        <table:table-column table:style-name="co5" table:default-cell-style-name="ce5"/>
        <table:table-column table:style-name="co6" table:visibility="collapse" table:default-cell-style-name="ce5"/>
        <table:table-column table:style-name="co5" table:visibility="collapse" table:default-cell-style-name="ce5"/>
        <table:table-column table:style-name="co7" table:visibility="collapse" table:default-cell-style-name="ce5"/>
        <table:table-column table:style-name="co5" table:visibility="collapse" table:number-columns-repeated="43" table:default-cell-style-name="ce5"/>
        <table:table-column table:style-name="co8" table:visibility="collapse" table:number-columns-repeated="8" table:default-cell-style-name="ce5"/>
        <table:table-column table:style-name="co5" table:visibility="collapse" table:default-cell-style-name="ce5"/>
        <table:table-column table:style-name="co5" table:number-columns-repeated="962" table:default-cell-style-name="ce5"/>
        <table:table-row table:style-name="ro1">
          <table:table-cell table:style-name="ce2"/>
          <table:table-cell table:style-name="ce12" office:value-type="string" calcext:value-type="string" table:number-columns-spanned="2" table:number-rows-spanned="1">
            <text:p>公司代號：</text:p>
          </table:table-cell>
          <table:covered-table-cell table:style-name="ce21"/>
          <table:table-cell table:style-name="ce94" table:number-columns-spanned="2" table:number-rows-spanned="1"/>
          <table:covered-table-cell table:style-name="ce94"/>
          <table:table-cell table:style-name="ce52" table:formula="of:=IF([.D1]&lt;&gt;&quot;&quot;;IF(LEN([.D1])&lt;&gt;4;&quot;銀行代號為4碼&quot;;&quot;&quot;);&quot;&quot;)" office:value-type="float" office:value="0" calcext:value-type="float">
            <text:p>0</text:p>
          </table:table-cell>
          <table:table-cell table:number-columns-repeated="46"/>
          <table:table-cell table:style-name="ce60" table:formula="of:=SUBSTITUTE(SUBSTITUTE([.D2];&quot; &quot;;&quot;&quot;);&quot;　&quot;;&quot;&quot;)" office:value-type="string" office:string-value="民國107年月" calcext:value-type="string">
            <text:p>民國107年月</text:p>
          </table:table-cell>
          <table:table-cell table:style-name="ce60" table:formula="of:=LEFT([.BA1];FIND(&quot;月&quot;;[.BA1];1))" office:value-type="string" office:string-value="民國107年月" calcext:value-type="string">
            <text:p>民國107年月</text:p>
          </table:table-cell>
          <table:table-cell table:style-name="ce61" table:formula="of:=MID([.BA1];FIND(&quot;民國&quot;;[.BA1];1)+2;FIND(&quot;年&quot;;[.BA1];1)-FIND(&quot;民國&quot;;[.BA1];1)-2)" office:value-type="string" office:string-value="107" calcext:value-type="string">
            <text:p>107</text:p>
          </table:table-cell>
          <table:table-cell table:style-name="ce61" table:formula="of:=MID([.BA1];FIND(&quot;年&quot;;[.BA1];1)+1;FIND(&quot;月&quot;;[.BA1];1)-FIND(&quot;年&quot;;[.BA1];1)-1)">
            <text:p/>
          </table:table-cell>
          <table:table-cell table:style-name="ce61" table:formula="of:=([.BC1]+1911) &amp; RIGHT(&quot;0&quot; &amp; [.BD1];2)" office:value-type="string" office:string-value="20180" calcext:value-type="string">
            <text:p>20180</text:p>
          </table:table-cell>
          <table:table-cell table:style-name="ce62" office:value-type="string" calcext:value-type="string">
            <text:p>年月</text:p>
          </table:table-cell>
          <table:table-cell table:style-name="ce63" office:value-type="string" calcext:value-type="string">
            <text:p>FIL1</text:p>
          </table:table-cell>
          <table:table-cell table:style-name="ce62" office:value-type="string" calcext:value-type="string">
            <text:p>編號</text:p>
          </table:table-cell>
          <table:table-cell table:style-name="ce64" office:value-type="float" office:value="1" calcext:value-type="float">
            <text:p>1</text:p>
          </table:table-cell>
          <table:table-cell table:style-name="ce62" office:value-type="string" calcext:value-type="string">
            <text:p>版次</text:p>
          </table:table-cell>
          <table:table-cell table:number-columns-repeated="962"/>
        </table:table-row>
        <table:table-row table:style-name="ro1">
          <table:table-cell table:style-name="ce3"/>
          <table:table-cell table:style-name="ce13" office:value-type="string" calcext:value-type="string" table:number-columns-spanned="2" table:number-rows-spanned="1">
            <text:p><text:span text:style-name="T1">報表日期：</text:span></text:p>
          </table:table-cell>
          <table:covered-table-cell table:style-name="ce22"/>
          <table:table-cell table:style-name="ce95" office:value-type="string" calcext:value-type="string" table:number-columns-spanned="2" table:number-rows-spanned="1">
            <text:p>民國107年 <text:s/>月</text:p>
          </table:table-cell>
          <table:covered-table-cell table:style-name="ce95"/>
          <table:table-cell table:number-columns-repeated="1019"/>
        </table:table-row>
        <table:table-row table:style-name="ro1">
          <table:table-cell table:style-name="ce4"/>
          <table:table-cell table:style-name="ce12" office:value-type="string" calcext:value-type="string" table:number-columns-spanned="2" table:number-rows-spanned="1">
            <text:p>報表編號：</text:p>
          </table:table-cell>
          <table:covered-table-cell table:style-name="ce21"/>
          <table:table-cell office:value-type="string" calcext:value-type="string">
            <text:p>FIR1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報表名稱：</text:p>
          </table:table-cell>
          <table:covered-table-cell table:style-name="ce21"/>
          <table:table-cell office:value-type="string" calcext:value-type="string">
            <text:p>再保險業國際保險業務分公司資產負債表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單 <text:s text:c="9"/>位：</text:p>
          </table:table-cell>
          <table:covered-table-cell table:style-name="ce21"/>
          <table:table-cell office:value-type="string" calcext:value-type="string">
            <text:p>千美元</text:p>
          </table:table-cell>
          <table:table-cell table:number-columns-repeated="1020"/>
        </table:table-row>
        <table:table-row table:style-name="ro1">
          <table:table-cell table:number-columns-repeated="5"/>
          <table:table-cell table:style-name="ce54" office:value-type="string" calcext:value-type="string">
            <text:p>10<text:span text:style-name="T1">7年1月版</text:span></text:p>
          </table:table-cell>
          <table:table-cell table:number-columns-repeated="1018"/>
        </table:table-row>
        <table:table-header-rows>
          <table:table-row table:style-name="ro1">
            <table:table-cell table:style-name="ce38" office:value-type="string" calcext:value-type="string" table:number-columns-spanned="1" table:number-rows-spanned="2">
              <text:p>檢核註記</text:p>
            </table:table-cell>
            <table:table-cell table:style-name="ce71" office:value-type="string" calcext:value-type="string" table:number-columns-spanned="4" table:number-rows-spanned="1">
              <text:p>會 <text:s text:c="21"/>計 <text:s text:c="21"/>科 <text:s text:c="21"/>目</text:p>
            </table:table-cell>
            <table:covered-table-cell table:number-columns-repeated="2" table:style-name="ce24"/>
            <table:covered-table-cell table:style-name="ce81"/>
            <table:table-cell table:style-name="ce71" office:value-type="string" calcext:value-type="string" table:number-columns-spanned="1" table:number-rows-spanned="2">
              <text:p>餘 <text:s text:c="5"/>額</text:p>
            </table:table-cell>
            <table:table-cell table:number-columns-repeated="1018"/>
          </table:table-row>
          <table:table-row table:style-name="ro1">
            <table:covered-table-cell table:style-name="ce38"/>
            <table:table-cell table:style-name="ce71" office:value-type="string" calcext:value-type="string">
              <text:p>編號</text:p>
            </table:table-cell>
            <table:table-cell table:style-name="ce81" office:value-type="string" calcext:value-type="string" table:number-columns-spanned="3" table:number-rows-spanned="1">
              <text:p>名 <text:s text:c="34"/>稱</text:p>
            </table:table-cell>
            <table:covered-table-cell table:style-name="ce24"/>
            <table:covered-table-cell table:style-name="ce81"/>
            <table:covered-table-cell table:style-name="ce71"/>
            <table:table-cell table:number-columns-repeated="1018"/>
          </table:table-row>
        </table:table-header-rows>
        <table:table-row table:style-name="ro1">
          <table:table-cell table:style-name="ce7"/>
          <table:table-cell table:style-name="ce16"/>
          <table:table-cell table:style-name="ce26" office:value-type="string" calcext:value-type="string">
            <text:p>資產</text:p>
          </table:table-cell>
          <table:table-cell table:style-name="ce29"/>
          <table:table-cell table:style-name="ce47"/>
          <table:table-cell table:style-name="ce55"/>
          <table:table-cell/>
          <table:table-cell table:style-name="ce58" table:formula="of:=INT([.F9])" office:value-type="float" office:value="0" calcext:value-type="float">
            <text:p>0 </text:p>
          </table:table-cell>
          <table:table-cell/>
          <table:table-cell table:style-name="ce59" table:formula="of:=IF(ISERROR(SUM([.H9]));&quot;請輸入整數&quot;;IF(SUM([.F9])=SUM([.H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11000" calcext:value-type="float">
            <text:p>11000</text:p>
          </table:table-cell>
          <table:table-cell table:style-name="ce27" office:value-type="string" calcext:value-type="string">
            <text:p>現金及約當現金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10])" office:value-type="float" office:value="0" calcext:value-type="float">
            <text:p>0 </text:p>
          </table:table-cell>
          <table:table-cell/>
          <table:table-cell table:style-name="ce59" table:formula="of:=IF(ISERROR(SUM([.H10]));&quot;請輸入整數&quot;;IF(SUM([.F10])=SUM([.H1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11002" calcext:value-type="float">
            <text:p>11002</text:p>
          </table:table-cell>
          <table:table-cell table:style-name="ce28"/>
          <table:table-cell table:style-name="ce41" office:value-type="string" calcext:value-type="string">
            <text:p>銀行存款</text:p>
          </table:table-cell>
          <table:table-cell table:style-name="ce47"/>
          <table:table-cell table:style-name="ce57"/>
          <table:table-cell/>
          <table:table-cell table:style-name="ce58" table:formula="of:=INT([.F11])" office:value-type="float" office:value="0" calcext:value-type="float">
            <text:p>0 </text:p>
          </table:table-cell>
          <table:table-cell/>
          <table:table-cell table:style-name="ce59" table:formula="of:=IF(ISERROR(SUM([.H11]));&quot;請輸入整數&quot;;IF(SUM([.F11])=SUM([.H1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11004" calcext:value-type="float">
            <text:p>11004</text:p>
          </table:table-cell>
          <table:table-cell table:style-name="ce28"/>
          <table:table-cell table:style-name="ce41" office:value-type="string" calcext:value-type="string">
            <text:p>可轉讓定期存單</text:p>
          </table:table-cell>
          <table:table-cell table:style-name="ce47"/>
          <table:table-cell table:style-name="ce57"/>
          <table:table-cell/>
          <table:table-cell table:style-name="ce58" table:formula="of:=INT([.F12])" office:value-type="float" office:value="0" calcext:value-type="float">
            <text:p>0 </text:p>
          </table:table-cell>
          <table:table-cell/>
          <table:table-cell table:style-name="ce59" table:formula="of:=IF(ISERROR(SUM([.H12]));&quot;請輸入整數&quot;;IF(SUM([.F12])=SUM([.H1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11008" calcext:value-type="float">
            <text:p>11008</text:p>
          </table:table-cell>
          <table:table-cell table:style-name="ce28"/>
          <table:table-cell table:style-name="ce41" office:value-type="string" calcext:value-type="string">
            <text:p>約當現金</text:p>
          </table:table-cell>
          <table:table-cell table:style-name="ce47"/>
          <table:table-cell table:style-name="ce57"/>
          <table:table-cell/>
          <table:table-cell table:style-name="ce58" table:formula="of:=INT([.F13])" office:value-type="float" office:value="0" calcext:value-type="float">
            <text:p>0 </text:p>
          </table:table-cell>
          <table:table-cell/>
          <table:table-cell table:style-name="ce59" table:formula="of:=IF(ISERROR(SUM([.H13]));&quot;請輸入整數&quot;;IF(SUM([.F13])=SUM([.H1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12000" calcext:value-type="float">
            <text:p>12000</text:p>
          </table:table-cell>
          <table:table-cell table:style-name="ce27" office:value-type="string" calcext:value-type="string">
            <text:p>應收款項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14])" office:value-type="float" office:value="0" calcext:value-type="float">
            <text:p>0 </text:p>
          </table:table-cell>
          <table:table-cell/>
          <table:table-cell table:style-name="ce59" table:formula="of:=IF(ISERROR(SUM([.H14]));&quot;請輸入整數&quot;;IF(SUM([.F14])=SUM([.H1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12600" calcext:value-type="float">
            <text:p>12600</text:p>
          </table:table-cell>
          <table:table-cell table:style-name="ce26" office:value-type="string" calcext:value-type="string">
            <text:p>本期所得稅資產</text:p>
          </table:table-cell>
          <table:table-cell/>
          <table:table-cell table:style-name="ce47"/>
          <table:table-cell table:style-name="ce56"/>
          <table:table-cell/>
          <table:table-cell table:style-name="ce58" table:formula="of:=INT([.F15])" office:value-type="float" office:value="0" calcext:value-type="float">
            <text:p>0 </text:p>
          </table:table-cell>
          <table:table-cell/>
          <table:table-cell table:style-name="ce59" table:formula="of:=IF(ISERROR(SUM([.H15]));&quot;請輸入整數&quot;;IF(SUM([.F15])=SUM([.H1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13000" calcext:value-type="float">
            <text:p>13000</text:p>
          </table:table-cell>
          <table:table-cell table:style-name="ce27" office:value-type="string" calcext:value-type="string">
            <text:p>待出售資產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16])" office:value-type="float" office:value="0" calcext:value-type="float">
            <text:p>0 </text:p>
          </table:table-cell>
          <table:table-cell/>
          <table:table-cell table:style-name="ce59" table:formula="of:=IF(ISERROR(SUM([.H16]));&quot;請輸入整數&quot;;IF(SUM([.F16])=SUM([.H1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14000" calcext:value-type="float">
            <text:p>14000</text:p>
          </table:table-cell>
          <table:table-cell table:style-name="ce27" office:value-type="string" calcext:value-type="string">
            <text:p>投資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17])" office:value-type="float" office:value="0" calcext:value-type="float">
            <text:p>0 </text:p>
          </table:table-cell>
          <table:table-cell/>
          <table:table-cell table:style-name="ce59" table:formula="of:=IF(ISERROR(SUM([.H17]));&quot;請輸入整數&quot;;IF(SUM([.F17])=SUM([.H1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14110" calcext:value-type="float">
            <text:p>14110</text:p>
          </table:table-cell>
          <table:table-cell table:style-name="ce29"/>
          <table:table-cell table:style-name="ce26" office:value-type="string" calcext:value-type="string">
            <text:p>透過損益按公允價值衡量之金融資產</text:p>
          </table:table-cell>
          <table:table-cell table:style-name="ce47"/>
          <table:table-cell table:style-name="ce56"/>
          <table:table-cell/>
          <table:table-cell table:style-name="ce58" table:formula="of:=INT([.F18])" office:value-type="float" office:value="0" calcext:value-type="float">
            <text:p>0 </text:p>
          </table:table-cell>
          <table:table-cell/>
          <table:table-cell table:style-name="ce59" table:formula="of:=IF(ISERROR(SUM([.H18]));&quot;請輸入整數&quot;;IF(SUM([.F18])=SUM([.H1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6" office:value-type="float" office:value="14190" calcext:value-type="float">
            <text:p>14190</text:p>
          </table:table-cell>
          <table:table-cell table:style-name="ce29"/>
          <table:table-cell table:style-name="ce98" office:value-type="string" calcext:value-type="string" table:number-columns-spanned="2" table:number-rows-spanned="1">
            <text:p>透過其他綜合損益按公允價值衡量之金融資產</text:p>
          </table:table-cell>
          <table:covered-table-cell table:style-name="ce98"/>
          <table:table-cell table:style-name="ce56"/>
          <table:table-cell/>
          <table:table-cell table:style-name="ce58" table:formula="of:=INT([.F19])" office:value-type="float" office:value="0" calcext:value-type="float">
            <text:p>0 </text:p>
          </table:table-cell>
          <table:table-cell/>
          <table:table-cell table:style-name="ce59" table:formula="of:=IF(ISERROR(SUM([.H19]));&quot;請輸入整數&quot;;IF(SUM([.F19])=SUM([.H1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6" office:value-type="float" office:value="14145" calcext:value-type="float">
            <text:p>14145</text:p>
          </table:table-cell>
          <table:table-cell table:style-name="ce29"/>
          <table:table-cell table:style-name="ce98" office:value-type="string" calcext:value-type="string" table:number-columns-spanned="2" table:number-rows-spanned="1">
            <text:p>按攤銷後成本衡量之金融資產</text:p>
          </table:table-cell>
          <table:covered-table-cell table:style-name="ce98"/>
          <table:table-cell table:style-name="ce56"/>
          <table:table-cell/>
          <table:table-cell table:style-name="ce58" table:formula="of:=INT([.F20])" office:value-type="float" office:value="0" calcext:value-type="float">
            <text:p>0 </text:p>
          </table:table-cell>
          <table:table-cell/>
          <table:table-cell table:style-name="ce59" table:formula="of:=IF(ISERROR(SUM([.H20]));&quot;請輸入整數&quot;;IF(SUM([.F20])=SUM([.H2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0"/>
          <table:table-cell table:style-name="ce16" office:value-type="float" office:value="14130" calcext:value-type="float">
            <text:p>14130</text:p>
          </table:table-cell>
          <table:table-cell table:style-name="ce29"/>
          <table:table-cell table:style-name="ce26" office:value-type="string" calcext:value-type="string">
            <text:p>避險之<text:span text:style-name="T1">金融資產</text:span></text:p>
          </table:table-cell>
          <table:table-cell table:style-name="ce47"/>
          <table:table-cell table:style-name="ce56"/>
          <table:table-cell/>
          <table:table-cell table:style-name="ce58" table:formula="of:=INT([.F21])" office:value-type="float" office:value="0" calcext:value-type="float">
            <text:p>0 </text:p>
          </table:table-cell>
          <table:table-cell/>
          <table:table-cell table:style-name="ce59" table:formula="of:=IF(ISERROR(SUM([.H21]));&quot;請輸入整數&quot;;IF(SUM([.F21])=SUM([.H2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14150" calcext:value-type="float">
            <text:p>14150</text:p>
          </table:table-cell>
          <table:table-cell table:style-name="ce29"/>
          <table:table-cell table:style-name="ce26" office:value-type="string" calcext:value-type="string">
            <text:p>採用權益法之投資－淨額</text:p>
          </table:table-cell>
          <table:table-cell table:style-name="ce47"/>
          <table:table-cell table:style-name="ce56"/>
          <table:table-cell/>
          <table:table-cell table:style-name="ce58" table:formula="of:=INT([.F22])" office:value-type="float" office:value="0" calcext:value-type="float">
            <text:p>0 </text:p>
          </table:table-cell>
          <table:table-cell/>
          <table:table-cell table:style-name="ce59" table:formula="of:=IF(ISERROR(SUM([.H22]));&quot;請輸入整數&quot;;IF(SUM([.F22])=SUM([.H2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14180" calcext:value-type="float">
            <text:p>14180</text:p>
          </table:table-cell>
          <table:table-cell table:style-name="ce29"/>
          <table:table-cell table:style-name="ce26" office:value-type="string" calcext:value-type="string">
            <text:p>其他金融資產－淨額</text:p>
          </table:table-cell>
          <table:table-cell table:style-name="ce47"/>
          <table:table-cell table:style-name="ce56"/>
          <table:table-cell/>
          <table:table-cell table:style-name="ce58" table:formula="of:=INT([.F23])" office:value-type="float" office:value="0" calcext:value-type="float">
            <text:p>0 </text:p>
          </table:table-cell>
          <table:table-cell/>
          <table:table-cell table:style-name="ce59" table:formula="of:=IF(ISERROR(SUM([.H23]));&quot;請輸入整數&quot;;IF(SUM([.F23])=SUM([.H2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14200" calcext:value-type="float">
            <text:p>14200</text:p>
          </table:table-cell>
          <table:table-cell table:style-name="ce29"/>
          <table:table-cell table:style-name="ce26" office:value-type="string" calcext:value-type="string">
            <text:p>投資性不動產</text:p>
          </table:table-cell>
          <table:table-cell table:style-name="ce47"/>
          <table:table-cell table:style-name="ce56"/>
          <table:table-cell/>
          <table:table-cell table:style-name="ce58" table:formula="of:=INT([.F24])" office:value-type="float" office:value="0" calcext:value-type="float">
            <text:p>0 </text:p>
          </table:table-cell>
          <table:table-cell/>
          <table:table-cell table:style-name="ce59" table:formula="of:=IF(ISERROR(SUM([.H24]));&quot;請輸入整數&quot;;IF(SUM([.F24])=SUM([.H2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14300" calcext:value-type="float">
            <text:p>14300</text:p>
          </table:table-cell>
          <table:table-cell table:style-name="ce29"/>
          <table:table-cell table:style-name="ce26" office:value-type="string" calcext:value-type="string">
            <text:p>放款</text:p>
          </table:table-cell>
          <table:table-cell table:style-name="ce47"/>
          <table:table-cell table:style-name="ce56"/>
          <table:table-cell/>
          <table:table-cell table:style-name="ce58" table:formula="of:=INT([.F25])" office:value-type="float" office:value="0" calcext:value-type="float">
            <text:p>0 </text:p>
          </table:table-cell>
          <table:table-cell/>
          <table:table-cell table:style-name="ce59" table:formula="of:=IF(ISERROR(SUM([.H25]));&quot;請輸入整數&quot;;IF(SUM([.F25])=SUM([.H2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1"/>
          <table:table-cell table:style-name="ce16" office:value-type="float" office:value="15000" calcext:value-type="float">
            <text:p>15000</text:p>
          </table:table-cell>
          <table:table-cell table:style-name="ce30" office:value-type="string" calcext:value-type="string">
            <text:p>再保險合約資產</text:p>
          </table:table-cell>
          <table:table-cell table:style-name="ce28"/>
          <table:table-cell table:style-name="ce48"/>
          <table:table-cell table:style-name="ce56"/>
          <table:table-cell/>
          <table:table-cell table:style-name="ce58" table:formula="of:=INT([.F26])" office:value-type="float" office:value="0" calcext:value-type="float">
            <text:p>0 </text:p>
          </table:table-cell>
          <table:table-cell/>
          <table:table-cell table:style-name="ce59" table:formula="of:=IF(ISERROR(SUM([.H26]));&quot;請輸入整數&quot;;IF(SUM([.F26])=SUM([.H2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1"/>
          <table:table-cell table:style-name="ce17" office:value-type="float" office:value="15100" calcext:value-type="float">
            <text:p>15100</text:p>
          </table:table-cell>
          <table:table-cell table:style-name="ce28"/>
          <table:table-cell table:style-name="ce41" office:value-type="string" calcext:value-type="string">
            <text:p>應攤回再保賠款與給付－淨額</text:p>
          </table:table-cell>
          <table:table-cell table:style-name="ce48"/>
          <table:table-cell table:style-name="ce56"/>
          <table:table-cell/>
          <table:table-cell table:style-name="ce58"/>
          <table:table-cell/>
          <table:table-cell table:style-name="ce59"/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15200" calcext:value-type="float">
            <text:p>15200</text:p>
          </table:table-cell>
          <table:table-cell table:style-name="ce28"/>
          <table:table-cell table:style-name="ce41" office:value-type="string" calcext:value-type="string">
            <text:p>應收再保往來款項－淨額</text:p>
          </table:table-cell>
          <table:table-cell table:style-name="ce48"/>
          <table:table-cell table:style-name="ce56"/>
          <table:table-cell/>
          <table:table-cell table:style-name="ce58" table:formula="of:=INT([.F28])" office:value-type="float" office:value="0" calcext:value-type="float">
            <text:p>0 </text:p>
          </table:table-cell>
          <table:table-cell/>
          <table:table-cell table:style-name="ce59" table:formula="of:=IF(ISERROR(SUM([.H28]));&quot;請輸入整數&quot;;IF(SUM([.F28])=SUM([.H2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15300" calcext:value-type="float">
            <text:p>15300</text:p>
          </table:table-cell>
          <table:table-cell table:style-name="ce28"/>
          <table:table-cell table:style-name="ce41" office:value-type="string" calcext:value-type="string">
            <text:p>再保險準備資產－淨額</text:p>
          </table:table-cell>
          <table:table-cell table:style-name="ce48"/>
          <table:table-cell table:style-name="ce56"/>
          <table:table-cell/>
          <table:table-cell table:style-name="ce58" table:formula="of:=INT([.F29])" office:value-type="float" office:value="0" calcext:value-type="float">
            <text:p>0 </text:p>
          </table:table-cell>
          <table:table-cell/>
          <table:table-cell table:style-name="ce59" table:formula="of:=IF(ISERROR(SUM([.H29]));&quot;請輸入整數&quot;;IF(SUM([.F29])=SUM([.H2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16000" calcext:value-type="float">
            <text:p>16000</text:p>
          </table:table-cell>
          <table:table-cell table:style-name="ce27" office:value-type="string" calcext:value-type="string">
            <text:p>不動產及設備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30])" office:value-type="float" office:value="0" calcext:value-type="float">
            <text:p>0 </text:p>
          </table:table-cell>
          <table:table-cell/>
          <table:table-cell table:style-name="ce59" table:formula="of:=IF(ISERROR(SUM([.H30]));&quot;請輸入整數&quot;;IF(SUM([.F30])=SUM([.H3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17000" calcext:value-type="float">
            <text:p>17000</text:p>
          </table:table-cell>
          <table:table-cell table:style-name="ce27" office:value-type="string" calcext:value-type="string">
            <text:p>無形資產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31])" office:value-type="float" office:value="0" calcext:value-type="float">
            <text:p>0 </text:p>
          </table:table-cell>
          <table:table-cell/>
          <table:table-cell table:style-name="ce59" table:formula="of:=IF(ISERROR(SUM([.H31]));&quot;請輸入整數&quot;;IF(SUM([.F31])=SUM([.H3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17800" calcext:value-type="float">
            <text:p>17800</text:p>
          </table:table-cell>
          <table:table-cell table:style-name="ce31" office:value-type="string" calcext:value-type="string">
            <text:p>遞延所得稅資產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32])" office:value-type="float" office:value="0" calcext:value-type="float">
            <text:p>0 </text:p>
          </table:table-cell>
          <table:table-cell/>
          <table:table-cell table:style-name="ce59" table:formula="of:=IF(ISERROR(SUM([.H32]));&quot;請輸入整數&quot;;IF(SUM([.F32])=SUM([.H3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18000" calcext:value-type="float">
            <text:p>18000</text:p>
          </table:table-cell>
          <table:table-cell table:style-name="ce27" office:value-type="string" calcext:value-type="string">
            <text:p>其他資產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33])" office:value-type="float" office:value="0" calcext:value-type="float">
            <text:p>0 </text:p>
          </table:table-cell>
          <table:table-cell/>
          <table:table-cell table:style-name="ce59" table:formula="of:=IF(ISERROR(SUM([.H33]));&quot;請輸入整數&quot;;IF(SUM([.F33])=SUM([.H3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19000" calcext:value-type="float">
            <text:p>19000</text:p>
          </table:table-cell>
          <table:table-cell table:style-name="ce31" office:value-type="string" calcext:value-type="string">
            <text:p>往來及備忘科目</text:p>
          </table:table-cell>
          <table:table-cell table:style-name="ce43" table:number-columns-repeated="2"/>
          <table:table-cell table:style-name="ce56"/>
          <table:table-cell/>
          <table:table-cell table:style-name="ce58" table:formula="of:=INT([.F34])" office:value-type="float" office:value="0" calcext:value-type="float">
            <text:p>0 </text:p>
          </table:table-cell>
          <table:table-cell/>
          <table:table-cell table:style-name="ce59" table:formula="of:=IF(ISERROR(SUM([.H34]));&quot;請輸入整數&quot;;IF(SUM([.F34])=SUM([.H3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19100" calcext:value-type="float">
            <text:p>19100</text:p>
          </table:table-cell>
          <table:table-cell table:style-name="ce29"/>
          <table:table-cell table:style-name="ce26" office:value-type="string" calcext:value-type="string">
            <text:p>內部往來</text:p>
          </table:table-cell>
          <table:table-cell table:style-name="ce47"/>
          <table:table-cell table:style-name="ce56"/>
          <table:table-cell/>
          <table:table-cell table:style-name="ce58" table:formula="of:=INT([.F35])" office:value-type="float" office:value="0" calcext:value-type="float">
            <text:p>0 </text:p>
          </table:table-cell>
          <table:table-cell/>
          <table:table-cell table:style-name="ce59" table:formula="of:=IF(ISERROR(SUM([.H35]));&quot;請輸入整數&quot;;IF(SUM([.F35])=SUM([.H3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19200" calcext:value-type="float">
            <text:p>19200</text:p>
          </table:table-cell>
          <table:table-cell table:style-name="ce28"/>
          <table:table-cell table:style-name="ce41" office:value-type="string" calcext:value-type="string">
            <text:p>備忘科目</text:p>
          </table:table-cell>
          <table:table-cell table:style-name="ce48"/>
          <table:table-cell table:style-name="ce56"/>
          <table:table-cell/>
          <table:table-cell table:style-name="ce58"/>
          <table:table-cell/>
          <table:table-cell table:style-name="ce59"/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19300" calcext:value-type="float">
            <text:p>19300</text:p>
          </table:table-cell>
          <table:table-cell table:style-name="ce29"/>
          <table:table-cell table:style-name="ce26" office:value-type="string" calcext:value-type="string">
            <text:p>信託代理與保證資產</text:p>
          </table:table-cell>
          <table:table-cell table:style-name="ce47"/>
          <table:table-cell table:style-name="ce56"/>
          <table:table-cell/>
          <table:table-cell table:style-name="ce58" table:formula="of:=INT([.F37])" office:value-type="float" office:value="0" calcext:value-type="float">
            <text:p>0 </text:p>
          </table:table-cell>
          <table:table-cell/>
          <table:table-cell table:style-name="ce59" table:formula="of:=IF(ISERROR(SUM([.H37]));&quot;請輸入整數&quot;;IF(SUM([.F37])=SUM([.H3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19999" calcext:value-type="float">
            <text:p>19999</text:p>
          </table:table-cell>
          <table:table-cell table:style-name="ce29" office:value-type="string" calcext:value-type="string">
            <text:p>資產總計</text:p>
          </table:table-cell>
          <table:table-cell table:style-name="ce29"/>
          <table:table-cell table:style-name="ce49"/>
          <table:table-cell table:style-name="ce56"/>
          <table:table-cell/>
          <table:table-cell table:style-name="ce58" table:formula="of:=INT([.F38])" office:value-type="float" office:value="0" calcext:value-type="float">
            <text:p>0 </text:p>
          </table:table-cell>
          <table:table-cell/>
          <table:table-cell table:style-name="ce59" table:formula="of:=IF(ISERROR(SUM([.H38]));&quot;請輸入整數&quot;;IF(SUM([.F38])=SUM([.H3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7" office:value-type="string" calcext:value-type="string">
            <text:p>負債及權益</text:p>
          </table:table-cell>
          <table:table-cell table:style-name="ce29"/>
          <table:table-cell table:style-name="ce47"/>
          <table:table-cell table:style-name="ce55"/>
          <table:table-cell/>
          <table:table-cell table:style-name="ce58" table:formula="of:=INT([.F39])" office:value-type="float" office:value="0" calcext:value-type="float">
            <text:p>0 </text:p>
          </table:table-cell>
          <table:table-cell/>
          <table:table-cell table:style-name="ce59" table:formula="of:=IF(ISERROR(SUM([.H39]));&quot;請輸入整數&quot;;IF(SUM([.F39])=SUM([.H3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3100" calcext:value-type="float">
            <text:p>23100</text:p>
          </table:table-cell>
          <table:table-cell table:style-name="ce31" office:value-type="string" calcext:value-type="string">
            <text:p>短期債務</text:p>
          </table:table-cell>
          <table:table-cell table:style-name="ce44"/>
          <table:table-cell table:style-name="ce47"/>
          <table:table-cell table:style-name="ce56"/>
          <table:table-cell/>
          <table:table-cell table:style-name="ce58" table:formula="of:=INT([.F40])" office:value-type="float" office:value="0" calcext:value-type="float">
            <text:p>0 </text:p>
          </table:table-cell>
          <table:table-cell/>
          <table:table-cell table:style-name="ce59" table:formula="of:=IF(ISERROR(SUM([.H40]));&quot;請輸入整數&quot;;IF(SUM([.F40])=SUM([.H4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1000" calcext:value-type="float">
            <text:p>21000</text:p>
          </table:table-cell>
          <table:table-cell table:style-name="ce27" office:value-type="string" calcext:value-type="string">
            <text:p>應付款項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41])" office:value-type="float" office:value="0" calcext:value-type="float">
            <text:p>0 </text:p>
          </table:table-cell>
          <table:table-cell/>
          <table:table-cell table:style-name="ce59" table:formula="of:=IF(ISERROR(SUM([.H41]));&quot;請輸入整數&quot;;IF(SUM([.F41])=SUM([.H4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1700" calcext:value-type="float">
            <text:p>21700</text:p>
          </table:table-cell>
          <table:table-cell table:style-name="ce31" office:value-type="string" calcext:value-type="string">
            <text:p>本期所得稅負債</text:p>
          </table:table-cell>
          <table:table-cell/>
          <table:table-cell table:style-name="ce47"/>
          <table:table-cell table:style-name="ce56"/>
          <table:table-cell/>
          <table:table-cell table:style-name="ce58" table:formula="of:=INT([.F42])" office:value-type="float" office:value="0" calcext:value-type="float">
            <text:p>0 </text:p>
          </table:table-cell>
          <table:table-cell/>
          <table:table-cell table:style-name="ce59" table:formula="of:=IF(ISERROR(SUM([.H42]));&quot;請輸入整數&quot;;IF(SUM([.F42])=SUM([.H4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2000" calcext:value-type="float">
            <text:p>22000</text:p>
          </table:table-cell>
          <table:table-cell table:style-name="ce27" office:value-type="string" calcext:value-type="string">
            <text:p>與待出售資產直接相關之負債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43])" office:value-type="float" office:value="0" calcext:value-type="float">
            <text:p>0 </text:p>
          </table:table-cell>
          <table:table-cell/>
          <table:table-cell table:style-name="ce59" table:formula="of:=IF(ISERROR(SUM([.H43]));&quot;請輸入整數&quot;;IF(SUM([.F43])=SUM([.H4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3200" calcext:value-type="float">
            <text:p>23200</text:p>
          </table:table-cell>
          <table:table-cell table:style-name="ce31" office:value-type="string" calcext:value-type="string">
            <text:p>透過損益按公允價值衡量之金融負債</text:p>
          </table:table-cell>
          <table:table-cell table:style-name="ce45"/>
          <table:table-cell table:style-name="ce47"/>
          <table:table-cell table:style-name="ce56"/>
          <table:table-cell/>
          <table:table-cell table:style-name="ce58" table:formula="of:=INT([.F44])" office:value-type="float" office:value="0" calcext:value-type="float">
            <text:p>0 </text:p>
          </table:table-cell>
          <table:table-cell/>
          <table:table-cell table:style-name="ce59" table:formula="of:=IF(ISERROR(SUM([.H44]));&quot;請輸入整數&quot;;IF(SUM([.F44])=SUM([.H4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0"/>
          <table:table-cell table:style-name="ce16" office:value-type="float" office:value="23300" calcext:value-type="float">
            <text:p>23300</text:p>
          </table:table-cell>
          <table:table-cell table:style-name="ce26" office:value-type="string" calcext:value-type="string">
            <text:p>避險之<text:span text:style-name="T1">金融負債</text:span></text:p>
          </table:table-cell>
          <table:table-cell table:style-name="ce46"/>
          <table:table-cell table:style-name="ce47"/>
          <table:table-cell table:style-name="ce56"/>
          <table:table-cell/>
          <table:table-cell table:style-name="ce58" table:formula="of:=INT([.F45])" office:value-type="float" office:value="0" calcext:value-type="float">
            <text:p>0 </text:p>
          </table:table-cell>
          <table:table-cell/>
          <table:table-cell table:style-name="ce59" table:formula="of:=IF(ISERROR(SUM([.H45]));&quot;請輸入整數&quot;;IF(SUM([.F45])=SUM([.H4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3500" calcext:value-type="float">
            <text:p>23500</text:p>
          </table:table-cell>
          <table:table-cell table:style-name="ce26" office:value-type="string" calcext:value-type="string">
            <text:p>應付債券</text:p>
          </table:table-cell>
          <table:table-cell table:style-name="ce44"/>
          <table:table-cell table:style-name="ce47"/>
          <table:table-cell table:style-name="ce56"/>
          <table:table-cell/>
          <table:table-cell table:style-name="ce58" table:formula="of:=INT([.F46])" office:value-type="float" office:value="0" calcext:value-type="float">
            <text:p>0 </text:p>
          </table:table-cell>
          <table:table-cell/>
          <table:table-cell table:style-name="ce59" table:formula="of:=IF(ISERROR(SUM([.H46]));&quot;請輸入整數&quot;;IF(SUM([.F46])=SUM([.H4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3700" calcext:value-type="float">
            <text:p>23700</text:p>
          </table:table-cell>
          <table:table-cell table:style-name="ce26" office:value-type="string" calcext:value-type="string">
            <text:p>其他金融負債</text:p>
          </table:table-cell>
          <table:table-cell table:style-name="ce44"/>
          <table:table-cell table:style-name="ce47"/>
          <table:table-cell table:style-name="ce56"/>
          <table:table-cell/>
          <table:table-cell table:style-name="ce58" table:formula="of:=INT([.F47])" office:value-type="float" office:value="0" calcext:value-type="float">
            <text:p>0 </text:p>
          </table:table-cell>
          <table:table-cell/>
          <table:table-cell table:style-name="ce59" table:formula="of:=IF(ISERROR(SUM([.H47]));&quot;請輸入整數&quot;;IF(SUM([.F47])=SUM([.H4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4000" calcext:value-type="float">
            <text:p>24000</text:p>
          </table:table-cell>
          <table:table-cell table:style-name="ce27" office:value-type="string" calcext:value-type="string">
            <text:p>保險負債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48])" office:value-type="float" office:value="0" calcext:value-type="float">
            <text:p>0 </text:p>
          </table:table-cell>
          <table:table-cell/>
          <table:table-cell table:style-name="ce59" table:formula="of:=IF(ISERROR(SUM([.H48]));&quot;請輸入整數&quot;;IF(SUM([.F48])=SUM([.H4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4100" calcext:value-type="float">
            <text:p>24100</text:p>
          </table:table-cell>
          <table:table-cell table:style-name="ce29"/>
          <table:table-cell table:style-name="ce26" office:value-type="string" calcext:value-type="string">
            <text:p>未滿期保費準備</text:p>
          </table:table-cell>
          <table:table-cell table:style-name="ce47"/>
          <table:table-cell table:style-name="ce56"/>
          <table:table-cell/>
          <table:table-cell table:style-name="ce58" table:formula="of:=INT([.F49])" office:value-type="float" office:value="0" calcext:value-type="float">
            <text:p>0 </text:p>
          </table:table-cell>
          <table:table-cell/>
          <table:table-cell table:style-name="ce59" table:formula="of:=IF(ISERROR(SUM([.H49]));&quot;請輸入整數&quot;;IF(SUM([.F49])=SUM([.H4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4200" calcext:value-type="float">
            <text:p>24200</text:p>
          </table:table-cell>
          <table:table-cell table:style-name="ce29"/>
          <table:table-cell table:style-name="ce26" office:value-type="string" calcext:value-type="string">
            <text:p>賠款準備</text:p>
          </table:table-cell>
          <table:table-cell table:style-name="ce47"/>
          <table:table-cell table:style-name="ce56"/>
          <table:table-cell/>
          <table:table-cell table:style-name="ce58" table:formula="of:=INT([.F50])" office:value-type="float" office:value="0" calcext:value-type="float">
            <text:p>0 </text:p>
          </table:table-cell>
          <table:table-cell/>
          <table:table-cell table:style-name="ce59" table:formula="of:=IF(ISERROR(SUM([.H50]));&quot;請輸入整數&quot;;IF(SUM([.F50])=SUM([.H5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4300" calcext:value-type="float">
            <text:p>24300</text:p>
          </table:table-cell>
          <table:table-cell table:style-name="ce29"/>
          <table:table-cell table:style-name="ce26" office:value-type="string" calcext:value-type="string">
            <text:p>責任準備</text:p>
          </table:table-cell>
          <table:table-cell table:style-name="ce47"/>
          <table:table-cell table:style-name="ce56"/>
          <table:table-cell/>
          <table:table-cell table:style-name="ce58" table:formula="of:=INT([.F51])" office:value-type="float" office:value="0" calcext:value-type="float">
            <text:p>0 </text:p>
          </table:table-cell>
          <table:table-cell/>
          <table:table-cell table:style-name="ce59" table:formula="of:=IF(ISERROR(SUM([.H51]));&quot;請輸入整數&quot;;IF(SUM([.F51])=SUM([.H5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4400" calcext:value-type="float">
            <text:p>24400</text:p>
          </table:table-cell>
          <table:table-cell table:style-name="ce29"/>
          <table:table-cell table:style-name="ce26" office:value-type="string" calcext:value-type="string">
            <text:p>特別準備</text:p>
          </table:table-cell>
          <table:table-cell table:style-name="ce47"/>
          <table:table-cell table:style-name="ce56"/>
          <table:table-cell/>
          <table:table-cell table:style-name="ce58" table:formula="of:=INT([.F52])" office:value-type="float" office:value="0" calcext:value-type="float">
            <text:p>0 </text:p>
          </table:table-cell>
          <table:table-cell/>
          <table:table-cell table:style-name="ce59" table:formula="of:=IF(ISERROR(SUM([.H52]));&quot;請輸入整數&quot;;IF(SUM([.F52])=SUM([.H5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4500" calcext:value-type="float">
            <text:p>24500</text:p>
          </table:table-cell>
          <table:table-cell table:style-name="ce29"/>
          <table:table-cell table:style-name="ce26" office:value-type="string" calcext:value-type="string">
            <text:p>保費不足準備</text:p>
          </table:table-cell>
          <table:table-cell table:style-name="ce47"/>
          <table:table-cell table:style-name="ce56"/>
          <table:table-cell/>
          <table:table-cell table:style-name="ce58" table:formula="of:=INT([.F53])" office:value-type="float" office:value="0" calcext:value-type="float">
            <text:p>0 </text:p>
          </table:table-cell>
          <table:table-cell/>
          <table:table-cell table:style-name="ce59" table:formula="of:=IF(ISERROR(SUM([.H53]));&quot;請輸入整數&quot;;IF(SUM([.F53])=SUM([.H5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4600" calcext:value-type="float">
            <text:p>24600</text:p>
          </table:table-cell>
          <table:table-cell table:style-name="ce29"/>
          <table:table-cell table:style-name="ce26" office:value-type="string" calcext:value-type="string">
            <text:p>負債適足準備</text:p>
          </table:table-cell>
          <table:table-cell table:style-name="ce47"/>
          <table:table-cell table:style-name="ce56"/>
          <table:table-cell/>
          <table:table-cell table:style-name="ce58" table:formula="of:=INT([.F54])" office:value-type="float" office:value="0" calcext:value-type="float">
            <text:p>0 </text:p>
          </table:table-cell>
          <table:table-cell/>
          <table:table-cell table:style-name="ce59" table:formula="of:=IF(ISERROR(SUM([.H54]));&quot;請輸入整數&quot;;IF(SUM([.F54])=SUM([.H5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4700" calcext:value-type="float">
            <text:p>24700</text:p>
          </table:table-cell>
          <table:table-cell table:style-name="ce29"/>
          <table:table-cell table:style-name="ce26" office:value-type="string" calcext:value-type="string">
            <text:p>其他準備</text:p>
          </table:table-cell>
          <table:table-cell table:style-name="ce47"/>
          <table:table-cell table:style-name="ce56"/>
          <table:table-cell/>
          <table:table-cell table:style-name="ce58" table:formula="of:=INT([.F55])" office:value-type="float" office:value="0" calcext:value-type="float">
            <text:p>0 </text:p>
          </table:table-cell>
          <table:table-cell/>
          <table:table-cell table:style-name="ce59" table:formula="of:=IF(ISERROR(SUM([.H55]));&quot;請輸入整數&quot;;IF(SUM([.F55])=SUM([.H5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4800" calcext:value-type="float">
            <text:p>24800</text:p>
          </table:table-cell>
          <table:table-cell table:style-name="ce26" office:value-type="string" calcext:value-type="string">
            <text:p>具金融商品性質之保險契約準備</text:p>
          </table:table-cell>
          <table:table-cell table:style-name="ce45"/>
          <table:table-cell table:style-name="ce47"/>
          <table:table-cell table:style-name="ce56"/>
          <table:table-cell/>
          <table:table-cell table:style-name="ce58" table:formula="of:=INT([.F56])" office:value-type="float" office:value="0" calcext:value-type="float">
            <text:p>0 </text:p>
          </table:table-cell>
          <table:table-cell/>
          <table:table-cell table:style-name="ce59" table:formula="of:=IF(ISERROR(SUM([.H56]));&quot;請輸入整數&quot;;IF(SUM([.F56])=SUM([.H5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7000" calcext:value-type="float">
            <text:p>27000</text:p>
          </table:table-cell>
          <table:table-cell table:style-name="ce27" office:value-type="string" calcext:value-type="string">
            <text:p>負債準備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57])" office:value-type="float" office:value="0" calcext:value-type="float">
            <text:p>0 </text:p>
          </table:table-cell>
          <table:table-cell/>
          <table:table-cell table:style-name="ce59" table:formula="of:=IF(ISERROR(SUM([.H57]));&quot;請輸入整數&quot;;IF(SUM([.F57])=SUM([.H5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8000" calcext:value-type="float">
            <text:p>28000</text:p>
          </table:table-cell>
          <table:table-cell table:style-name="ce27" office:value-type="string" calcext:value-type="string">
            <text:p>遞延所得稅負債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58])" office:value-type="float" office:value="0" calcext:value-type="float">
            <text:p>0 </text:p>
          </table:table-cell>
          <table:table-cell/>
          <table:table-cell table:style-name="ce59" table:formula="of:=IF(ISERROR(SUM([.H58]));&quot;請輸入整數&quot;;IF(SUM([.F58])=SUM([.H5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5000" calcext:value-type="float">
            <text:p>25000</text:p>
          </table:table-cell>
          <table:table-cell table:style-name="ce27" office:value-type="string" calcext:value-type="string">
            <text:p>其他負債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59])" office:value-type="float" office:value="0" calcext:value-type="float">
            <text:p>0 </text:p>
          </table:table-cell>
          <table:table-cell/>
          <table:table-cell table:style-name="ce59" table:formula="of:=IF(ISERROR(SUM([.H59]));&quot;請輸入整數&quot;;IF(SUM([.F59])=SUM([.H5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9000" calcext:value-type="float">
            <text:p>29000</text:p>
          </table:table-cell>
          <table:table-cell table:style-name="ce31" office:value-type="string" calcext:value-type="string">
            <text:p>內部往來及備忘科目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60])" office:value-type="float" office:value="0" calcext:value-type="float">
            <text:p>0 </text:p>
          </table:table-cell>
          <table:table-cell/>
          <table:table-cell table:style-name="ce59" table:formula="of:=IF(ISERROR(SUM([.H60]));&quot;請輸入整數&quot;;IF(SUM([.F60])=SUM([.H6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9100" calcext:value-type="float">
            <text:p>29100</text:p>
          </table:table-cell>
          <table:table-cell table:style-name="ce29"/>
          <table:table-cell table:style-name="ce26" office:value-type="string" calcext:value-type="string">
            <text:p>內部往來</text:p>
          </table:table-cell>
          <table:table-cell table:style-name="ce47"/>
          <table:table-cell table:style-name="ce56"/>
          <table:table-cell/>
          <table:table-cell table:style-name="ce58" table:formula="of:=INT([.F61])" office:value-type="float" office:value="0" calcext:value-type="float">
            <text:p>0 </text:p>
          </table:table-cell>
          <table:table-cell/>
          <table:table-cell table:style-name="ce59" table:formula="of:=IF(ISERROR(SUM([.H61]));&quot;請輸入整數&quot;;IF(SUM([.F61])=SUM([.H6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29200" calcext:value-type="float">
            <text:p>29200</text:p>
          </table:table-cell>
          <table:table-cell table:style-name="ce28"/>
          <table:table-cell table:style-name="ce41" office:value-type="string" calcext:value-type="string">
            <text:p>備忘科目</text:p>
          </table:table-cell>
          <table:table-cell table:style-name="ce48"/>
          <table:table-cell table:style-name="ce56"/>
          <table:table-cell/>
          <table:table-cell table:style-name="ce58"/>
          <table:table-cell/>
          <table:table-cell table:style-name="ce59"/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9300" calcext:value-type="float">
            <text:p>29300</text:p>
          </table:table-cell>
          <table:table-cell table:style-name="ce29"/>
          <table:table-cell table:style-name="ce26" office:value-type="string" calcext:value-type="string">
            <text:p>信託代理與保證負債</text:p>
          </table:table-cell>
          <table:table-cell table:style-name="ce47"/>
          <table:table-cell table:style-name="ce56"/>
          <table:table-cell/>
          <table:table-cell table:style-name="ce58" table:formula="of:=INT([.F63])" office:value-type="float" office:value="0" calcext:value-type="float">
            <text:p>0 </text:p>
          </table:table-cell>
          <table:table-cell/>
          <table:table-cell table:style-name="ce59" table:formula="of:=IF(ISERROR(SUM([.H63]));&quot;請輸入整數&quot;;IF(SUM([.F63])=SUM([.H6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9999" calcext:value-type="float">
            <text:p>29999</text:p>
          </table:table-cell>
          <table:table-cell table:style-name="ce29" office:value-type="string" calcext:value-type="string">
            <text:p>負債總計</text:p>
          </table:table-cell>
          <table:table-cell table:style-name="ce29"/>
          <table:table-cell table:style-name="ce49"/>
          <table:table-cell table:style-name="ce56"/>
          <table:table-cell/>
          <table:table-cell table:style-name="ce58" table:formula="of:=INT([.F64])" office:value-type="float" office:value="0" calcext:value-type="float">
            <text:p>0 </text:p>
          </table:table-cell>
          <table:table-cell/>
          <table:table-cell table:style-name="ce59" table:formula="of:=IF(ISERROR(SUM([.H64]));&quot;請輸入整數&quot;;IF(SUM([.F64])=SUM([.H6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30000" calcext:value-type="float">
            <text:p>30000</text:p>
          </table:table-cell>
          <table:table-cell table:style-name="ce27" office:value-type="string" calcext:value-type="string">
            <text:p>歸屬於母公司業主之權益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65])" office:value-type="float" office:value="0" calcext:value-type="float">
            <text:p>0 </text:p>
          </table:table-cell>
          <table:table-cell/>
          <table:table-cell table:style-name="ce59" table:formula="of:=IF(ISERROR(SUM([.H65]));&quot;請輸入整數&quot;;IF(SUM([.F65])=SUM([.H6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31000" calcext:value-type="float">
            <text:p>31000</text:p>
          </table:table-cell>
          <table:table-cell table:style-name="ce27" office:value-type="string" calcext:value-type="string">
            <text:p>股本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66])" office:value-type="float" office:value="0" calcext:value-type="float">
            <text:p>0 </text:p>
          </table:table-cell>
          <table:table-cell/>
          <table:table-cell table:style-name="ce59" table:formula="of:=IF(ISERROR(SUM([.H66]));&quot;請輸入整數&quot;;IF(SUM([.F66])=SUM([.H6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31001" calcext:value-type="float">
            <text:p>31001</text:p>
          </table:table-cell>
          <table:table-cell table:style-name="ce29"/>
          <table:table-cell table:style-name="ce26" office:value-type="string" calcext:value-type="string">
            <text:p>指撥營運資金</text:p>
          </table:table-cell>
          <table:table-cell table:style-name="ce47"/>
          <table:table-cell table:style-name="ce56"/>
          <table:table-cell/>
          <table:table-cell table:style-name="ce58" table:formula="of:=INT([.F67])" office:value-type="float" office:value="0" calcext:value-type="float">
            <text:p>0 </text:p>
          </table:table-cell>
          <table:table-cell/>
          <table:table-cell table:style-name="ce59" table:formula="of:=IF(ISERROR(SUM([.H67]));&quot;請輸入整數&quot;;IF(SUM([.F67])=SUM([.H6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32000" calcext:value-type="float">
            <text:p>32000</text:p>
          </table:table-cell>
          <table:table-cell table:style-name="ce27" office:value-type="string" calcext:value-type="string">
            <text:p>資本公積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68])" office:value-type="float" office:value="0" calcext:value-type="float">
            <text:p>0 </text:p>
          </table:table-cell>
          <table:table-cell/>
          <table:table-cell table:style-name="ce59" table:formula="of:=IF(ISERROR(SUM([.H68]));&quot;請輸入整數&quot;;IF(SUM([.F68])=SUM([.H6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33000" calcext:value-type="float">
            <text:p>33000</text:p>
          </table:table-cell>
          <table:table-cell table:style-name="ce27" office:value-type="string" calcext:value-type="string">
            <text:p>保留盈餘（或累積虧損）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69])" office:value-type="float" office:value="0" calcext:value-type="float">
            <text:p>0 </text:p>
          </table:table-cell>
          <table:table-cell/>
          <table:table-cell table:style-name="ce59" table:formula="of:=IF(ISERROR(SUM([.H69]));&quot;請輸入整數&quot;;IF(SUM([.F69])=SUM([.H6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33200" calcext:value-type="float">
            <text:p>33200</text:p>
          </table:table-cell>
          <table:table-cell table:style-name="ce29"/>
          <table:table-cell table:style-name="ce26" office:value-type="string" calcext:value-type="string">
            <text:p>特別盈餘公積</text:p>
          </table:table-cell>
          <table:table-cell table:style-name="ce47"/>
          <table:table-cell table:style-name="ce56"/>
          <table:table-cell/>
          <table:table-cell table:style-name="ce58" table:formula="of:=INT([.F70])" office:value-type="float" office:value="0" calcext:value-type="float">
            <text:p>0 </text:p>
          </table:table-cell>
          <table:table-cell/>
          <table:table-cell table:style-name="ce59" table:formula="of:=IF(ISERROR(SUM([.H70]));&quot;請輸入整數&quot;;IF(SUM([.F70])=SUM([.H7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33300" calcext:value-type="float">
            <text:p>33300</text:p>
          </table:table-cell>
          <table:table-cell table:style-name="ce29"/>
          <table:table-cell table:style-name="ce26" office:value-type="string" calcext:value-type="string">
            <text:p>未分配盈餘（待彌補虧損）</text:p>
          </table:table-cell>
          <table:table-cell table:style-name="ce47"/>
          <table:table-cell table:style-name="ce56"/>
          <table:table-cell/>
          <table:table-cell table:style-name="ce58" table:formula="of:=INT([.F71])" office:value-type="float" office:value="0" calcext:value-type="float">
            <text:p>0 </text:p>
          </table:table-cell>
          <table:table-cell/>
          <table:table-cell table:style-name="ce59" table:formula="of:=IF(ISERROR(SUM([.H71]));&quot;請輸入整數&quot;;IF(SUM([.F71])=SUM([.H7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33301" calcext:value-type="float">
            <text:p>33301</text:p>
          </table:table-cell>
          <table:table-cell table:style-name="ce29" table:number-columns-repeated="2"/>
          <table:table-cell table:style-name="ce49" office:value-type="string" calcext:value-type="string">
            <text:p>累積盈虧</text:p>
          </table:table-cell>
          <table:table-cell table:style-name="ce56"/>
          <table:table-cell/>
          <table:table-cell table:style-name="ce58" table:formula="of:=INT([.F72])" office:value-type="float" office:value="0" calcext:value-type="float">
            <text:p>0 </text:p>
          </table:table-cell>
          <table:table-cell/>
          <table:table-cell table:style-name="ce59" table:formula="of:=IF(ISERROR(SUM([.H72]));&quot;請輸入整數&quot;;IF(SUM([.F72])=SUM([.H7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33302" calcext:value-type="float">
            <text:p>33302</text:p>
          </table:table-cell>
          <table:table-cell table:style-name="ce29" table:number-columns-repeated="2"/>
          <table:table-cell table:style-name="ce49" office:value-type="string" calcext:value-type="string">
            <text:p>上期損益</text:p>
          </table:table-cell>
          <table:table-cell table:style-name="ce56"/>
          <table:table-cell/>
          <table:table-cell table:style-name="ce58" table:formula="of:=INT([.F73])" office:value-type="float" office:value="0" calcext:value-type="float">
            <text:p>0 </text:p>
          </table:table-cell>
          <table:table-cell/>
          <table:table-cell table:style-name="ce59" table:formula="of:=IF(ISERROR(SUM([.H73]));&quot;請輸入整數&quot;;IF(SUM([.F73])=SUM([.H7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33303" calcext:value-type="float">
            <text:p>33303</text:p>
          </table:table-cell>
          <table:table-cell table:style-name="ce29" table:number-columns-repeated="2"/>
          <table:table-cell table:style-name="ce49" office:value-type="string" calcext:value-type="string">
            <text:p>追溯適用及追溯重編之影響數</text:p>
          </table:table-cell>
          <table:table-cell table:style-name="ce56"/>
          <table:table-cell/>
          <table:table-cell table:style-name="ce58" table:formula="of:=INT([.F74])" office:value-type="float" office:value="0" calcext:value-type="float">
            <text:p>0 </text:p>
          </table:table-cell>
          <table:table-cell/>
          <table:table-cell table:style-name="ce59" table:formula="of:=IF(ISERROR(SUM([.H74]));&quot;請輸入整數&quot;;IF(SUM([.F74])=SUM([.H7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33304" calcext:value-type="float">
            <text:p>33304</text:p>
          </table:table-cell>
          <table:table-cell table:style-name="ce29" table:number-columns-repeated="2"/>
          <table:table-cell table:style-name="ce49" office:value-type="string" calcext:value-type="string">
            <text:p>本期損益</text:p>
          </table:table-cell>
          <table:table-cell table:style-name="ce56"/>
          <table:table-cell/>
          <table:table-cell table:style-name="ce58" table:formula="of:=INT([.F75])" office:value-type="float" office:value="0" calcext:value-type="float">
            <text:p>0 </text:p>
          </table:table-cell>
          <table:table-cell/>
          <table:table-cell table:style-name="ce59" table:formula="of:=IF(ISERROR(SUM([.H75]));&quot;請輸入整數&quot;;IF(SUM([.F75])=SUM([.H7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34000" calcext:value-type="float">
            <text:p>34000</text:p>
          </table:table-cell>
          <table:table-cell table:style-name="ce27" office:value-type="string" calcext:value-type="string">
            <text:p>其他權益</text:p>
          </table:table-cell>
          <table:table-cell table:style-name="ce33"/>
          <table:table-cell table:style-name="ce50"/>
          <table:table-cell table:style-name="ce56"/>
          <table:table-cell/>
          <table:table-cell table:style-name="ce58" table:formula="of:=INT([.F76])" office:value-type="float" office:value="0" calcext:value-type="float">
            <text:p>0 </text:p>
          </table:table-cell>
          <table:table-cell/>
          <table:table-cell table:style-name="ce59" table:formula="of:=IF(ISERROR(SUM([.H76]));&quot;請輸入整數&quot;;IF(SUM([.F76])=SUM([.H7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6" office:value-type="float" office:value="34210" calcext:value-type="float">
            <text:p>34210</text:p>
          </table:table-cell>
          <table:table-cell table:style-name="ce32"/>
          <table:table-cell table:style-name="ce98" office:value-type="string" calcext:value-type="string" table:number-columns-spanned="2" table:number-rows-spanned="1">
            <text:p>透過其他綜合損益按公允價值衡量之權益工具評價損益</text:p>
          </table:table-cell>
          <table:covered-table-cell table:style-name="ce98"/>
          <table:table-cell table:style-name="ce56"/>
          <table:table-cell/>
          <table:table-cell table:style-name="ce58"/>
          <table:table-cell/>
          <table:table-cell table:style-name="ce59"/>
          <table:table-cell table:number-columns-repeated="1014"/>
        </table:table-row>
        <table:table-row table:style-name="ro1">
          <table:table-cell table:style-name="ce9"/>
          <table:table-cell table:style-name="ce16" office:value-type="float" office:value="34220" calcext:value-type="float">
            <text:p>34220</text:p>
          </table:table-cell>
          <table:table-cell table:style-name="ce32"/>
          <table:table-cell table:style-name="ce98" office:value-type="string" calcext:value-type="string" table:number-columns-spanned="2" table:number-rows-spanned="1">
            <text:p>透過其他綜合損益按公允價值衡量之債務工具損益</text:p>
          </table:table-cell>
          <table:covered-table-cell table:style-name="ce98"/>
          <table:table-cell table:style-name="ce56"/>
          <table:table-cell/>
          <table:table-cell table:style-name="ce58"/>
          <table:table-cell/>
          <table:table-cell table:style-name="ce59"/>
          <table:table-cell table:number-columns-repeated="1014"/>
        </table:table-row>
        <table:table-row table:style-name="ro1">
          <table:table-cell table:style-name="ce10"/>
          <table:table-cell table:style-name="ce18" office:value-type="float" office:value="34300" calcext:value-type="float">
            <text:p>34300</text:p>
          </table:table-cell>
          <table:table-cell table:style-name="ce32"/>
          <table:table-cell table:style-name="ce26" office:value-type="string" calcext:value-type="string">
            <text:p>避險工具之利益及<text:span text:style-name="T1">損失</text:span></text:p>
          </table:table-cell>
          <table:table-cell table:style-name="ce51"/>
          <table:table-cell table:style-name="ce56"/>
          <table:table-cell/>
          <table:table-cell table:style-name="ce58"/>
          <table:table-cell/>
          <table:table-cell table:style-name="ce59"/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34400" calcext:value-type="float">
            <text:p>34400</text:p>
          </table:table-cell>
          <table:table-cell table:style-name="ce33"/>
          <table:table-cell table:style-name="ce26" office:value-type="string" calcext:value-type="string">
            <text:p>確定福利計畫之再衡量數</text:p>
          </table:table-cell>
          <table:table-cell table:style-name="ce50"/>
          <table:table-cell table:style-name="ce56"/>
          <table:table-cell/>
          <table:table-cell table:style-name="ce58" table:formula="of:=INT([.F80])" office:value-type="float" office:value="0" calcext:value-type="float">
            <text:p>0 </text:p>
          </table:table-cell>
          <table:table-cell/>
          <table:table-cell table:style-name="ce59" table:formula="of:=IF(ISERROR(SUM([.H80]));&quot;請輸入整數&quot;;IF(SUM([.F80])=SUM([.H8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6" office:value-type="float" office:value="34600" calcext:value-type="float">
            <text:p>34600</text:p>
          </table:table-cell>
          <table:table-cell table:style-name="ce34"/>
          <table:table-cell table:style-name="ce26" office:value-type="string" calcext:value-type="string">
            <text:p>重估增值</text:p>
          </table:table-cell>
          <table:table-cell table:style-name="ce50"/>
          <table:table-cell table:style-name="ce56"/>
          <table:table-cell/>
          <table:table-cell table:style-name="ce58" table:formula="of:=INT([.F81])" office:value-type="float" office:value="0" calcext:value-type="float">
            <text:p>0 </text:p>
          </table:table-cell>
          <table:table-cell/>
          <table:table-cell table:style-name="ce59" table:formula="of:=IF(ISERROR(SUM([.H81]));&quot;請輸入整數&quot;;IF(SUM([.F81])=SUM([.H8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0"/>
          <table:table-cell table:style-name="ce16" office:value-type="float" office:value="34700" calcext:value-type="float">
            <text:p>34700</text:p>
          </table:table-cell>
          <table:table-cell table:style-name="ce33"/>
          <table:table-cell table:style-name="ce26" office:value-type="string" calcext:value-type="string">
            <text:p>與待出售資產 （或處分群組）直接相關之權益</text:p>
          </table:table-cell>
          <table:table-cell table:style-name="ce50"/>
          <table:table-cell table:style-name="ce56"/>
          <table:table-cell/>
          <table:table-cell table:style-name="ce58" table:formula="of:=INT([.F82])" office:value-type="float" office:value="0" calcext:value-type="float">
            <text:p>0 </text:p>
          </table:table-cell>
          <table:table-cell/>
          <table:table-cell table:style-name="ce59" table:formula="of:=IF(ISERROR(SUM([.H82]));&quot;請輸入整數&quot;;IF(SUM([.F82])=SUM([.H8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6" office:value-type="float" office:value="34800" calcext:value-type="float">
            <text:p>34800</text:p>
          </table:table-cell>
          <table:table-cell table:style-name="ce33"/>
          <table:table-cell table:style-name="ce26" office:value-type="string" calcext:value-type="string">
            <text:p>與待分配予業主之資產 （或處分群組）直接相關之權益</text:p>
          </table:table-cell>
          <table:table-cell table:style-name="ce50"/>
          <table:table-cell table:style-name="ce56"/>
          <table:table-cell/>
          <table:table-cell table:style-name="ce58"/>
          <table:table-cell/>
          <table:table-cell table:style-name="ce59"/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34850" calcext:value-type="float">
            <text:p>34850</text:p>
          </table:table-cell>
          <table:table-cell table:style-name="ce35"/>
          <table:table-cell table:style-name="ce26" office:value-type="string" calcext:value-type="string">
            <text:p>採用權益法之關聯企業及合資之其他綜合損益份額</text:p>
          </table:table-cell>
          <table:table-cell table:style-name="ce50"/>
          <table:table-cell table:style-name="ce56"/>
          <table:table-cell/>
          <table:table-cell table:style-name="ce58"/>
          <table:table-cell/>
          <table:table-cell table:style-name="ce59"/>
          <table:table-cell table:number-columns-repeated="1014"/>
        </table:table-row>
        <table:table-row table:style-name="ro1">
          <table:table-cell table:style-name="ce9"/>
          <table:table-cell table:style-name="ce16" office:value-type="float" office:value="34950" calcext:value-type="float">
            <text:p>34950</text:p>
          </table:table-cell>
          <table:table-cell table:style-name="ce32"/>
          <table:table-cell table:style-name="ce98" office:value-type="string" calcext:value-type="string" table:number-columns-spanned="2" table:number-rows-spanned="1">
            <text:p>採用覆蓋法重分類之其他綜合損益</text:p>
          </table:table-cell>
          <table:covered-table-cell table:style-name="ce98"/>
          <table:table-cell table:style-name="ce56"/>
          <table:table-cell/>
          <table:table-cell table:style-name="ce58" table:formula="of:=INT([.F85])" office:value-type="float" office:value="0" calcext:value-type="float">
            <text:p>0 </text:p>
          </table:table-cell>
          <table:table-cell/>
          <table:table-cell table:style-name="ce59" table:formula="of:=IF(ISERROR(SUM([.H85]));&quot;請輸入整數&quot;;IF(SUM([.F85])=SUM([.H8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6" office:value-type="float" office:value="34500" calcext:value-type="float">
            <text:p>34500</text:p>
          </table:table-cell>
          <table:table-cell table:style-name="ce34"/>
          <table:table-cell table:style-name="ce26" office:value-type="string" calcext:value-type="string">
            <text:p>指定按公允價值衡量之金融負債信用風險變動影響數</text:p>
          </table:table-cell>
          <table:table-cell table:style-name="ce50"/>
          <table:table-cell table:style-name="ce56"/>
          <table:table-cell/>
          <table:table-cell table:style-name="ce58" table:formula="of:=INT([.F86])" office:value-type="float" office:value="0" calcext:value-type="float">
            <text:p>0 </text:p>
          </table:table-cell>
          <table:table-cell/>
          <table:table-cell table:style-name="ce59" table:formula="of:=IF(ISERROR(SUM([.H86]));&quot;請輸入整數&quot;;IF(SUM([.F86])=SUM([.H8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34900" calcext:value-type="float">
            <text:p>34900</text:p>
          </table:table-cell>
          <table:table-cell table:style-name="ce33"/>
          <table:table-cell table:style-name="ce26" office:value-type="string" calcext:value-type="string">
            <text:p>其他權益－其他</text:p>
          </table:table-cell>
          <table:table-cell table:style-name="ce50"/>
          <table:table-cell table:style-name="ce56"/>
          <table:table-cell/>
          <table:table-cell table:style-name="ce58" table:formula="of:=INT([.F87])" office:value-type="float" office:value="0" calcext:value-type="float">
            <text:p>0 </text:p>
          </table:table-cell>
          <table:table-cell/>
          <table:table-cell table:style-name="ce59" table:formula="of:=IF(ISERROR(SUM([.H87]));&quot;請輸入整數&quot;;IF(SUM([.F87])=SUM([.H8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36000" calcext:value-type="float">
            <text:p>36000</text:p>
          </table:table-cell>
          <table:table-cell table:style-name="ce27" office:value-type="string" calcext:value-type="string">
            <text:p>非控制權益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88])" office:value-type="float" office:value="0" calcext:value-type="float">
            <text:p>0 </text:p>
          </table:table-cell>
          <table:table-cell/>
          <table:table-cell table:style-name="ce59" table:formula="of:=IF(ISERROR(SUM([.H88]));&quot;請輸入整數&quot;;IF(SUM([.F88])=SUM([.H8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39999" calcext:value-type="float">
            <text:p>39999</text:p>
          </table:table-cell>
          <table:table-cell table:style-name="ce27" office:value-type="string" calcext:value-type="string">
            <text:p>權益總計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89])" office:value-type="float" office:value="0" calcext:value-type="float">
            <text:p>0 </text:p>
          </table:table-cell>
          <table:table-cell/>
          <table:table-cell table:style-name="ce59" table:formula="of:=IF(ISERROR(SUM([.H89]));&quot;請輸入整數&quot;;IF(SUM([.F89])=SUM([.H89]);&quot;&quot;;&quot;請輸入整數&quot;))">
            <text:p/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9" office:value-type="string" calcext:value-type="string" table:number-columns-spanned="5" table:number-rows-spanned="1">
            <text:p>註：</text:p>
          </table:table-cell>
          <table:covered-table-cell table:number-columns-repeated="4" table:style-name="ce36"/>
          <table:table-cell table:number-columns-repeated="1018"/>
        </table:table-row>
        <table:table-row table:style-name="ro3">
          <table:table-cell/>
          <table:table-cell table:style-name="ce20" office:value-type="string" calcext:value-type="string" table:number-columns-spanned="5" table:number-rows-spanned="1">
            <text:p>1. 本表會計科目之定義，請參閱「保險業財務報告編製準則」及「產物保險業會計制度範本」。</text:p>
          </table:table-cell>
          <table:covered-table-cell table:number-columns-repeated="4" table:style-name="ce37"/>
          <table:table-cell table:number-columns-repeated="1018"/>
        </table:table-row>
        <table:table-row table:style-name="ro3">
          <table:table-cell/>
          <table:table-cell table:style-name="ce20" office:value-type="string" calcext:value-type="string" table:number-columns-spanned="5" table:number-rows-spanned="1">
            <text:p>2. 本表金額請以等值千美元填列，各外幣間轉換匯率無特定規範。</text:p>
          </table:table-cell>
          <table:covered-table-cell table:number-columns-repeated="4" table:style-name="ce37"/>
          <table:table-cell table:number-columns-repeated="1018"/>
        </table:table-row>
        <table:table-row table:style-name="ro3">
          <table:table-cell/>
          <table:table-cell table:style-name="ce20" office:value-type="string" calcext:value-type="string" table:number-columns-spanned="5" table:number-rows-spanned="1">
            <text:p>3. 灰色網底儲存格不需填列。</text:p>
          </table:table-cell>
          <table:covered-table-cell table:number-columns-repeated="4" table:style-name="ce37"/>
          <table:table-cell table:number-columns-repeated="1018"/>
        </table:table-row>
        <table:table-row table:style-name="ro4" table:number-rows-repeated="104848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BCell030" table:base-cell-address="$FIRI.$A$1" table:expression="#REF!"/>
          <table:named-expression table:name="LBCell150" table:base-cell-address="$FIRI.$A$1" table:expression="#REF!"/>
          <table:named-expression table:name="LTCell030" table:base-cell-address="$FIRI.$A$1" table:expression="#REF!"/>
          <table:named-expression table:name="SHT100TR1" table:base-cell-address="$FIRI.$A$1" table:expression="#REF!"/>
          <table:named-expression table:name="SHT100TR2" table:base-cell-address="$FIRI.$A$1" table:expression="#REF!"/>
          <table:named-expression table:name="SHT100TR3" table:base-cell-address="$FIRI.$A$1" table:expression="#REF!"/>
          <table:named-expression table:name="SHT100TR4" table:base-cell-address="$FIRI.$A$1" table:expression="#REF!"/>
          <table:named-expression table:name="SHT100TR5" table:base-cell-address="$FIRI.$A$1" table:expression="#REF!"/>
          <table:named-expression table:name="SHT100TR6" table:base-cell-address="$FIRI.$A$1" table:expression="#REF!"/>
          <table:named-expression table:name="SHT100TR7" table:base-cell-address="$FIRI.$A$1" table:expression="#REF!"/>
          <table:named-expression table:name="SHT100TR8" table:base-cell-address="$FIRI.$A$1" table:expression="#REF!"/>
          <table:named-expression table:name="SHT101TR11" table:base-cell-address="$FIRI.$A$1" table:expression="#REF!"/>
          <table:named-expression table:name="SHT101TR12" table:base-cell-address="$FIRI.$A$1" table:expression="#REF!"/>
          <table:named-expression table:name="SHT101TR13" table:base-cell-address="$FIRI.$A$1" table:expression="#REF!"/>
          <table:named-expression table:name="SHT101TR14" table:base-cell-address="$FIRI.$A$1" table:expression="#REF!"/>
          <table:named-expression table:name="SHT101TR21" table:base-cell-address="$FIRI.$A$1" table:expression="#REF!"/>
          <table:named-expression table:name="SHT101TR22" table:base-cell-address="$FIRI.$A$1" table:expression="#REF!"/>
          <table:named-expression table:name="SHT101TR23" table:base-cell-address="$FIRI.$A$1" table:expression="#REF!"/>
          <table:named-expression table:name="SHT101TR24" table:base-cell-address="$FIRI.$A$1" table:expression="#REF!"/>
          <table:named-expression table:name="SHT101TR31" table:base-cell-address="$FIRI.$A$1" table:expression="#REF!"/>
          <table:named-expression table:name="SHT101TR32" table:base-cell-address="$FIRI.$A$1" table:expression="#REF!"/>
          <table:named-expression table:name="SHT101TR33" table:base-cell-address="$FIRI.$A$1" table:expression="#REF!"/>
          <table:named-expression table:name="SHT101TR34" table:base-cell-address="$FIRI.$A$1" table:expression="#REF!"/>
          <table:named-expression table:name="SHT101TR41" table:base-cell-address="$FIRI.$A$1" table:expression="#REF!"/>
          <table:named-expression table:name="SHT101TR42" table:base-cell-address="$FIRI.$A$1" table:expression="#REF!"/>
          <table:named-expression table:name="SHT101TR43" table:base-cell-address="$FIRI.$A$1" table:expression="#REF!"/>
          <table:named-expression table:name="SHT101TR44" table:base-cell-address="$FIRI.$A$1" table:expression="#REF!"/>
          <table:named-expression table:name="SHT104TR11" table:base-cell-address="$FIRI.$A$1" table:expression="#REF!"/>
          <table:named-expression table:name="SHT104TR21" table:base-cell-address="$FIRI.$A$1" table:expression="#REF!"/>
          <table:named-expression table:name="SHT104TR31" table:base-cell-address="$FIRI.$A$1" table:expression="#REF!"/>
          <table:named-expression table:name="test101" table:base-cell-address="$FIRI.$A$1" table:expression="#REF!"/>
          <table:named-range table:name="_xlnm.Print_Area" table:base-cell-address="$FIRI.$A$1" table:cell-range-address="$FIRI.$B$1:.$F$94" table:range-usable-as="print-range"/>
          <table:named-range table:name="_xlnm.Print_Titles" table:base-cell-address="$FIRI.$A$1" table:cell-range-address="$FIRI.$A$7:.$AMJ$8" table:range-usable-as="repeat-column repeat-row"/>
        </table:named-expressions>
      </table:table>
      <table:named-expressions>
        <table:named-expression table:name="kkk" table:base-cell-address="$FIRI.$A$1" table:expression="['file:///OBU%E7%A7%91/OIU/%E5%A0%B1%E8%A1%A8/%E5%A0%B1%E8%A1%A8%E6%A0%BC%E5%BC%8F/%E4%BF%9D%E7%99%BC%E4%B8%AD%E5%BF%83/%E7%94%A2%E9%9A%AA%E6%9C%88%E5%A0%B1%E7%AF%84%E6%9C%AC%E6%AA%94.xlt'#$'表06-3'.$A$6]"/>
        <table:named-expression table:name="LBCell030" table:base-cell-address="$FIRI.$A$1" table:expression="#REF!"/>
        <table:named-expression table:name="LBCell111SUM" table:base-cell-address="$FIRI.$A$1" table:expression="['file:///OBU%E7%A7%91/OIU/%E5%A0%B1%E8%A1%A8/%E5%A0%B1%E8%A1%A8%E6%A0%BC%E5%BC%8F/%E4%BF%9D%E7%99%BC%E4%B8%AD%E5%BF%83/%E5%A3%BD%E9%9A%AA%E6%9C%88%E5%A0%B1.xlsx'#$'表11(總計)'.$E$6]"/>
        <table:named-expression table:name="LBCell150" table:base-cell-address="$FIRI.$A$1" table:expression="#REF!"/>
        <table:named-expression table:name="LTCell030" table:base-cell-address="$FIRI.$A$1" table:expression="#REF!"/>
        <table:named-expression table:name="Sheet01_1XXXX" table:base-cell-address="$FIRI.$A$1" table:expression="['file:///OBU%E7%A7%91/OIU/%E5%A0%B1%E8%A1%A8/%E5%A0%B1%E8%A1%A8%E6%A0%BC%E5%BC%8F/%E4%BF%9D%E7%99%BC%E4%B8%AD%E5%BF%83/%E5%A3%BD%E9%9A%AA%E6%9C%88%E5%A0%B1.xlsx'#$表01.$E$6]"/>
        <table:named-expression table:name="Sheet01_3XXXX" table:base-cell-address="$FIRI.$A$1" table:expression="['file:///OBU%E7%A7%91/OIU/%E5%A0%B1%E8%A1%A8/%E5%A0%B1%E8%A1%A8%E6%A0%BC%E5%BC%8F/%E4%BF%9D%E7%99%BC%E4%B8%AD%E5%BF%83/%E5%A3%BD%E9%9A%AA%E6%9C%88%E5%A0%B1.xlsx'#$表01.$E$282]"/>
        <table:named-expression table:name="Sheet01_4XXXX" table:base-cell-address="$FIRI.$A$1" table:expression="['file:///OBU%E7%A7%91/OIU/%E5%A0%B1%E8%A1%A8/%E5%A0%B1%E8%A1%A8%E6%A0%BC%E5%BC%8F/%E4%BF%9D%E7%99%BC%E4%B8%AD%E5%BF%83/%E5%A3%BD%E9%9A%AA%E6%9C%88%E5%A0%B1.xlsx'#$表01.$E$325]"/>
        <table:named-expression table:name="Sheet01_5XXXX" table:base-cell-address="$FIRI.$A$1" table:expression="['file:///OBU%E7%A7%91/OIU/%E5%A0%B1%E8%A1%A8/%E5%A0%B1%E8%A1%A8%E6%A0%BC%E5%BC%8F/%E4%BF%9D%E7%99%BC%E4%B8%AD%E5%BF%83/%E5%A3%BD%E9%9A%AA%E6%9C%88%E5%A0%B1.xlsx'#$表01.$E$361]"/>
        <table:named-expression table:name="SHT050BR1" table:base-cell-address="$FIRI.$A$1" table:expression="['file:///OBU%E7%A7%91/OIU/%E5%A0%B1%E8%A1%A8/%E5%A0%B1%E8%A1%A8%E6%A0%BC%E5%BC%8F/%E4%BF%9D%E7%99%BC%E4%B8%AD%E5%BF%83/%E5%A3%BD%E9%9A%AA%E6%9C%88%E5%A0%B1.xlsx'#$'表05(個人契約)'.$E$15:.$E$21]"/>
        <table:named-expression table:name="SHT064TR11" table:base-cell-address="$FIRI.$A$1" table:expression="['file:///D/project/K012%E9%A0%90%E8%AD%A6%E7%B3%BB%E7%B5%B1/J1452/2014/2014.10.30_%E4%BF%9D%E9%9A%AA%E5%B1%8012%E6%9C%88%E4%B9%8B%E5%A2%9E%E4%BF%AE%E9%9C%80%E6%B1%82/%E4%BF%AE%E6%94%B9%E5%89%8D/%E7%94%A2%E9%9A%AA6-4%E5%82%99%E4%BB%BD.xls'#$'表6-4'.$E$8:.$E$12]"/>
        <table:named-expression table:name="SHT064TR21" table:base-cell-address="$FIRI.$A$1" table:expression="['file:///D/project/K012%E9%A0%90%E8%AD%A6%E7%B3%BB%E7%B5%B1/J1452/2014/2014.10.30_%E4%BF%9D%E9%9A%AA%E5%B1%8012%E6%9C%88%E4%B9%8B%E5%A2%9E%E4%BF%AE%E9%9C%80%E6%B1%82/%E4%BF%AE%E6%94%B9%E5%89%8D/%E7%94%A2%E9%9A%AA6-4%E5%82%99%E4%BB%BD.xls'#$'表6-4'.$E$17:.$E$24]"/>
        <table:named-expression table:name="SHT064TR31" table:base-cell-address="$FIRI.$A$1" table:expression="['file:///D/project/K012%E9%A0%90%E8%AD%A6%E7%B3%BB%E7%B5%B1/J1452/2014/2014.10.30_%E4%BF%9D%E9%9A%AA%E5%B1%8012%E6%9C%88%E4%B9%8B%E5%A2%9E%E4%BF%AE%E9%9C%80%E6%B1%82/%E4%BF%AE%E6%94%B9%E5%89%8D/%E7%94%A2%E9%9A%AA6-4%E5%82%99%E4%BB%BD.xls'#$'表6-4'.$E$29:.$E$34]"/>
        <table:named-expression table:name="SHT100TR1" table:base-cell-address="$FIRI.$A$1" table:expression="#REF!"/>
        <table:named-expression table:name="SHT100TR2" table:base-cell-address="$FIRI.$A$1" table:expression="#REF!"/>
        <table:named-expression table:name="SHT100TR3" table:base-cell-address="$FIRI.$A$1" table:expression="#REF!"/>
        <table:named-expression table:name="SHT100TR4" table:base-cell-address="$FIRI.$A$1" table:expression="#REF!"/>
        <table:named-expression table:name="SHT100TR5" table:base-cell-address="$FIRI.$A$1" table:expression="#REF!"/>
        <table:named-expression table:name="SHT100TR6" table:base-cell-address="$FIRI.$A$1" table:expression="#REF!"/>
        <table:named-expression table:name="SHT100TR7" table:base-cell-address="$FIRI.$A$1" table:expression="#REF!"/>
        <table:named-expression table:name="SHT100TR8" table:base-cell-address="$FIRI.$A$1" table:expression="#REF!"/>
        <table:named-expression table:name="SHT101TR11" table:base-cell-address="$FIRI.$A$1" table:expression="#REF!"/>
        <table:named-expression table:name="SHT101TR12" table:base-cell-address="$FIRI.$A$1" table:expression="#REF!"/>
        <table:named-expression table:name="SHT101TR13" table:base-cell-address="$FIRI.$A$1" table:expression="#REF!"/>
        <table:named-expression table:name="SHT101TR14" table:base-cell-address="$FIRI.$A$1" table:expression="#REF!"/>
        <table:named-expression table:name="SHT101TR21" table:base-cell-address="$FIRI.$A$1" table:expression="#REF!"/>
        <table:named-expression table:name="SHT101TR22" table:base-cell-address="$FIRI.$A$1" table:expression="#REF!"/>
        <table:named-expression table:name="SHT101TR23" table:base-cell-address="$FIRI.$A$1" table:expression="#REF!"/>
        <table:named-expression table:name="SHT101TR24" table:base-cell-address="$FIRI.$A$1" table:expression="#REF!"/>
        <table:named-expression table:name="SHT101TR31" table:base-cell-address="$FIRI.$A$1" table:expression="#REF!"/>
        <table:named-expression table:name="SHT101TR32" table:base-cell-address="$FIRI.$A$1" table:expression="#REF!"/>
        <table:named-expression table:name="SHT101TR33" table:base-cell-address="$FIRI.$A$1" table:expression="#REF!"/>
        <table:named-expression table:name="SHT101TR34" table:base-cell-address="$FIRI.$A$1" table:expression="#REF!"/>
        <table:named-expression table:name="SHT101TR41" table:base-cell-address="$FIRI.$A$1" table:expression="#REF!"/>
        <table:named-expression table:name="SHT101TR42" table:base-cell-address="$FIRI.$A$1" table:expression="#REF!"/>
        <table:named-expression table:name="SHT101TR43" table:base-cell-address="$FIRI.$A$1" table:expression="#REF!"/>
        <table:named-expression table:name="SHT101TR44" table:base-cell-address="$FIRI.$A$1" table:expression="#REF!"/>
        <table:named-expression table:name="SHT104TR11" table:base-cell-address="$FIRI.$A$1" table:expression="#REF!"/>
        <table:named-expression table:name="SHT104TR21" table:base-cell-address="$FIRI.$A$1" table:expression="#REF!"/>
        <table:named-expression table:name="SHT104TR31" table:base-cell-address="$FIRI.$A$1" table:expression="#REF!"/>
        <table:named-expression table:name="test101" table:base-cell-address="$FIRI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8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4pt" style:font-name-asian="新細明體" style:font-family-asian="新細明體" style:font-family-generic-asian="roman" style:font-size-asian="14pt" style:font-name-complex="Lucida Sans" style:font-family-complex="'Lucida Sans'" style:font-family-generic-complex="system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5f_Foreign_20_Brokerage_20_08-20110104" style:display-name="_Foreign Brokerage 08-20110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Foreign_20_Equity08-20101231" style:display-name="_Foreign Equity08-201012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M_5f_FS8700_5f_201012_5f_2" style:display-name="_M_FS8700_201012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_5f_FS8700_5f_201106_5f_2" style:display-name="_M_FS8700_201106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_5f_FS8700_5f_201107_5f_2-1" style:display-name="_M_FS8700_201107_2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onthly-TSA債券庫存月報表-FBFE-20111130" style:display-name="_Monthly-TSA債券庫存月報表-FBFE-20111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Weekly-TSA債券庫存周報表-FBFE-20110729_5f_incd_20_LATE" style:display-name="_Weekly-TSA債券庫存周報表-FBFE-20110729_incd L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證券商受託買賣外國有價證券統計報表_28_99_20_11_20_26_29_" style:display-name="_證券商受託買賣外國有價證券統計報表(99 11 26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0" style:display-name="Normal 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1" style:display-name="Normal 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2" style:display-name="Normal 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3" style:display-name="Normal 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4" style:display-name="Normal 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5" style:display-name="Normal 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0" style:display-name="Normal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8" style:display-name="Normal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9" style:display-name="Normal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0" style:display-name="Normal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2" style:display-name="Normal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5" style:display-name="Normal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7" style:display-name="Normal 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8" style:display-name="Normal 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9" style:display-name="Normal 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1" style:display-name="Normal 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2" style:display-name="Normal 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4" style:display-name="Normal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5" style:display-name="Normal 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6" style:display-name="Normal 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7" style:display-name="Normal 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8" style:display-name="Normal 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9" style:display-name="Normal 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0" style:display-name="Normal 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1" style:display-name="Normal 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2" style:display-name="Normal 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3" style:display-name="Normal 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4" style:display-name="Normal 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5" style:display-name="Normal 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6" style:display-name="Normal 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7" style:display-name="Normal 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8" style:display-name="Normal 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9" style:display-name="Normal 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0" style:display-name="Normal 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1" style:display-name="Normal 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2" style:display-name="Normal 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3" style:display-name="Normal 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4" style:display-name="Normal 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5" style:display-name="Normal 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6" style:display-name="Normal 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7" style:display-name="Normal 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8" style:display-name="Normal 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9" style:display-name="Normal 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CSTL_20_Cash_20_Bond_20_List_20__28_New_29_" style:display-name="Normal_CSTL Cash Bond List 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交易國家及商品結構統計月報表_5f_d" style:display-name="證券商受託買賣外國有價證券交易國家及商品結構統計月報表_d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證券商受託買賣外國有價證券委託方式統計月報表_5f_xl35" style:display-name="證券商受託買賣外國有價證券委託方式統計月報表_xl35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投資人分類統計月報表_5f_d" style:display-name="證券商受託買賣外國有價證券投資人分類統計月報表_d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證券股份有限公司受託買賣外國有價證券業務開戶清冊_5f_xl24" style:display-name="證券股份有限公司受託買賣外國有價證券業務開戶清冊_xl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8.01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00/00/00</text:date>, <text:time style:data-style-name="N2" text:time-value="16:37:22.6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IRI" style:display-name="PageStyle_FIRI" style:page-layout-name="Mpm3">
      <style:header style:display="false"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姚子青</meta:initial-creator>
    <dc:creator>胡慈容</dc:creator>
    <meta:print-date>2018-01-10T10:39:48</meta:print-date>
    <meta:creation-date>2015-05-11T03:36:16</meta:creation-date>
    <dc:date>2018-01-18T06:43:04</dc:date>
    <meta:generator>NDC_ODF_Application_Tools/2.0.2$Windows_X86_64 LibreOffice_project/c2aef257b421fc89732e65db8501f993adb40c83</meta:generator>
    <meta:document-statistic meta:table-count="1" meta:cell-count="33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