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N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2" table:style-name="ta1" table:print-ranges="FIN2.B1:FIN2.F64">
        <office:forms form:automatic-focus="false" form:apply-design-mode="false"/>
        <table:table-column table:style-name="co1" table:default-cell-style-name="ce5"/>
        <table:table-column table:style-name="co1" table:default-cell-style-name="ce15"/>
        <table:table-column table:style-name="co2" table:default-cell-style-name="ce25"/>
        <table:table-column table:style-name="co2" table:default-cell-style-name="ce80"/>
        <table:table-column table:style-name="co3" table:default-cell-style-name="ce80"/>
        <table:table-column table:style-name="co4" table:default-cell-style-name="ce40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number-columns-repeated="2" table:default-cell-style-name="ce5"/>
        <table:table-column table:style-name="co9" table:visibility="collapse" table:default-cell-style-name="ce5"/>
        <table:table-column table:style-name="co7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" table:visibility="collapse" table:default-cell-style-name="ce5"/>
        <table:table-column table:style-name="co12" table:visibility="collapse" table:default-cell-style-name="ce5"/>
        <table:table-column table:style-name="co13" table:visibility="collapse" table:number-columns-repeated="2" table:default-cell-style-name="ce5"/>
        <table:table-column table:style-name="co14" table:visibility="collapse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9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8" table:visibility="collapse" table:default-cell-style-name="ce5"/>
        <table:table-column table:style-name="co11" table:visibility="collapse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2" table:visibility="collapse" table:default-cell-style-name="ce5"/>
        <table:table-column table:style-name="co23" table:visibility="collapse" table:default-cell-style-name="ce5"/>
        <table:table-column table:style-name="co24" table:visibility="collapse" table:default-cell-style-name="ce5"/>
        <table:table-column table:style-name="co21" table:visibility="collapse" table:default-cell-style-name="ce5"/>
        <table:table-column table:style-name="co20" table:visibility="collapse" table:default-cell-style-name="ce5"/>
        <table:table-column table:style-name="co12" table:visibility="collapse" table:number-columns-repeated="2" table:default-cell-style-name="ce5"/>
        <table:table-column table:style-name="co5" table:visibility="collapse" table:default-cell-style-name="ce5"/>
        <table:table-column table:style-name="co21" table:visibility="collapse" table:default-cell-style-name="ce5"/>
        <table:table-column table:style-name="co25" table:visibility="collapse" table:default-cell-style-name="ce5"/>
        <table:table-column table:style-name="co26" table:visibility="collapse" table:default-cell-style-name="ce5"/>
        <table:table-column table:style-name="co27" table:visibility="collapse" table:number-columns-repeated="2" table:default-cell-style-name="ce5"/>
        <table:table-column table:style-name="co28" table:visibility="collapse" table:default-cell-style-name="ce5"/>
        <table:table-column table:style-name="co29" table:visibility="collapse" table:default-cell-style-name="ce5"/>
        <table:table-column table:style-name="co30" table:visibility="collapse" table:default-cell-style-name="ce5"/>
        <table:table-column table:style-name="co20" table:visibility="collapse" table:default-cell-style-name="ce5"/>
        <table:table-column table:style-name="co24" table:visibility="collapse" table:default-cell-style-name="ce5"/>
        <table:table-column table:style-name="co31" table:visibility="collapse" table:default-cell-style-name="ce5"/>
        <table:table-column table:style-name="co32" table:visibility="collapse" table:default-cell-style-name="ce5"/>
        <table:table-column table:style-name="co30" table:visibility="collapse" table:default-cell-style-name="ce5"/>
        <table:table-column table:style-name="co33" table:visibility="collapse" table:default-cell-style-name="ce5"/>
        <table:table-column table:style-name="co34" table:visibility="collapse" table:default-cell-style-name="ce5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ce5"/>
        <table:table-column table:style-name="co4" table:visibility="collapse" table:default-cell-style-name="ce5"/>
        <table:table-column table:style-name="co18" table:visibility="collapse" table:default-cell-style-name="ce5"/>
        <table:table-column table:style-name="co38" table:visibility="collapse" table:default-cell-style-name="ce5"/>
        <table:table-column table:style-name="co15" table:visibility="collapse" table:default-cell-style-name="ce5"/>
        <table:table-column table:style-name="co39" table:default-cell-style-name="ce5"/>
        <table:table-column table:style-name="co5" table:number-columns-repeated="960" table:default-cell-style-name="ce5"/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2"/>
          <table:table-cell table:style-name="ce78" table:number-columns-spanned="2" table:number-rows-spanned="1"/>
          <table:covered-table-cell table:style-name="ce78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3"/>
          <table:table-cell table:style-name="ce79" office:value-type="string" calcext:value-type="string" table:number-columns-spanned="2" table:number-rows-spanned="1">
            <text:p>民國107年 <text:s/>月</text:p>
          </table:table-cell>
          <table:covered-table-cell table:style-name="ce79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 table:number-columns-spanned="2" table:number-rows-spanned="1">
            <text:p>報表編號：</text:p>
          </table:table-cell>
          <table:covered-table-cell table:style-name="ce24"/>
          <table:table-cell office:value-type="string" calcext:value-type="string" table:number-columns-spanned="2" table:number-rows-spanned="1">
            <text:p>FI<text:span text:style-name="T1">N2</text:span>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報表名稱：</text:p>
          </table:table-cell>
          <table:covered-table-cell table:style-name="ce24"/>
          <table:table-cell office:value-type="string" calcext:value-type="string" table:number-columns-spanned="2" table:number-rows-spanned="1">
            <text:p>產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單 <text:s text:c="9"/>位：</text:p>
          </table:table-cell>
          <table:covered-table-cell table:style-name="ce24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3" office:value-type="string" calcext:value-type="string" table:number-columns-spanned="1" table:number-rows-spanned="2">
              <text:p>檢核註記</text:p>
            </table:table-cell>
            <table:table-cell table:style-name="ce16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2" table:style-name="ce26"/>
            <table:covered-table-cell table:style-name="ce36"/>
            <table:table-cell table:style-name="ce88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3"/>
            <table:table-cell table:style-name="ce17" office:value-type="string" calcext:value-type="string">
              <text:p>編號</text:p>
            </table:table-cell>
            <table:table-cell table:style-name="ce73" office:value-type="string" calcext:value-type="string" table:number-columns-spanned="3" table:number-rows-spanned="1">
              <text:p>名 <text:s text:c="34"/>稱</text:p>
            </table:table-cell>
            <table:covered-table-cell table:style-name="ce35"/>
            <table:covered-table-cell table:style-name="ce73"/>
            <table:covered-table-cell table:style-name="ce88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收入</text:p>
          </table:table-cell>
          <table:table-cell table:style-name="ce29"/>
          <table:table-cell table:style-name="ce37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37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10" calcext:value-type="float">
            <text:p>41110</text:p>
          </table:table-cell>
          <table:table-cell table:style-name="ce29" table:number-columns-repeated="2"/>
          <table:table-cell table:style-name="ce3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120" calcext:value-type="float">
            <text:p>41120</text:p>
          </table:table-cell>
          <table:table-cell table:style-name="ce29" table:number-columns-repeated="2"/>
          <table:table-cell table:style-name="ce3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37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37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37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37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37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37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19]">
            <text:p/>
          </table:table-cell>
          <table:table-cell table:style-name="ce18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37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20]">
            <text:p/>
          </table:table-cell>
          <table:table-cell table:style-name="ce18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7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40" calcext:value-type="float">
            <text:p>41540</text:p>
          </table:table-cell>
          <table:table-cell table:style-name="ce29" table:number-columns-repeated="2"/>
          <table:table-cell table:style-name="ce37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50" calcext:value-type="float">
            <text:p>41550</text:p>
          </table:table-cell>
          <table:table-cell table:style-name="ce29" table:number-columns-repeated="2"/>
          <table:table-cell table:style-name="ce37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70" calcext:value-type="float">
            <text:p>41570</text:p>
          </table:table-cell>
          <table:table-cell table:style-name="ce29" table:number-columns-repeated="2"/>
          <table:table-cell table:style-name="ce37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7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7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7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28])" office:value-type="float" office:value="0" calcext:value-type="float">
            <text:p>0 </text:p>
          </table:table-cell>
          <table:table-cell/>
          <table:table-cell table:style-name="ce48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590" calcext:value-type="float">
            <text:p>41590</text:p>
          </table:table-cell>
          <table:table-cell table:style-name="ce29" table:number-columns-repeated="2"/>
          <table:table-cell table:style-name="ce37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9"/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7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38"/>
          <table:table-cell table:style-name="ce44"/>
          <table:table-cell/>
          <table:table-cell table:style-name="ce47" table:formula="of:=INT([.F31])" office:value-type="float" office:value="0" calcext:value-type="float">
            <text:p>0 </text:p>
          </table:table-cell>
          <table:table-cell/>
          <table:table-cell table:style-name="ce48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32])" office:value-type="float" office:value="0" calcext:value-type="float">
            <text:p>0 </text:p>
          </table:table-cell>
          <table:table-cell/>
          <table:table-cell table:style-name="ce48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28" office:value-type="string" calcext:value-type="string">
            <text:p>營業成本</text:p>
          </table:table-cell>
          <table:table-cell table:style-name="ce29"/>
          <table:table-cell table:style-name="ce37"/>
          <table:table-cell table:style-name="ce45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38"/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38"/>
          <table:table-cell table:style-name="ce44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38"/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1"/>
          <table:table-cell table:style-name="ce18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3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20</text:p>
          </table:table-cell>
          <table:table-cell table:style-name="ce29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30</text:p>
          </table:table-cell>
          <table:table-cell table:style-name="ce29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40</text:p>
          </table:table-cell>
          <table:table-cell table:style-name="ce29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50</text:p>
          </table:table-cell>
          <table:table-cell table:style-name="ce29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60</text:p>
          </table:table-cell>
          <table:table-cell table:style-name="ce29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9"/>
          <table:table-cell table:style-name="ce18" office:value-type="string" calcext:value-type="string">
            <text:p>51370</text:p>
          </table:table-cell>
          <table:table-cell table:style-name="ce29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/>
          <table:table-cell table:style-name="ce18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38"/>
          <table:table-cell table:style-name="ce44"/>
          <table:table-cell/>
          <table:table-cell table:style-name="ce47" table:formula="of:=INT([.F44])" office:value-type="float" office:value="0" calcext:value-type="float">
            <text:p>0 </text:p>
          </table:table-cell>
          <table:table-cell/>
          <table:table-cell table:style-name="ce48" table:formula="of:=IF(ISERROR(SUM([.H44]));&quot;請輸入整數&quot;;IF(SUM([.F44])=SUM([.H4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/>
          <table:table-cell table:style-name="ce18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37"/>
          <table:table-cell table:style-name="ce44"/>
          <table:table-cell/>
          <table:table-cell table:style-name="ce47" table:formula="of:=INT([.F45])" office:value-type="float" office:value="0" calcext:value-type="float">
            <text:p>0 </text:p>
          </table:table-cell>
          <table:table-cell/>
          <table:table-cell table:style-name="ce48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38"/>
          <table:table-cell table:style-name="ce44"/>
          <table:table-cell/>
          <table:table-cell table:style-name="ce47" table:formula="of:=INT([.F46])" office:value-type="float" office:value="0" calcext:value-type="float">
            <text:p>0 </text:p>
          </table:table-cell>
          <table:table-cell/>
          <table:table-cell table:style-name="ce48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47]">
            <text:p/>
          </table:table-cell>
          <table:table-cell table:style-name="ce18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38"/>
          <table:table-cell table:style-name="ce44"/>
          <table:table-cell/>
          <table:table-cell table:style-name="ce47" table:formula="of:=INT([.F47])" office:value-type="float" office:value="0" calcext:value-type="float">
            <text:p>0 </text:p>
          </table:table-cell>
          <table:table-cell/>
          <table:table-cell table:style-name="ce48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48]">
            <text:p/>
          </table:table-cell>
          <table:table-cell table:style-name="ce18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38"/>
          <table:table-cell table:style-name="ce44"/>
          <table:table-cell/>
          <table:table-cell table:style-name="ce47" table:formula="of:=INT([.F48])" office:value-type="float" office:value="0" calcext:value-type="float">
            <text:p>0 </text:p>
          </table:table-cell>
          <table:table-cell/>
          <table:table-cell table:style-name="ce48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49])" office:value-type="float" office:value="0" calcext:value-type="float">
            <text:p>0 </text:p>
          </table:table-cell>
          <table:table-cell/>
          <table:table-cell table:style-name="ce48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0])" office:value-type="float" office:value="0" calcext:value-type="float">
            <text:p>0 </text:p>
          </table:table-cell>
          <table:table-cell/>
          <table:table-cell table:style-name="ce48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6]">
            <text:p/>
          </table:table-cell>
          <table:table-cell table:style-name="ce18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 table:formula="of:=[.J57]">
            <text:p/>
          </table:table-cell>
          <table:table-cell table:style-name="ce18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37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38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19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註：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1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1"/>
          <table:table-cell table:number-columns-repeated="101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N2.$A$1" table:expression="#REF!"/>
          <table:named-expression table:name="SHT100TR1" table:base-cell-address="$FIN2.$A$1" table:expression="#REF!"/>
          <table:named-expression table:name="SHT100TR2" table:base-cell-address="$FIN2.$A$1" table:expression="#REF!"/>
          <table:named-expression table:name="SHT100TR3" table:base-cell-address="$FIN2.$A$1" table:expression="#REF!"/>
          <table:named-expression table:name="SHT100TR4" table:base-cell-address="$FIN2.$A$1" table:expression="#REF!"/>
          <table:named-expression table:name="SHT100TR5" table:base-cell-address="$FIN2.$A$1" table:expression="#REF!"/>
          <table:named-expression table:name="SHT100TR6" table:base-cell-address="$FIN2.$A$1" table:expression="#REF!"/>
          <table:named-expression table:name="SHT100TR7" table:base-cell-address="$FIN2.$A$1" table:expression="#REF!"/>
          <table:named-expression table:name="SHT100TR8" table:base-cell-address="$FIN2.$A$1" table:expression="#REF!"/>
          <table:named-expression table:name="SHT101TR11" table:base-cell-address="$FIN2.$A$1" table:expression="#REF!"/>
          <table:named-expression table:name="SHT101TR12" table:base-cell-address="$FIN2.$A$1" table:expression="#REF!"/>
          <table:named-expression table:name="SHT101TR13" table:base-cell-address="$FIN2.$A$1" table:expression="#REF!"/>
          <table:named-expression table:name="SHT101TR14" table:base-cell-address="$FIN2.$A$1" table:expression="#REF!"/>
          <table:named-expression table:name="SHT101TR21" table:base-cell-address="$FIN2.$A$1" table:expression="#REF!"/>
          <table:named-expression table:name="SHT101TR22" table:base-cell-address="$FIN2.$A$1" table:expression="#REF!"/>
          <table:named-expression table:name="SHT101TR23" table:base-cell-address="$FIN2.$A$1" table:expression="#REF!"/>
          <table:named-expression table:name="SHT101TR24" table:base-cell-address="$FIN2.$A$1" table:expression="#REF!"/>
          <table:named-expression table:name="SHT101TR31" table:base-cell-address="$FIN2.$A$1" table:expression="#REF!"/>
          <table:named-expression table:name="SHT101TR32" table:base-cell-address="$FIN2.$A$1" table:expression="#REF!"/>
          <table:named-expression table:name="SHT101TR33" table:base-cell-address="$FIN2.$A$1" table:expression="#REF!"/>
          <table:named-expression table:name="SHT101TR34" table:base-cell-address="$FIN2.$A$1" table:expression="#REF!"/>
          <table:named-expression table:name="SHT101TR41" table:base-cell-address="$FIN2.$A$1" table:expression="#REF!"/>
          <table:named-expression table:name="SHT101TR42" table:base-cell-address="$FIN2.$A$1" table:expression="#REF!"/>
          <table:named-expression table:name="SHT101TR43" table:base-cell-address="$FIN2.$A$1" table:expression="#REF!"/>
          <table:named-expression table:name="SHT101TR44" table:base-cell-address="$FIN2.$A$1" table:expression="#REF!"/>
          <table:named-expression table:name="SHT104TR11" table:base-cell-address="$FIN2.$A$1" table:expression="#REF!"/>
          <table:named-expression table:name="SHT104TR21" table:base-cell-address="$FIN2.$A$1" table:expression="#REF!"/>
          <table:named-expression table:name="SHT104TR31" table:base-cell-address="$FIN2.$A$1" table:expression="#REF!"/>
          <table:named-expression table:name="test101" table:base-cell-address="$FIN2.$A$1" table:expression="#REF!"/>
          <table:named-range table:name="_xlnm.Print_Area" table:base-cell-address="$FIN2.$A$1" table:cell-range-address="$FIN2.$B$1:.$F$64" table:range-usable-as="print-range"/>
          <table:named-range table:name="_xlnm.Print_Titles" table:base-cell-address="$FIN2.$A$1" table:cell-range-address="$FIN2.$A$7:.$AMJ$8" table:range-usable-as="repeat-column repeat-row"/>
        </table:named-expressions>
      </table:table>
      <table:named-expressions>
        <table:named-expression table:name="kkk" table:base-cell-address="$FIN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N2.$A$1" table:expression="#REF!"/>
        <table:named-expression table:name="LBCell111SUM" table:base-cell-address="$FIN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N2.$A$1" table:expression="#REF!"/>
        <table:named-expression table:name="LTCell030" table:base-cell-address="$FIN2.$A$1" table:expression="#REF!"/>
        <table:named-expression table:name="Sheet01_1XXXX" table:base-cell-address="$FIN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N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N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N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N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N2.$A$1" table:expression="#REF!"/>
        <table:named-expression table:name="SHT100TR2" table:base-cell-address="$FIN2.$A$1" table:expression="#REF!"/>
        <table:named-expression table:name="SHT100TR3" table:base-cell-address="$FIN2.$A$1" table:expression="#REF!"/>
        <table:named-expression table:name="SHT100TR4" table:base-cell-address="$FIN2.$A$1" table:expression="#REF!"/>
        <table:named-expression table:name="SHT100TR5" table:base-cell-address="$FIN2.$A$1" table:expression="#REF!"/>
        <table:named-expression table:name="SHT100TR6" table:base-cell-address="$FIN2.$A$1" table:expression="#REF!"/>
        <table:named-expression table:name="SHT100TR7" table:base-cell-address="$FIN2.$A$1" table:expression="#REF!"/>
        <table:named-expression table:name="SHT100TR8" table:base-cell-address="$FIN2.$A$1" table:expression="#REF!"/>
        <table:named-expression table:name="SHT101TR11" table:base-cell-address="$FIN2.$A$1" table:expression="#REF!"/>
        <table:named-expression table:name="SHT101TR12" table:base-cell-address="$FIN2.$A$1" table:expression="#REF!"/>
        <table:named-expression table:name="SHT101TR13" table:base-cell-address="$FIN2.$A$1" table:expression="#REF!"/>
        <table:named-expression table:name="SHT101TR14" table:base-cell-address="$FIN2.$A$1" table:expression="#REF!"/>
        <table:named-expression table:name="SHT101TR21" table:base-cell-address="$FIN2.$A$1" table:expression="#REF!"/>
        <table:named-expression table:name="SHT101TR22" table:base-cell-address="$FIN2.$A$1" table:expression="#REF!"/>
        <table:named-expression table:name="SHT101TR23" table:base-cell-address="$FIN2.$A$1" table:expression="#REF!"/>
        <table:named-expression table:name="SHT101TR24" table:base-cell-address="$FIN2.$A$1" table:expression="#REF!"/>
        <table:named-expression table:name="SHT101TR31" table:base-cell-address="$FIN2.$A$1" table:expression="#REF!"/>
        <table:named-expression table:name="SHT101TR32" table:base-cell-address="$FIN2.$A$1" table:expression="#REF!"/>
        <table:named-expression table:name="SHT101TR33" table:base-cell-address="$FIN2.$A$1" table:expression="#REF!"/>
        <table:named-expression table:name="SHT101TR34" table:base-cell-address="$FIN2.$A$1" table:expression="#REF!"/>
        <table:named-expression table:name="SHT101TR41" table:base-cell-address="$FIN2.$A$1" table:expression="#REF!"/>
        <table:named-expression table:name="SHT101TR42" table:base-cell-address="$FIN2.$A$1" table:expression="#REF!"/>
        <table:named-expression table:name="SHT101TR43" table:base-cell-address="$FIN2.$A$1" table:expression="#REF!"/>
        <table:named-expression table:name="SHT101TR44" table:base-cell-address="$FIN2.$A$1" table:expression="#REF!"/>
        <table:named-expression table:name="SHT104TR11" table:base-cell-address="$FIN2.$A$1" table:expression="#REF!"/>
        <table:named-expression table:name="SHT104TR21" table:base-cell-address="$FIN2.$A$1" table:expression="#REF!"/>
        <table:named-expression table:name="SHT104TR31" table:base-cell-address="$FIN2.$A$1" table:expression="#REF!"/>
        <table:named-expression table:name="test101" table:base-cell-address="$FIN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17:31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2" style:display-name="PageStyle_FIN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10:28:59</meta:print-date>
    <meta:creation-date>2015-05-11T03:39:02</meta:creation-date>
    <dc:date>2018-01-18T06:35:54</dc:date>
    <meta:generator>NDC_ODF_Application_Tools/2.0.2$Windows_X86_64 LibreOffice_project/c2aef257b421fc89732e65db8501f993adb40c83</meta:generator>
    <meta:document-statistic meta:table-count="1" meta:cell-count="21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