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50.2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增刪版">
      <style:table-properties table:display="true" style:writing-mode="lr-tb"/>
    </style:style>
    <style:style style:name="ta2" style:family="table" style:master-page-name="PageStyle_5f_修正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檢核公式及代碼對照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檢核公式及代碼對照表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檢核公式及代碼對照表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檢核公式及代碼對照表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檢核公式及代碼對照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檢核公式及代碼對照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檢核公式及代碼對照表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檢核公式及代碼對照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檢核公式及代碼對照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檢核公式及代碼對照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檢核公式及代碼對照表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檢核公式及代碼對照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ff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 style:text-line-through-type="none"/>
    </style:style>
    <style:style style:name="T14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增刪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1022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國際金融業務分行人民幣業務月報檢核公式</text:p>
          </table:table-cell>
          <table:covered-table-cell table:style-name="ce1"/>
          <table:table-cell table:style-name="ce18" table:number-columns-repeated="1022"/>
        </table:table-row>
        <table:table-row table:style-name="ro2">
          <table:table-cell table:style-name="ce2"/>
          <table:table-cell table:style-name="ce9" office:value-type="string" calcext:value-type="string">
            <text:p>107<text:span text:style-name="T1">年</text:span><text:span text:style-name="T2">8</text:span><text:span text:style-name="T3">月版</text:span></text:p>
          </table:table-cell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10" office:value-type="string" calcext:value-type="string">
              <text:p>檢<text:span text:style-name="T4">                                        </text:span><text:span text:style-name="T3">核</text:span><text:span text:style-name="T5">                                        </text:span><text:span text:style-name="T3">公</text:span><text:span text:style-name="T5">                                        </text:span><text:span text:style-name="T3">式</text:span></text:p>
            </table:table-cell>
            <table:table-cell table:number-columns-repeated="1022"/>
          </table:table-row>
        </table:table-header-rows>
        <table:table-row table:style-name="ro4">
          <table:table-cell table:style-name="ce4"/>
          <table:table-cell table:style-name="ce11" office:value-type="string" calcext:value-type="string">
            <text:p>FB2-<text:span text:style-name="T6">國際金融業務分行人民幣資產負債表</text:span><text:span text:style-name="T7"> (</text:span><text:span text:style-name="T8">以項目代號表示</text:span><text:span text:style-name="T7">) </text:span><text:span text:style-name="T8">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1</text:p>
          </table:table-cell>
          <table:table-cell table:style-name="ce12" office:value-type="string" calcext:value-type="string">
            <text:p>11000=11021-11022+11501+11503-11504+11505-11506+11511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12000=12005+12007+12097+12099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3</text:p>
          </table:table-cell>
          <table:table-cell table:style-name="ce12" office:value-type="string" calcext:value-type="string">
            <text:p>12100=12101+12103+12111+12113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12200=12201-12203+12205</text:p>
          </table:table-cell>
          <table:table-cell table:style-name="ce20" table:number-columns-repeated="1022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13" office:value-type="string" calcext:value-type="string">
            <text:p>12500=12501-12503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13000=13007-13008+13013-13014+13015-13016+13023-13024+13025-13026+13031-13032+13041+13097-13098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13500=13501+13503+13505+13523+13525+13543+13561+13563+13581+13583+13585-13590+13594+13595+13596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15500=15515+15531+15533-15534+15541-15542+15551-15552+15597-15598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19999=11000+12000+12100+12200+12300+12500+13000+13500+15100+15500+18500+19000+19693+19695+19500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19999=29999+39999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21000=21001+21003+21011+21013+21015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21500=21503+21521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22000=22001+22003+22097+22099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23000=23007+23013+23015+23023+23025+23027+23041+23097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23500=23507<text:span text:style-name="T9">+</text:span><text:span text:style-name="T10">23523+23534+23535+23591+23593+23595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24000=24001+24003-24004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25500=25505+25507+25509+25511+25513-25514+25541+25597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29999=21000+21500+22000+22300+22500+23000+23500+24000+25500+25600+29693+29695+29500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19</text:p>
          </table:table-cell>
          <table:table-cell table:style-name="ce12" office:value-type="string" calcext:value-type="string">
            <text:p>32000=32011-32013+32021<text:span text:style-name="T11">+32022</text:span><text:span text:style-name="T4">+32023+32024+32025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0</text:p>
          </table:table-cell>
          <table:table-cell table:style-name="ce12" office:value-type="string" calcext:value-type="string">
            <text:p>32500=31400+32526+32529+<text:span text:style-name="T12">32531</text:span><text:span text:style-name="T13">32533+32535</text:span><text:span text:style-name="T14">+32563+32599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1</text:p>
          </table:table-cell>
          <table:table-cell table:style-name="ce12" office:value-type="string" calcext:value-type="string">
            <text:p>39999=32000+32500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4" office:value-type="string" calcext:value-type="string">
            <text:p>FB2-<text:span text:style-name="T6">國際金融業務分行人民幣資產負債表←→</text:span><text:span text:style-name="T7">FB1-</text:span><text:span text:style-name="T8">國際金融業務分行人民幣業務統計表：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2</text:p>
          </table:table-cell>
          <table:table-cell table:style-name="ce15" office:value-type="string" calcext:value-type="string">
            <text:p>[FB2]<text:span text:style-name="T1">項目代號</text:span><text:span text:style-name="T5">12100=[FB1]</text:span><text:span text:style-name="T3">項目代號</text:span><text:span text:style-name="T5">2200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3</text:p>
          </table:table-cell>
          <table:table-cell table:style-name="ce15" office:value-type="string" calcext:value-type="string">
            <text:p>[FB2]<text:span text:style-name="T1">項目代號</text:span><text:span text:style-name="T5">12200=[FB1]</text:span><text:span text:style-name="T3">項目代號</text:span><text:span text:style-name="T5">2300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4</text:p>
          </table:table-cell>
          <table:table-cell table:style-name="ce15" office:value-type="string" calcext:value-type="string">
            <text:p>[FB2]<text:span text:style-name="T1">項目代號</text:span><text:span text:style-name="T5">15515=[FB1]</text:span><text:span text:style-name="T3">項目代號</text:span><text:span text:style-name="T5">2400</text:span>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3-<text:span text:style-name="T6">國際金融業務分行與銀行同業及聯行人民幣資金往來餘額表←→</text:span><text:span text:style-name="T7">FB2-</text:span><text:span text:style-name="T8">國際金融業務分行人民幣資產負債表：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5</text:p>
          </table:table-cell>
          <table:table-cell table:style-name="ce15" office:value-type="string" calcext:value-type="string">
            <text:p>[FB3]<text:span text:style-name="T1">項目代號</text:span><text:span text:style-name="T5">01</text:span><text:span text:style-name="T3">「合計」</text:span><text:span text:style-name="T5">=[FB2]</text:span><text:span text:style-name="T3">項目代號</text:span><text:span text:style-name="T5">11021+11501+11503+11505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6</text:p>
          </table:table-cell>
          <table:table-cell table:style-name="ce15" office:value-type="string" calcext:value-type="string">
            <text:p>[FB3]<text:span text:style-name="T1">項目代號</text:span><text:span text:style-name="T5">02</text:span><text:span text:style-name="T3">「合計」</text:span><text:span text:style-name="T5">=[FB2]</text:span><text:span text:style-name="T3">項目代號</text:span><text:span text:style-name="T5">21003</text:span><text:span text:style-name="T15">+</text:span><text:span text:style-name="T16">21011+21013+21521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7</text:p>
          </table:table-cell>
          <table:table-cell table:style-name="ce15" office:value-type="string" calcext:value-type="string">
            <text:p>[FB3]<text:span text:style-name="T1">項目代號</text:span><text:span text:style-name="T5">03</text:span><text:span text:style-name="T3">「合計」</text:span><text:span text:style-name="T5">=[FB2]</text:span><text:span text:style-name="T3">項目代號</text:span><text:span text:style-name="T5">19693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8</text:p>
          </table:table-cell>
          <table:table-cell table:style-name="ce15" office:value-type="string" calcext:value-type="string">
            <text:p>[FB3]<text:span text:style-name="T1">項目代號</text:span><text:span text:style-name="T5">04</text:span><text:span text:style-name="T3">「合計」</text:span><text:span text:style-name="T5">=[FB2]</text:span><text:span text:style-name="T3">項目代號</text:span><text:span text:style-name="T5">29693</text:span></text:p>
          </table:table-cell>
          <table:table-cell table:style-name="ce20" table:number-columns-repeated="1022"/>
        </table:table-row>
        <table:table-row table:style-name="ro3">
          <table:table-cell table:style-name="ce4"/>
          <table:table-cell table:style-name="ce11" office:value-type="string" calcext:value-type="string">
            <text:p>FB3A-<text:span text:style-name="T6">國際金融業分行與境內銀行同業人民幣資金往來餘額明細表←→</text:span><text:span text:style-name="T7">FB3-</text:span><text:span text:style-name="T8">國際金融業務分行與銀行同業及聯行人民幣資金往來餘額表：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29</text:p>
          </table:table-cell>
          <table:table-cell table:style-name="ce15" office:value-type="string" calcext:value-type="string">
            <text:p>[FB3A]<text:span text:style-name="T1">「存放及拆借同業</text:span><text:span text:style-name="T5"> (</text:span><text:span text:style-name="T3">資產面</text:span><text:span text:style-name="T5">)</text:span><text:span text:style-name="T3">」「他行</text:span><text:span text:style-name="T5">DBU</text:span><text:span text:style-name="T3">」合計</text:span><text:span text:style-name="T5">+</text:span><text:span text:style-name="T3">「他行</text:span><text:span text:style-name="T5">OBU</text:span><text:span text:style-name="T3">」合計</text:span><text:span text:style-name="T5">=[FB3]</text:span><text:span text:style-name="T3">項目代號</text:span><text:span text:style-name="T5">01</text:span><text:span text:style-name="T3">「臺灣地區」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30</text:p>
          </table:table-cell>
          <table:table-cell table:style-name="ce15" office:value-type="string" calcext:value-type="string">
            <text:p>[FB3A]<text:span text:style-name="T1">「同業存款及拆放</text:span><text:span text:style-name="T5"> (</text:span><text:span text:style-name="T3">負債面</text:span><text:span text:style-name="T5">)</text:span><text:span text:style-name="T3">」「他行</text:span><text:span text:style-name="T5">DBU</text:span><text:span text:style-name="T3">」合計</text:span><text:span text:style-name="T5">+</text:span><text:span text:style-name="T3">「他行</text:span><text:span text:style-name="T5">OBU</text:span><text:span text:style-name="T3">」合計</text:span><text:span text:style-name="T5">=[FB3]</text:span><text:span text:style-name="T3">項目代號</text:span><text:span text:style-name="T5">02</text:span><text:span text:style-name="T3">「臺灣地區」</text:span></text:p>
          </table:table-cell>
          <table:table-cell table:style-name="ce20" table:number-columns-repeated="1022"/>
        </table:table-row>
        <table:table-row table:style-name="ro3">
          <table:table-cell table:style-name="ce4"/>
          <table:table-cell table:style-name="ce14" office:value-type="string" calcext:value-type="string">
            <text:p>FB5A-<text:span text:style-name="T6">國際金融業務分行與他行</text:span><text:span text:style-name="T7">OBU</text:span><text:span text:style-name="T8">人民幣外匯交易及衍生性金融商品交易明細表←→</text:span><text:span text:style-name="T7">FB5-</text:span><text:span text:style-name="T8">國際金融業務分行人民幣外匯交易及衍生性金融商品交易明細表</text:span><text:span text:style-name="T7">: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31</text:p>
          </table:table-cell>
          <table:table-cell table:style-name="ce15" office:value-type="string" calcext:value-type="string">
            <text:p>[FB5A]<text:span text:style-name="T1">「交易量」合計</text:span><text:span text:style-name="T5">=[FB5]</text:span><text:span text:style-name="T3">項目代號</text:span><text:span text:style-name="T5">1999</text:span><text:span text:style-name="T3">「交易量」「他行</text:span><text:span text:style-name="T5">OBU</text:span><text:span text:style-name="T3">」合計</text:span>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6-<text:span text:style-name="T6">國際金融業務分行人民幣匯出入款統計表←→</text:span><text:span text:style-name="T7"> FB1-</text:span><text:span text:style-name="T8">國際金融業務分行人民幣業務統計表：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32</text:p>
          </table:table-cell>
          <table:table-cell table:style-name="ce12" office:value-type="string" calcext:value-type="string">
            <text:p>[FB6]<text:span text:style-name="T1">項目代號</text:span><text:span text:style-name="T5">1999=[FB1]</text:span><text:span text:style-name="T3">項目代號</text:span><text:span text:style-name="T5">1101</text:span></text:p>
          </table:table-cell>
          <table:table-cell table:style-name="ce20" table:number-columns-repeated="1022"/>
        </table:table-row>
        <table:table-row table:style-name="ro4">
          <table:table-cell table:style-name="ce6" office:value-type="string" calcext:value-type="string">
            <text:p>33</text:p>
          </table:table-cell>
          <table:table-cell table:style-name="ce12" office:value-type="string" calcext:value-type="string">
            <text:p>[FB6]<text:span text:style-name="T1">項目代號</text:span><text:span text:style-name="T5">2999=[FB1]</text:span><text:span text:style-name="T3">項目代號</text:span><text:span text:style-name="T5">1102</text:span>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7-<text:span text:style-name="T6">國際金融業務分行人民幣存放款統計表←→</text:span><text:span text:style-name="T7">FB2-</text:span><text:span text:style-name="T8">國際金融業務分行人民幣資產負債表：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4</text:p>
          </table:table-cell>
          <table:table-cell table:style-name="ce12" office:value-type="string" calcext:value-type="string">
            <text:p>[FB7]<text:span text:style-name="T1">項目代號</text:span><text:span text:style-name="T5">23999=[FB2]</text:span><text:span text:style-name="T3">項目代號</text:span><text:span text:style-name="T5">23507</text:span><text:span text:style-name="T15">+</text:span><text:span text:style-name="T16">23523+23534+23535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5</text:p>
          </table:table-cell>
          <table:table-cell table:style-name="ce12" office:value-type="string" calcext:value-type="string">
            <text:p>[FB7]<text:span text:style-name="T1">項目代號</text:span><text:span text:style-name="T5">13501=[FB2]</text:span><text:span text:style-name="T3">項目代號</text:span><text:span text:style-name="T5">13501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6</text:p>
          </table:table-cell>
          <table:table-cell table:style-name="ce12" office:value-type="string" calcext:value-type="string">
            <text:p>[FB7]<text:span text:style-name="T1">項目代號</text:span><text:span text:style-name="T5">13503=[FB2]</text:span><text:span text:style-name="T3">項目代號</text:span><text:span text:style-name="T5">13503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7</text:p>
          </table:table-cell>
          <table:table-cell table:style-name="ce12" office:value-type="string" calcext:value-type="string">
            <text:p>[FB7]<text:span text:style-name="T1">項目代號</text:span><text:span text:style-name="T5">13505=[FB2]</text:span><text:span text:style-name="T3">項目代號</text:span><text:span text:style-name="T5">13505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8</text:p>
          </table:table-cell>
          <table:table-cell table:style-name="ce12" office:value-type="string" calcext:value-type="string">
            <text:p>[FB7]<text:span text:style-name="T1">項目代號</text:span><text:span text:style-name="T5">13523=[FB2]</text:span><text:span text:style-name="T3">項目代號</text:span><text:span text:style-name="T5">13523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9</text:p>
          </table:table-cell>
          <table:table-cell table:style-name="ce12" office:value-type="string" calcext:value-type="string">
            <text:p>[FB7]<text:span text:style-name="T1">項目代號</text:span><text:span text:style-name="T5">13525=[FB2]</text:span><text:span text:style-name="T3">項目代號</text:span><text:span text:style-name="T5">13525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40</text:p>
          </table:table-cell>
          <table:table-cell table:style-name="ce12" office:value-type="string" calcext:value-type="string">
            <text:p>[FB7]<text:span text:style-name="T1">項目代號</text:span><text:span text:style-name="T5">13543=[FB2]</text:span><text:span text:style-name="T3">項目代號</text:span><text:span text:style-name="T5">13543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41</text:p>
          </table:table-cell>
          <table:table-cell table:style-name="ce12" office:value-type="string" calcext:value-type="string">
            <text:p>[FB7]<text:span text:style-name="T1">項目代號</text:span><text:span text:style-name="T5">13561=[FB2]</text:span><text:span text:style-name="T3">項目代號</text:span><text:span text:style-name="T5">13561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42</text:p>
          </table:table-cell>
          <table:table-cell table:style-name="ce12" office:value-type="string" calcext:value-type="string">
            <text:p>[FB7]<text:span text:style-name="T1">項目代號</text:span><text:span text:style-name="T5">13563=[FB2]</text:span><text:span text:style-name="T3">項目代號</text:span><text:span text:style-name="T5">13563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43</text:p>
          </table:table-cell>
          <table:table-cell table:style-name="ce12" office:value-type="string" calcext:value-type="string">
            <text:p>[FB7]<text:span text:style-name="T1">項目代號</text:span><text:span text:style-name="T5">13581=[FB2]</text:span><text:span text:style-name="T3">項目代號</text:span><text:span text:style-name="T5">13581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44</text:p>
          </table:table-cell>
          <table:table-cell table:style-name="ce12" office:value-type="string" calcext:value-type="string">
            <text:p>[FB7]<text:span text:style-name="T1">項目代號</text:span><text:span text:style-name="T5">13583=[FB2]</text:span><text:span text:style-name="T3">項目代號</text:span><text:span text:style-name="T5">13583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45</text:p>
          </table:table-cell>
          <table:table-cell table:style-name="ce12" office:value-type="string" calcext:value-type="string">
            <text:p>[FB7]<text:span text:style-name="T1">項目代號</text:span><text:span text:style-name="T5">13585=[FB2]</text:span><text:span text:style-name="T3">項目代號</text:span><text:span text:style-name="T5">13585</text:span></text:p>
          </table:table-cell>
          <table:table-cell table:number-columns-repeated="1022"/>
        </table:table-row>
        <table:table-row table:style-name="ro5">
          <table:table-cell table:style-name="ce25" table:number-columns-spanned="2" table:number-rows-spanned="1"/>
          <table:covered-table-cell table:style-name="ce25"/>
          <table:table-cell table:number-columns-repeated="1022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增刪版.$A$1" table:cell-range-address="$增刪版.$A$3:.$AMJ$3" table:range-usable-as="repeat-column repeat-row"/>
        </table:named-expressions>
      </table:table>
      <table:table table:name="修正版" table:style-name="ta2">
        <table:table-column table:style-name="co1" table:default-cell-style-name="ce8"/>
        <table:table-column table:style-name="co2" table:default-cell-style-name="ce17"/>
        <table:table-column table:style-name="co3" table:number-columns-repeated="1022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國際金融業務分行人民幣業務月報檢核公式</text:p>
          </table:table-cell>
          <table:covered-table-cell table:style-name="ce1"/>
          <table:table-cell table:style-name="ce18" table:number-columns-repeated="1022"/>
        </table:table-row>
        <table:table-row table:style-name="ro2">
          <table:table-cell table:style-name="ce2"/>
          <table:table-cell table:style-name="ce9" office:value-type="string" calcext:value-type="string">
            <text:p>107<text:span text:style-name="T1">年</text:span><text:span text:style-name="T5">8</text:span><text:span text:style-name="T3">月版</text:span></text:p>
          </table:table-cell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10" office:value-type="string" calcext:value-type="string">
              <text:p>檢<text:span text:style-name="T4">                                        </text:span><text:span text:style-name="T3">核</text:span><text:span text:style-name="T5">                                        </text:span><text:span text:style-name="T3">公</text:span><text:span text:style-name="T5">                                        </text:span><text:span text:style-name="T3">式</text:span></text:p>
            </table:table-cell>
            <table:table-cell table:number-columns-repeated="1022"/>
          </table:table-row>
        </table:table-header-rows>
        <table:table-row table:style-name="ro4">
          <table:table-cell table:style-name="ce4"/>
          <table:table-cell table:style-name="ce11" office:value-type="string" calcext:value-type="string">
            <text:p>FB2-<text:span text:style-name="T6">國際金融業務分行人民幣資產負債表</text:span><text:span text:style-name="T7"> (</text:span><text:span text:style-name="T8">以項目代號表示</text:span><text:span text:style-name="T7">) </text:span><text:span text:style-name="T8">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1</text:p>
          </table:table-cell>
          <table:table-cell table:style-name="ce12" office:value-type="string" calcext:value-type="string">
            <text:p>11000=11021-11022+11501+11503-11504+11505-11506+11511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12000=12005+12007+12097+12099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3</text:p>
          </table:table-cell>
          <table:table-cell table:style-name="ce12" office:value-type="string" calcext:value-type="string">
            <text:p>12100=12101+12103+12111+12113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12200=12201-12203+12205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5</text:p>
          </table:table-cell>
          <table:table-cell table:style-name="ce12" office:value-type="string" calcext:value-type="string">
            <text:p>12500=12501-12503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6</text:p>
          </table:table-cell>
          <table:table-cell table:style-name="ce12" office:value-type="string" calcext:value-type="string">
            <text:p>13000=13007-13008+13013-13014+13015-13016+13023-13024+13025-13026+13031-13032+13041+13097-13098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13500=13501+13503+13505+13523+13525+13543+13561+13563+13581+13583+13585-13590+13594+13595+13596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15500=15515+15531+15533-15534+15541-15542+15551-15552+15597-15598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9</text:p>
          </table:table-cell>
          <table:table-cell table:style-name="ce12" office:value-type="string" calcext:value-type="string">
            <text:p>19999=11000+12000+12100+12200+12300+12500+13000+13500+15100+15500+18500+19000+19693+19695+19500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2" office:value-type="string" calcext:value-type="string">
            <text:p>19999=29999+39999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2" office:value-type="string" calcext:value-type="string">
            <text:p>21000=21001+21003+21011+21013+21015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2" office:value-type="string" calcext:value-type="string">
            <text:p>21500=21503+21521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2" office:value-type="string" calcext:value-type="string">
            <text:p>22000=22001+22003+22097+22099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2" office:value-type="string" calcext:value-type="string">
            <text:p>23000=23007+23013+23015+23023+23025+23027+23041+23097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2" office:value-type="string" calcext:value-type="string">
            <text:p>23500=23507<text:span text:style-name="T9">+</text:span><text:span text:style-name="T10">23523+23534+23535+23591+23593+23595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2" office:value-type="string" calcext:value-type="string">
            <text:p>24000=24001+24003-24004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2" office:value-type="string" calcext:value-type="string">
            <text:p>25500=25505+25507+25509+25511+25513-25514+25541+25597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2" office:value-type="string" calcext:value-type="string">
            <text:p>29999=21000+21500+22000+22300+22500+23000+23500+24000+25500+25600+29693+29695+29500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2" office:value-type="string" calcext:value-type="string">
            <text:p>32000=32011-32013+32021+32022+32023+32024+32025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2" office:value-type="string" calcext:value-type="string">
            <text:p>32500=31400+32526+32529+32533+32535+32563+32599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2" office:value-type="string" calcext:value-type="string">
            <text:p>39999=32000+32500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4" office:value-type="string" calcext:value-type="string">
            <text:p>FB2-<text:span text:style-name="T6">國際金融業務分行人民幣資產負債表←→</text:span><text:span text:style-name="T7">FB1-</text:span><text:span text:style-name="T8">國際金融業務分行人民幣業務統計表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5" office:value-type="string" calcext:value-type="string">
            <text:p>[FB2]<text:span text:style-name="T1">項目代號</text:span><text:span text:style-name="T5">12100=[FB1]</text:span><text:span text:style-name="T3">項目代號</text:span><text:span text:style-name="T5">2200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5" office:value-type="string" calcext:value-type="string">
            <text:p>[FB2]<text:span text:style-name="T1">項目代號</text:span><text:span text:style-name="T5">12200=[FB1]</text:span><text:span text:style-name="T3">項目代號</text:span><text:span text:style-name="T5">2300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5" office:value-type="string" calcext:value-type="string">
            <text:p>[FB2]<text:span text:style-name="T1">項目代號</text:span><text:span text:style-name="T5">15515=[FB1]</text:span><text:span text:style-name="T3">項目代號</text:span><text:span text:style-name="T5">2400</text:span>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3-<text:span text:style-name="T6">國際金融業務分行與銀行同業及聯行人民幣資金往來餘額表←→</text:span><text:span text:style-name="T7">FB2-</text:span><text:span text:style-name="T8">國際金融業務分行人民幣資產負債表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5" office:value-type="string" calcext:value-type="string">
            <text:p>[FB3]<text:span text:style-name="T1">項目代號</text:span><text:span text:style-name="T5">01</text:span><text:span text:style-name="T3">「合計」</text:span><text:span text:style-name="T5">=[FB2]</text:span><text:span text:style-name="T3">項目代號</text:span><text:span text:style-name="T5">11021+11501+11503+11505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5" office:value-type="string" calcext:value-type="string">
            <text:p>[FB3]<text:span text:style-name="T1">項目代號</text:span><text:span text:style-name="T5">02</text:span><text:span text:style-name="T3">「合計」</text:span><text:span text:style-name="T5">=[FB2]</text:span><text:span text:style-name="T3">項目代號</text:span><text:span text:style-name="T5">21003</text:span><text:span text:style-name="T15">+</text:span><text:span text:style-name="T16">21011+21013+21521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5" office:value-type="string" calcext:value-type="string">
            <text:p>[FB3]<text:span text:style-name="T1">項目代號</text:span><text:span text:style-name="T5">03</text:span><text:span text:style-name="T3">「合計」</text:span><text:span text:style-name="T5">=[FB2]</text:span><text:span text:style-name="T3">項目代號</text:span><text:span text:style-name="T5">19693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5" office:value-type="string" calcext:value-type="string">
            <text:p>[FB3]<text:span text:style-name="T1">項目代號</text:span><text:span text:style-name="T5">04</text:span><text:span text:style-name="T3">「合計」</text:span><text:span text:style-name="T5">=[FB2]</text:span><text:span text:style-name="T3">項目代號</text:span><text:span text:style-name="T5">29693</text:span></text:p>
          </table:table-cell>
          <table:table-cell table:style-name="ce20" table:number-columns-repeated="1022"/>
        </table:table-row>
        <table:table-row table:style-name="ro3">
          <table:table-cell table:style-name="ce4"/>
          <table:table-cell table:style-name="ce11" office:value-type="string" calcext:value-type="string">
            <text:p>FB3A-<text:span text:style-name="T6">國際金融業分行與境內銀行同業人民幣資金往來餘額明細表←→</text:span><text:span text:style-name="T7">FB3-</text:span><text:span text:style-name="T8">國際金融業務分行與銀行同業及聯行人民幣資金往來餘額表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5" office:value-type="string" calcext:value-type="string">
            <text:p>[FB3A]<text:span text:style-name="T1">「存放及拆借同業</text:span><text:span text:style-name="T5"> (</text:span><text:span text:style-name="T3">資產面</text:span><text:span text:style-name="T5">)</text:span><text:span text:style-name="T3">」「他行</text:span><text:span text:style-name="T5">DBU</text:span><text:span text:style-name="T3">」合計</text:span><text:span text:style-name="T5">+</text:span><text:span text:style-name="T3">「他行</text:span><text:span text:style-name="T5">OBU</text:span><text:span text:style-name="T3">」合計</text:span><text:span text:style-name="T5">=[FB3]</text:span><text:span text:style-name="T3">項目代號</text:span><text:span text:style-name="T5">01</text:span><text:span text:style-name="T3">「臺灣地區」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5" office:value-type="string" calcext:value-type="string">
            <text:p>[FB3A]<text:span text:style-name="T1">「同業存款及拆放</text:span><text:span text:style-name="T5"> (</text:span><text:span text:style-name="T3">負債面</text:span><text:span text:style-name="T5">)</text:span><text:span text:style-name="T3">」「他行</text:span><text:span text:style-name="T5">DBU</text:span><text:span text:style-name="T3">」合計</text:span><text:span text:style-name="T5">+</text:span><text:span text:style-name="T3">「他行</text:span><text:span text:style-name="T5">OBU</text:span><text:span text:style-name="T3">」合計</text:span><text:span text:style-name="T5">=[FB3]</text:span><text:span text:style-name="T3">項目代號</text:span><text:span text:style-name="T5">02</text:span><text:span text:style-name="T3">「臺灣地區」</text:span></text:p>
          </table:table-cell>
          <table:table-cell table:style-name="ce20" table:number-columns-repeated="1022"/>
        </table:table-row>
        <table:table-row table:style-name="ro3">
          <table:table-cell table:style-name="ce4"/>
          <table:table-cell table:style-name="ce14" office:value-type="string" calcext:value-type="string">
            <text:p>FB5A-<text:span text:style-name="T6">國際金融業務分行與他行</text:span><text:span text:style-name="T7">OBU</text:span><text:span text:style-name="T8">人民幣外匯交易及衍生性金融商品交易明細表←→</text:span><text:span text:style-name="T7">FB5-</text:span><text:span text:style-name="T8">國際金融業務分行人民幣外匯交易及衍生性金融商品交易明細表</text:span><text:span text:style-name="T7">: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5" office:value-type="string" calcext:value-type="string">
            <text:p>[FB5A]<text:span text:style-name="T1">「交易量」合計</text:span><text:span text:style-name="T5">=[FB5]</text:span><text:span text:style-name="T3">項目代號</text:span><text:span text:style-name="T5">1999</text:span><text:span text:style-name="T3">「交易量」「他行</text:span><text:span text:style-name="T5">OBU</text:span><text:span text:style-name="T3">」合計</text:span>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6-<text:span text:style-name="T6">國際金融業務分行人民幣匯出入款統計表←→</text:span><text:span text:style-name="T7"> FB1-</text:span><text:span text:style-name="T8">國際金融業務分行人民幣業務統計表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2" office:value-type="string" calcext:value-type="string">
            <text:p>[FB6]<text:span text:style-name="T1">項目代號</text:span><text:span text:style-name="T5">1999=[FB1]</text:span><text:span text:style-name="T3">項目代號</text:span><text:span text:style-name="T5">1101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2" office:value-type="string" calcext:value-type="string">
            <text:p>[FB6]<text:span text:style-name="T1">項目代號</text:span><text:span text:style-name="T5">2999=[FB1]</text:span><text:span text:style-name="T3">項目代號</text:span><text:span text:style-name="T5">1102</text:span></text:p>
          </table:table-cell>
          <table:table-cell table:style-name="ce20"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7-<text:span text:style-name="T6">國際金融業務分行人民幣存放款統計表←→</text:span><text:span text:style-name="T7">FB2-</text:span><text:span text:style-name="T8">國際金融業務分行人民幣資產負債表：</text:span>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2" office:value-type="string" calcext:value-type="string">
            <text:p>[FB7]<text:span text:style-name="T1">項目代號</text:span><text:span text:style-name="T5">23999=[FB2]</text:span><text:span text:style-name="T3">項目代號</text:span><text:span text:style-name="T5">23507</text:span><text:span text:style-name="T15">+</text:span><text:span text:style-name="T16">23523+23534+2353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2" office:value-type="string" calcext:value-type="string">
            <text:p>[FB7]<text:span text:style-name="T1">項目代號</text:span><text:span text:style-name="T5">13501=[FB2]</text:span><text:span text:style-name="T3">項目代號</text:span><text:span text:style-name="T5">1350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2" office:value-type="string" calcext:value-type="string">
            <text:p>[FB7]<text:span text:style-name="T1">項目代號</text:span><text:span text:style-name="T5">13503=[FB2]</text:span><text:span text:style-name="T3">項目代號</text:span><text:span text:style-name="T5">1350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2" office:value-type="string" calcext:value-type="string">
            <text:p>[FB7]<text:span text:style-name="T1">項目代號</text:span><text:span text:style-name="T5">13505=[FB2]</text:span><text:span text:style-name="T3">項目代號</text:span><text:span text:style-name="T5">1350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2" office:value-type="string" calcext:value-type="string">
            <text:p>[FB7]<text:span text:style-name="T1">項目代號</text:span><text:span text:style-name="T5">13523=[FB2]</text:span><text:span text:style-name="T3">項目代號</text:span><text:span text:style-name="T5">1352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2" office:value-type="string" calcext:value-type="string">
            <text:p>[FB7]<text:span text:style-name="T1">項目代號</text:span><text:span text:style-name="T5">13525=[FB2]</text:span><text:span text:style-name="T3">項目代號</text:span><text:span text:style-name="T5">1352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2" office:value-type="string" calcext:value-type="string">
            <text:p>[FB7]<text:span text:style-name="T1">項目代號</text:span><text:span text:style-name="T5">13543=[FB2]</text:span><text:span text:style-name="T3">項目代號</text:span><text:span text:style-name="T5">1354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2" office:value-type="string" calcext:value-type="string">
            <text:p>[FB7]<text:span text:style-name="T1">項目代號</text:span><text:span text:style-name="T5">13561=[FB2]</text:span><text:span text:style-name="T3">項目代號</text:span><text:span text:style-name="T5">1356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2" office:value-type="string" calcext:value-type="string">
            <text:p>[FB7]<text:span text:style-name="T1">項目代號</text:span><text:span text:style-name="T5">13563=[FB2]</text:span><text:span text:style-name="T3">項目代號</text:span><text:span text:style-name="T5">1356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2" office:value-type="string" calcext:value-type="string">
            <text:p>[FB7]<text:span text:style-name="T1">項目代號</text:span><text:span text:style-name="T5">13581=[FB2]</text:span><text:span text:style-name="T3">項目代號</text:span><text:span text:style-name="T5">1358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2" office:value-type="string" calcext:value-type="string">
            <text:p>[FB7]<text:span text:style-name="T1">項目代號</text:span><text:span text:style-name="T5">13583=[FB2]</text:span><text:span text:style-name="T3">項目代號</text:span><text:span text:style-name="T5">1358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2" office:value-type="string" calcext:value-type="string">
            <text:p>[FB7]<text:span text:style-name="T1">項目代號</text:span><text:span text:style-name="T5">13585=[FB2]</text:span><text:span text:style-name="T3">項目代號</text:span><text:span text:style-name="T5">13585</text:span></text:p>
          </table:table-cell>
          <table:table-cell table:number-columns-repeated="1022"/>
        </table:table-row>
        <table:table-row table:style-name="ro5">
          <table:table-cell table:style-name="ce25" table:number-columns-spanned="2" table:number-rows-spanned="1"/>
          <table:covered-table-cell table:style-name="ce25"/>
          <table:table-cell table:number-columns-repeated="1022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增刪版.$A$1" table:cell-range-address="$修正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檢核公式及代碼對照表" style:display-name="一般_檢核公式及代碼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5:12:08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增刪版" style:display-name="PageStyle_增刪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PageStyle_5f_修正版" style:display-name="PageStyle_修正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董育伶</dc:creator>
    <meta:creation-date>2017-10-12T02:23:14</meta:creation-date>
    <dc:date>2018-08-09T02:44:47</dc:date>
    <meta:generator>NDC_ODF_Application_Tools/2.0.2$Windows_X86_64 LibreOffice_project/c2aef257b421fc89732e65db8501f993adb40c83</meta:generator>
    <meta:document-statistic meta:table-count="2" meta:cell-count="202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