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54.2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0.37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增刪版">
      <style:table-properties table:display="true" style:writing-mode="lr-tb"/>
    </style:style>
    <style:style style:name="ta2" style:family="table" style:master-page-name="PageStyle_5f_修正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2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70c0"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 style:text-line-through-type="none"/>
    </style:style>
    <style:style style:name="T13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增刪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1022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國際金融業務分行整體業務月季報檢核公式</text:p>
          </table:table-cell>
          <table:covered-table-cell table:style-name="ce11"/>
          <table:table-cell table:style-name="ce19" table:number-columns-repeated="1022"/>
        </table:table-row>
        <table:table-row table:style-name="ro2">
          <table:table-cell table:style-name="ce2"/>
          <table:table-cell table:style-name="ce12" office:value-type="string" calcext:value-type="string">
            <text:p>107<text:span text:style-name="T5">年</text:span><text:span text:style-name="T6">9</text:span><text:span text:style-name="T7">月版</text:span></text:p>
          </table:table-cell>
          <table:table-cell table:style-name="ce19"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檢核</text:p>
              <text:p>代碼</text:p>
            </table:table-cell>
            <table:table-cell table:style-name="ce3" office:value-type="string" calcext:value-type="string">
              <text:p>檢<text:span text:style-name="T8">                                        </text:span><text:span text:style-name="T7">核</text:span><text:span text:style-name="T6">                                        </text:span><text:span text:style-name="T7">公</text:span><text:span text:style-name="T6">                                        </text:span><text:span text:style-name="T7">式</text:span></text:p>
            </table:table-cell>
            <table:table-cell table:style-name="ce19" table:number-columns-repeated="1022"/>
          </table:table-row>
        </table:table-header-rows>
        <table:table-row table:style-name="ro4">
          <table:table-cell table:style-name="ce4"/>
          <table:table-cell table:style-name="ce13" office:value-type="string" calcext:value-type="string">
            <text:p>FM1-<text:span text:style-name="T9">國際金融業務分行資產負債表（以項目代號表示）：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14" office:value-type="string" calcext:value-type="string">
            <text:p>11000=110001+110002+110003+110004+110005+110006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14" office:value-type="string" calcext:value-type="string">
            <text:p>11000=11021-11022+11501+11503-11504+11505-11506+11511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14" office:value-type="string" calcext:value-type="string">
            <text:p>11021=110211+110212+110213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14" office:value-type="string" calcext:value-type="string">
            <text:p>11501=115011+115012+115013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14" office:value-type="string" calcext:value-type="string">
            <text:p>11503=115031+115032+115033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14" office:value-type="string" calcext:value-type="string">
            <text:p>11505=115051+115052+115053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14" office:value-type="string" calcext:value-type="string">
            <text:p>12000=120001+120002+120003+120004+120005+120006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14" office:value-type="string" calcext:value-type="string">
            <text:p>12000=12005+12007+12097+12099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string" calcext:value-type="string">
            <text:p>12100=121001+121002+121003+121004+121005+121006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4" office:value-type="string" calcext:value-type="string">
            <text:p>12100=12101+12103+12111+12113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4" office:value-type="string" calcext:value-type="string">
            <text:p>12200=122001+122002+122003+122004+122005+122006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4" office:value-type="string" calcext:value-type="string">
            <text:p>12200=12201-12203+12205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14" office:value-type="string" calcext:value-type="string">
            <text:p>12300=123001+123002+123003+123004+123005+123006</text:p>
          </table:table-cell>
          <table:table-cell table:style-name="ce19" table:number-columns-repeated="1022"/>
        </table:table-row>
        <table:table-row table:style-name="ro4">
          <table:table-cell table:style-name="ce6" office:value-type="string" calcext:value-type="string">
            <text:p>14</text:p>
          </table:table-cell>
          <table:table-cell table:style-name="ce15" office:value-type="string" calcext:value-type="string">
            <text:p>12500=12501-1250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5</text:p>
          </table:table-cell>
          <table:table-cell table:style-name="ce14" office:value-type="string" calcext:value-type="string">
            <text:p>12500=125001+125002+125003+125004+125005+125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6</text:p>
          </table:table-cell>
          <table:table-cell table:style-name="ce16" office:value-type="string" calcext:value-type="string">
            <text:p>13000=130001+130002+130003+130004+130005+130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7</text:p>
          </table:table-cell>
          <table:table-cell table:style-name="ce14" office:value-type="string" calcext:value-type="string">
            <text:p>13000=13007-13008+13013-13014+13015-13016+13023-13024+13025-13026+13031-13032+13041+13097-13098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8</text:p>
          </table:table-cell>
          <table:table-cell table:style-name="ce16" office:value-type="string" calcext:value-type="string">
            <text:p>13015=130151+130152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9</text:p>
          </table:table-cell>
          <table:table-cell table:style-name="ce16" office:value-type="string" calcext:value-type="string">
            <text:p>13500=135001+135002+135003+135004+135005+135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20</text:p>
          </table:table-cell>
          <table:table-cell table:style-name="ce16" office:value-type="string" calcext:value-type="string">
            <text:p>13500=13501+13503+13505+13523+13525+13543+13561+13563+13581+13583+13585-13590+13594+13595+1359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21</text:p>
          </table:table-cell>
          <table:table-cell table:style-name="ce16" office:value-type="string" calcext:value-type="string">
            <text:p>15100=151001+151002+151003+151004+151005+151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22</text:p>
          </table:table-cell>
          <table:table-cell table:style-name="ce14" office:value-type="string" calcext:value-type="string">
            <text:p>15500=155001+155002+155003+155004+155005+155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23</text:p>
          </table:table-cell>
          <table:table-cell table:style-name="ce14" office:value-type="string" calcext:value-type="string">
            <text:p>15500=15515+15531+15533-15534+15541-15542+15551-15552+15597-15598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24</text:p>
          </table:table-cell>
          <table:table-cell table:style-name="ce14" office:value-type="string" calcext:value-type="string">
            <text:p>19693=196931+196932+196933+196934+196935+19693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25</text:p>
          </table:table-cell>
          <table:table-cell table:style-name="ce16" office:value-type="string" calcext:value-type="string">
            <text:p>19500=195001+195002+195003+195004+195005+195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26</text:p>
          </table:table-cell>
          <table:table-cell table:style-name="ce14" office:value-type="string" calcext:value-type="string">
            <text:p>19999=11000+12000+12100+12200+12300+12500+13000+13500+15100+15500+18500+19000+19693+195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27</text:p>
          </table:table-cell>
          <table:table-cell table:style-name="ce14" office:value-type="string" calcext:value-type="string">
            <text:p>19999=29999+39999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28</text:p>
          </table:table-cell>
          <table:table-cell table:style-name="ce16" office:value-type="string" calcext:value-type="string">
            <text:p>21000=210001+210002+210003+210004+210005+210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29</text:p>
          </table:table-cell>
          <table:table-cell table:style-name="ce16" office:value-type="string" calcext:value-type="string">
            <text:p>21000=21001+21003+21011+21013+21015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30</text:p>
          </table:table-cell>
          <table:table-cell table:style-name="ce14" office:value-type="string" calcext:value-type="string">
            <text:p>210001=21001+210031+210032+210111+210112+210131+210132+21015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31</text:p>
          </table:table-cell>
          <table:table-cell table:style-name="ce14" office:value-type="string" calcext:value-type="string">
            <text:p>210002=210033+210113+210133-210003-210004-210005-210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32</text:p>
          </table:table-cell>
          <table:table-cell table:style-name="ce14" office:value-type="string" calcext:value-type="string">
            <text:p>21003=210031+210032+21003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33</text:p>
          </table:table-cell>
          <table:table-cell table:style-name="ce14" office:value-type="string" calcext:value-type="string">
            <text:p>21011=210111+210112+21011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34</text:p>
          </table:table-cell>
          <table:table-cell table:style-name="ce14" office:value-type="string" calcext:value-type="string">
            <text:p>21013=210131+210132+21013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35</text:p>
          </table:table-cell>
          <table:table-cell table:style-name="ce14" office:value-type="string" calcext:value-type="string">
            <text:p>21500=215001+215002+215003+215004+215005+215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36</text:p>
          </table:table-cell>
          <table:table-cell table:style-name="ce16" office:value-type="string" calcext:value-type="string">
            <text:p>21500=21503+21521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37</text:p>
          </table:table-cell>
          <table:table-cell table:style-name="ce14" office:value-type="string" calcext:value-type="string">
            <text:p>215001=21503+215211+215212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14" office:value-type="string" calcext:value-type="string">
            <text:p>21521=215211+215212+21521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39</text:p>
          </table:table-cell>
          <table:table-cell table:style-name="ce14" office:value-type="string" calcext:value-type="string">
            <text:p>215213=215002+215003+215004+215005+215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40</text:p>
          </table:table-cell>
          <table:table-cell table:style-name="ce14" office:value-type="string" calcext:value-type="string">
            <text:p>22000=220001+220002+220003+220004+220005+220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41</text:p>
          </table:table-cell>
          <table:table-cell table:style-name="ce14" office:value-type="string" calcext:value-type="string">
            <text:p>22000=22001+22003+22097+22099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42</text:p>
          </table:table-cell>
          <table:table-cell table:style-name="ce14" office:value-type="string" calcext:value-type="string">
            <text:p>22300=223001+223002+223003+223004+223005+223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43</text:p>
          </table:table-cell>
          <table:table-cell table:style-name="ce14" office:value-type="string" calcext:value-type="string">
            <text:p>22500=225001+225002+225003+225004+225005+225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44</text:p>
          </table:table-cell>
          <table:table-cell table:style-name="ce14" office:value-type="string" calcext:value-type="string">
            <text:p>23000=230001+230002+230003+230004+230005+230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45</text:p>
          </table:table-cell>
          <table:table-cell table:style-name="ce14" office:value-type="string" calcext:value-type="string">
            <text:p>23000=23007+23013+23015+23023+23025+23027+23041+23097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46</text:p>
          </table:table-cell>
          <table:table-cell table:style-name="ce14" office:value-type="string" calcext:value-type="string">
            <text:p>23015=230151+230152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47</text:p>
          </table:table-cell>
          <table:table-cell table:style-name="ce14" office:value-type="string" calcext:value-type="string">
            <text:p>23500=235001+235002+235003+235004+235005+235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48</text:p>
          </table:table-cell>
          <table:table-cell table:style-name="ce14" office:value-type="string" calcext:value-type="string">
            <text:p>23500=23507+23523+23534+23535+23591+23593+23595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49</text:p>
          </table:table-cell>
          <table:table-cell table:style-name="ce14" office:value-type="string" calcext:value-type="string">
            <text:p>24000=240001+240002+240003+240004+240005+240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50</text:p>
          </table:table-cell>
          <table:table-cell table:style-name="ce14" office:value-type="string" calcext:value-type="string">
            <text:p>24000=24001+24003-24004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51</text:p>
          </table:table-cell>
          <table:table-cell table:style-name="ce14" office:value-type="string" calcext:value-type="string">
            <text:p>25500=255001+255002+255003+255004+255005+255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52</text:p>
          </table:table-cell>
          <table:table-cell table:style-name="ce14" office:value-type="string" calcext:value-type="string">
            <text:p>25500=25505+25507+25509+25511+25513-25514+25541+25597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53</text:p>
          </table:table-cell>
          <table:table-cell table:style-name="ce14" office:value-type="string" calcext:value-type="string">
            <text:p>25600=256001+256002+256003+256004+256005+256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54</text:p>
          </table:table-cell>
          <table:table-cell table:style-name="ce14" office:value-type="string" calcext:value-type="string">
            <text:p>29693=296931+296932+296933+296934+296935+29693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55</text:p>
          </table:table-cell>
          <table:table-cell table:style-name="ce16" office:value-type="string" calcext:value-type="string">
            <text:p>29500=295001+295002+295003+295004+295005+2950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56</text:p>
          </table:table-cell>
          <table:table-cell table:style-name="ce14" office:value-type="string" calcext:value-type="string">
            <text:p>29999=21000+21500+22000+22300+22500+23000+23500+24000+25500+25600+29693+295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57</text:p>
          </table:table-cell>
          <table:table-cell table:style-name="ce14" office:value-type="string" calcext:value-type="string">
            <text:p>32000=32011-32013+32021<text:span text:style-name="T10">+32022</text:span><text:span text:style-name="T8">+32023+32024+32025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58</text:p>
          </table:table-cell>
          <table:table-cell table:style-name="ce14" office:value-type="string" calcext:value-type="string">
            <text:p>32500=31400+32526+32529<text:span text:style-name="T11">+32531</text:span><text:span text:style-name="T12">+32533+32535</text:span><text:span text:style-name="T13">+32563+32599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59</text:p>
          </table:table-cell>
          <table:table-cell table:style-name="ce14" office:value-type="string" calcext:value-type="string">
            <text:p>39999=32000+32500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7" office:value-type="string" calcext:value-type="string">
            <text:p>FM2-<text:span text:style-name="T9">國際金融業務分行與境內金融機構往來餘額明細表</text:span><text:span text:style-name="T14"> </text:span><text:span text:style-name="T15">←→</text:span><text:span text:style-name="T14">FM1-</text:span><text:span text:style-name="T15">國際金融業務分行資產負債表</text:span><text:span text:style-name="T14"> </text:span><text:span text:style-name="T15">：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60</text:p>
          </table:table-cell>
          <table:table-cell table:style-name="ce16" office:value-type="string" calcext:value-type="string">
            <text:p>[FM2]<text:span text:style-name="T5">「存放及拆借同業（資產面）」「他行</text:span><text:span text:style-name="T6">DBU</text:span><text:span text:style-name="T7">」合計</text:span><text:span text:style-name="T6">=[FM1]</text:span><text:span text:style-name="T7">項目代號</text:span><text:span text:style-name="T6">110211+115011+115031+115051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61</text:p>
          </table:table-cell>
          <table:table-cell table:style-name="ce16" office:value-type="string" calcext:value-type="string">
            <text:p>[FM2]<text:span text:style-name="T5">「存放及拆借同業（資產面）」「他行</text:span><text:span text:style-name="T6">OBU</text:span><text:span text:style-name="T7">」合計</text:span><text:span text:style-name="T6">=[FM1]</text:span><text:span text:style-name="T7">項目代號</text:span><text:span text:style-name="T6">110212+115012+115032+115052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62</text:p>
          </table:table-cell>
          <table:table-cell table:style-name="ce16" office:value-type="string" calcext:value-type="string">
            <text:p>[FM2]<text:span text:style-name="T5">「同業存款及拆放（負債面）」「他行</text:span><text:span text:style-name="T6">DBU</text:span><text:span text:style-name="T7">」合計</text:span><text:span text:style-name="T6">=[FM1]</text:span><text:span text:style-name="T7">項目代號</text:span><text:span text:style-name="T6">210031+210111+210131+215211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63</text:p>
          </table:table-cell>
          <table:table-cell table:style-name="ce16" office:value-type="string" calcext:value-type="string">
            <text:p>[FM2]<text:span text:style-name="T5">「同業存款及拆放（負債面）」「他行</text:span><text:span text:style-name="T6">OBU</text:span><text:span text:style-name="T7">」合計</text:span><text:span text:style-name="T6">=[FM1]</text:span><text:span text:style-name="T7">項目代號</text:span><text:span text:style-name="T6">210032+210112+210132+215212</text:span>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7" office:value-type="string" calcext:value-type="string">
            <text:p>FM3-<text:span text:style-name="T9">國際金融業務分行貼現及放款總額明細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64</text:p>
          </table:table-cell>
          <table:table-cell table:style-name="ce14" office:value-type="string" calcext:value-type="string">
            <text:p>[FM3]<text:span text:style-name="T5">項目代號</text:span><text:span text:style-name="T6">13501</text:span><text:span text:style-name="T7">「合計」</text:span><text:span text:style-name="T6">=[FM1]</text:span><text:span text:style-name="T7">項目代號</text:span><text:span text:style-name="T6">13501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65</text:p>
          </table:table-cell>
          <table:table-cell table:style-name="ce14" office:value-type="string" calcext:value-type="string">
            <text:p>[FM3]<text:span text:style-name="T5">項目代號</text:span><text:span text:style-name="T6">13503</text:span><text:span text:style-name="T7">「合計」</text:span><text:span text:style-name="T6">=[FM1]</text:span><text:span text:style-name="T7">項目代號</text:span><text:span text:style-name="T6">13503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66</text:p>
          </table:table-cell>
          <table:table-cell table:style-name="ce14" office:value-type="string" calcext:value-type="string">
            <text:p>[FM3]<text:span text:style-name="T5">項目代號</text:span><text:span text:style-name="T6">13505</text:span><text:span text:style-name="T7">「合計」</text:span><text:span text:style-name="T6">=[FM1]</text:span><text:span text:style-name="T7">項目代號</text:span><text:span text:style-name="T6">13505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67</text:p>
          </table:table-cell>
          <table:table-cell table:style-name="ce14" office:value-type="string" calcext:value-type="string">
            <text:p>[FM3]<text:span text:style-name="T5">項目代號</text:span><text:span text:style-name="T6">13523</text:span><text:span text:style-name="T7">「合計」</text:span><text:span text:style-name="T6">=[FM1]</text:span><text:span text:style-name="T7">項目代號</text:span><text:span text:style-name="T6">13523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68</text:p>
          </table:table-cell>
          <table:table-cell table:style-name="ce14" office:value-type="string" calcext:value-type="string">
            <text:p>[FM3]<text:span text:style-name="T5">項目代號</text:span><text:span text:style-name="T6">13525</text:span><text:span text:style-name="T7">「合計」</text:span><text:span text:style-name="T6">=[FM1]</text:span><text:span text:style-name="T7">項目代號</text:span><text:span text:style-name="T6">13525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69</text:p>
          </table:table-cell>
          <table:table-cell table:style-name="ce14" office:value-type="string" calcext:value-type="string">
            <text:p>[FM3]<text:span text:style-name="T5">項目代號</text:span><text:span text:style-name="T6">13543</text:span><text:span text:style-name="T7">「合計」</text:span><text:span text:style-name="T6">=[FM1]</text:span><text:span text:style-name="T7">項目代號</text:span><text:span text:style-name="T6">13543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70</text:p>
          </table:table-cell>
          <table:table-cell table:style-name="ce14" office:value-type="string" calcext:value-type="string">
            <text:p>[FM3]<text:span text:style-name="T5">項目代號</text:span><text:span text:style-name="T6">13561</text:span><text:span text:style-name="T7">「合計」</text:span><text:span text:style-name="T6">=[FM1]</text:span><text:span text:style-name="T7">項目代號</text:span><text:span text:style-name="T6">13561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71</text:p>
          </table:table-cell>
          <table:table-cell table:style-name="ce14" office:value-type="string" calcext:value-type="string">
            <text:p>[FM3]<text:span text:style-name="T5">項目代號</text:span><text:span text:style-name="T6">13563</text:span><text:span text:style-name="T7">「合計」</text:span><text:span text:style-name="T6">=[FM1]</text:span><text:span text:style-name="T7">項目代號</text:span><text:span text:style-name="T6">13563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72</text:p>
          </table:table-cell>
          <table:table-cell table:style-name="ce14" office:value-type="string" calcext:value-type="string">
            <text:p>[FM3]<text:span text:style-name="T5">項目代號</text:span><text:span text:style-name="T6">13581</text:span><text:span text:style-name="T7">「合計」</text:span><text:span text:style-name="T6">=[FM1]</text:span><text:span text:style-name="T7">項目代號</text:span><text:span text:style-name="T6">13581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73</text:p>
          </table:table-cell>
          <table:table-cell table:style-name="ce14" office:value-type="string" calcext:value-type="string">
            <text:p>[FM3]<text:span text:style-name="T5">項目代號</text:span><text:span text:style-name="T6">13583</text:span><text:span text:style-name="T7">「合計」</text:span><text:span text:style-name="T6">=[FM1]</text:span><text:span text:style-name="T7">項目代號</text:span><text:span text:style-name="T6">13583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74</text:p>
          </table:table-cell>
          <table:table-cell table:style-name="ce14" office:value-type="string" calcext:value-type="string">
            <text:p>[FM3]<text:span text:style-name="T5">項目代號</text:span><text:span text:style-name="T6">13585</text:span><text:span text:style-name="T7">「合計」</text:span><text:span text:style-name="T6">=[FM1]</text:span><text:span text:style-name="T7">項目代號</text:span><text:span text:style-name="T6">13585</text:span>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3" office:value-type="string" calcext:value-type="string">
            <text:p>FM4-<text:span text:style-name="T9">國際金融業務分行存款國別分析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75</text:p>
          </table:table-cell>
          <table:table-cell table:style-name="ce14" office:value-type="string" calcext:value-type="string">
            <text:p>[FM4]<text:span text:style-name="T5">項目代號</text:span><text:span text:style-name="T6">99</text:span><text:span text:style-name="T7">「存款餘額」「合計」</text:span><text:span text:style-name="T6">=[FM1]</text:span><text:span text:style-name="T7">項目代號</text:span><text:span text:style-name="T6">23507+23523+23534+23535</text:span>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7" office:value-type="string" calcext:value-type="string">
            <text:p>FM6A-<text:span text:style-name="T9">國際金融業務分行與他行</text:span><text:span text:style-name="T14">OBU</text:span><text:span text:style-name="T15">外匯交易明細表←→</text:span><text:span text:style-name="T14">FM6-</text:span><text:span text:style-name="T15">國際金融業務分行外匯交易月報表</text:span><text:span text:style-name="T14"> </text:span><text:span text:style-name="T15">：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76</text:p>
          </table:table-cell>
          <table:table-cell table:style-name="ce16" office:value-type="string" calcext:value-type="string">
            <text:p>[FM6A]<text:span text:style-name="T5">「外匯交易量」「即期」合計</text:span><text:span text:style-name="T6">=[FM6]</text:span><text:span text:style-name="T7">「他行</text:span><text:span text:style-name="T6">OBU</text:span><text:span text:style-name="T7">」「即期」合計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77</text:p>
          </table:table-cell>
          <table:table-cell table:style-name="ce16" office:value-type="string" calcext:value-type="string">
            <text:p>[FM6A]<text:span text:style-name="T5">「外匯交易量」「遠期」合計</text:span><text:span text:style-name="T6">=[FM6]</text:span><text:span text:style-name="T7">「他行</text:span><text:span text:style-name="T6">OBU</text:span><text:span text:style-name="T7">」「遠期」合計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78</text:p>
          </table:table-cell>
          <table:table-cell table:style-name="ce16" office:value-type="string" calcext:value-type="string">
            <text:p>[FM6A]<text:span text:style-name="T5">「外匯交易量」「換匯」合計</text:span><text:span text:style-name="T6">=[FM6]</text:span><text:span text:style-name="T7">「他行</text:span><text:span text:style-name="T6">OBU</text:span><text:span text:style-name="T7">」「換匯」合計</text:span>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7" office:value-type="string" calcext:value-type="string">
            <text:p>FM8A-<text:span text:style-name="T9">國際金融業務分行與他行</text:span><text:span text:style-name="T14">OBU</text:span><text:span text:style-name="T15">衍生性金融商品交易明細表←→</text:span><text:span text:style-name="T14">FM8-</text:span><text:span text:style-name="T15">國際金融業務分行衍生性金融商品月報表：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79</text:p>
          </table:table-cell>
          <table:table-cell table:style-name="ce16" office:value-type="string" calcext:value-type="string">
            <text:p>[FM8A]<text:span text:style-name="T5">「交易量」合計</text:span><text:span text:style-name="T6">=[FM8]</text:span><text:span text:style-name="T7">項目代號</text:span><text:span text:style-name="T6">9999</text:span><text:span text:style-name="T7">「交易量」「他行</text:span><text:span text:style-name="T6">OBU</text:span><text:span text:style-name="T7">」</text:span>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7" office:value-type="string" calcext:value-type="string">
            <text:p>FM8B-<text:span text:style-name="T9">國際金融業務分行其他衍生性金融商品明細表←→</text:span><text:span text:style-name="T14">FM8-</text:span><text:span text:style-name="T15">國際金融業務分行衍生性金融商品月報表：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80</text:p>
          </table:table-cell>
          <table:table-cell table:style-name="ce16" office:value-type="string" calcext:value-type="string">
            <text:p>[FM8B]<text:span text:style-name="T5">「交易量」「自行</text:span><text:span text:style-name="T6">DBU</text:span><text:span text:style-name="T7">」合計</text:span><text:span text:style-name="T6">=[FM8]</text:span><text:span text:style-name="T7">項目代號</text:span><text:span text:style-name="T6">9900</text:span><text:span text:style-name="T7">「交易量」「自行</text:span><text:span text:style-name="T6">DBU</text:span><text:span text:style-name="T7">」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81</text:p>
          </table:table-cell>
          <table:table-cell table:style-name="ce16" office:value-type="string" calcext:value-type="string">
            <text:p>[FM8B]<text:span text:style-name="T5">「交易量」「他行</text:span><text:span text:style-name="T6">DBU</text:span><text:span text:style-name="T7">」合計</text:span><text:span text:style-name="T6">=[FM8]</text:span><text:span text:style-name="T7">項目代號</text:span><text:span text:style-name="T6">9900</text:span><text:span text:style-name="T7">「交易量」「他行</text:span><text:span text:style-name="T6">DBU</text:span><text:span text:style-name="T7">」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82</text:p>
          </table:table-cell>
          <table:table-cell table:style-name="ce16" office:value-type="string" calcext:value-type="string">
            <text:p>[FM8B]<text:span text:style-name="T5">「交易量」「他行</text:span><text:span text:style-name="T6">OBU</text:span><text:span text:style-name="T7">」合計</text:span><text:span text:style-name="T6">=[FM8]</text:span><text:span text:style-name="T7">項目代號</text:span><text:span text:style-name="T6">9900</text:span><text:span text:style-name="T7">「交易量」「他行</text:span><text:span text:style-name="T6">OBU</text:span><text:span text:style-name="T7">」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83</text:p>
          </table:table-cell>
          <table:table-cell table:style-name="ce16" office:value-type="string" calcext:value-type="string">
            <text:p>[FM8B]<text:span text:style-name="T5">「交易量」「境外交易」合計</text:span><text:span text:style-name="T6">=[FM8]</text:span><text:span text:style-name="T7">項目代號</text:span><text:span text:style-name="T6">9900</text:span><text:span text:style-name="T7">「交易量」「境外交易」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84</text:p>
          </table:table-cell>
          <table:table-cell table:style-name="ce16" office:value-type="string" calcext:value-type="string">
            <text:p>[FM8B]<text:span text:style-name="T5">「交易量」「本月合計」合計</text:span><text:span text:style-name="T6">=[FM8]</text:span><text:span text:style-name="T7">項目代號</text:span><text:span text:style-name="T6">9900</text:span><text:span text:style-name="T7">「交易量」「本月合計」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85</text:p>
          </table:table-cell>
          <table:table-cell table:style-name="ce16" office:value-type="string" calcext:value-type="string">
            <text:p>[FM8B]<text:span text:style-name="T5">「本月底未實現損益」合計</text:span><text:span text:style-name="T6">=[FM8]</text:span><text:span text:style-name="T7">項目代號</text:span><text:span text:style-name="T6">9900</text:span><text:span text:style-name="T7">「本月底未實現損益」</text:span>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7" office:value-type="string" calcext:value-type="string">
            <text:p>FM9-<text:span text:style-name="T9">國際金融業務分行境外客戶資金流量統計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86</text:p>
          </table:table-cell>
          <table:table-cell table:style-name="ce16" office:value-type="string" calcext:value-type="string">
            <text:p>[FM9]<text:span text:style-name="T5">項目代號</text:span><text:span text:style-name="T6">10=</text:span><text:span text:style-name="T7">上月底</text:span><text:span text:style-name="T6">[FM1]</text:span><text:span text:style-name="T7">項目代號</text:span><text:span text:style-name="T6">23507+23523+23534+23535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87</text:p>
          </table:table-cell>
          <table:table-cell table:style-name="ce16" office:value-type="string" calcext:value-type="string">
            <text:p>[FM9]<text:span text:style-name="T5">項目代號</text:span><text:span text:style-name="T6">50=</text:span><text:span text:style-name="T7">本月底</text:span><text:span text:style-name="T6">[FM1]</text:span><text:span text:style-name="T7">項目代號</text:span><text:span text:style-name="T6">23507+23523+23534+23535</text:span>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7" office:value-type="string" calcext:value-type="string">
            <text:p>FM10-<text:span text:style-name="T9">國際金融業務分行金融資產負債明細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88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透過損益按公允價值衡量之金融資產」「總額</text:span><text:span text:style-name="T6"> A</text:span><text:span text:style-name="T7">」</text:span><text:span text:style-name="T6">=[FM1]</text:span><text:span text:style-name="T7">項目代號</text:span><text:span text:style-name="T6">12005+12097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89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透過損益按公允價值衡量之金融資產」「淨額</text:span><text:span text:style-name="T6"> B</text:span><text:span text:style-name="T7">」</text:span><text:span text:style-name="T6">=[FM1]</text:span><text:span text:style-name="T7">項目代號</text:span><text:span text:style-name="T6">12000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90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透過其他綜合損益按公允價值衡量之金融資產」「總額</text:span><text:span text:style-name="T6"> C</text:span><text:span text:style-name="T7">」</text:span><text:span text:style-name="T6">=[FM1]</text:span><text:span text:style-name="T7">項目代號</text:span><text:span text:style-name="T6">12101+12111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91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透過其他綜合損益按公允價值衡量之金融資產」「淨額</text:span><text:span text:style-name="T6"> D</text:span><text:span text:style-name="T7">」</text:span><text:span text:style-name="T6">=[FM1]</text:span><text:span text:style-name="T7">項目代號</text:span><text:span text:style-name="T6">12100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92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按攤銷後成本衡量之債務工具投資」「總額</text:span><text:span text:style-name="T6"> E</text:span><text:span text:style-name="T7">」</text:span><text:span text:style-name="T6">=[FM1]</text:span><text:span text:style-name="T7">項目代號</text:span><text:span text:style-name="T6">12201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93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按攤銷後成本衡量之債務工具投資」「淨額</text:span><text:span text:style-name="T6"> F</text:span><text:span text:style-name="T7">」</text:span><text:span text:style-name="T6">=[FM1]</text:span><text:span text:style-name="T7">項目代號</text:span><text:span text:style-name="T6">12200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94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避險之金融資產」「淨額</text:span><text:span text:style-name="T6"> G</text:span><text:span text:style-name="T7">」</text:span><text:span text:style-name="T6">=[FM1]</text:span><text:span text:style-name="T7">項目代號</text:span><text:span text:style-name="T6">12300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95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受限制資產及其他金融資產」「總額</text:span><text:span text:style-name="T6"> H</text:span><text:span text:style-name="T7">」</text:span><text:span text:style-name="T6">=[FM1]</text:span><text:span text:style-name="T7">項目代號</text:span><text:span text:style-name="T6">15100+15515+15531+15533+15541+15551+15597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96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受限制資產及其他金融資產」「淨額</text:span><text:span text:style-name="T6"> I</text:span><text:span text:style-name="T7">」</text:span><text:span text:style-name="T6">=[FM1]</text:span><text:span text:style-name="T7">項目代號</text:span><text:span text:style-name="T6">15100+15500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97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透過損益按公允價值衡量之金融負債」「總額</text:span><text:span text:style-name="T6"> K</text:span><text:span text:style-name="T7">」</text:span><text:span text:style-name="T6">=[FM1]</text:span><text:span text:style-name="T7">項目代號</text:span><text:span text:style-name="T6">22001+22097</text:span></text:p>
          </table:table-cell>
          <table:table-cell table:style-name="ce21" table:number-columns-repeated="1022"/>
        </table:table-row>
        <table:table-row table:style-name="ro4">
          <table:table-cell table:style-name="ce7" office:value-type="string" calcext:value-type="string">
            <text:p>98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透過損益按公允價值衡量之金融負債」「淨額</text:span><text:span text:style-name="T6"> L</text:span><text:span text:style-name="T7">」</text:span><text:span text:style-name="T6">=[FM1]</text:span><text:span text:style-name="T7">項目代號</text:span><text:span text:style-name="T6">220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99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避險之金融負債」「淨額</text:span><text:span text:style-name="T6"> M</text:span><text:span text:style-name="T7">」</text:span><text:span text:style-name="T6">=[FM1]</text:span><text:span text:style-name="T7">項目代號</text:span><text:span text:style-name="T6">223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00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應付金融債券」「總額</text:span><text:span text:style-name="T6"> N</text:span><text:span text:style-name="T7">」</text:span><text:span text:style-name="T6">=[FM1]</text:span><text:span text:style-name="T7">項目代號</text:span><text:span text:style-name="T6">240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01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其他金融負債」「總額</text:span><text:span text:style-name="T6"> O</text:span><text:span text:style-name="T7">」</text:span><text:span text:style-name="T6">=[FM1]</text:span><text:span text:style-name="T7">項目代號</text:span><text:span text:style-name="T6">25505+25507+25509+25511+25513-25514+25541+25597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02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其他金融負債」「淨額</text:span><text:span text:style-name="T6"> P</text:span><text:span text:style-name="T7">」</text:span><text:span text:style-name="T6">=[FM1]</text:span><text:span text:style-name="T7">項目代號</text:span><text:span text:style-name="T6">255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03</text:p>
          </table:table-cell>
          <table:table-cell table:style-name="ce16" office:value-type="string" calcext:value-type="string">
            <text:p>[FM10]<text:span text:style-name="T5">項目代號</text:span><text:span text:style-name="T6">21000</text:span><text:span text:style-name="T7">「其他金融負債」「總額</text:span><text:span text:style-name="T6"> O</text:span><text:span text:style-name="T7">」</text:span><text:span text:style-name="T6">=[FM10]</text:span><text:span text:style-name="T7">項目代號</text:span><text:span text:style-name="T6">21000</text:span><text:span text:style-name="T7">「其他金融負債」「淨額</text:span><text:span text:style-name="T6">  P</text:span><text:span text:style-name="T7">」</text:span><text:span text:style-name="T6">=[FM1]</text:span><text:span text:style-name="T7">項目代號</text:span><text:span text:style-name="T6">25505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04</text:p>
          </table:table-cell>
          <table:table-cell table:style-name="ce16" office:value-type="string" calcext:value-type="string">
            <text:p>[FM10]<text:span text:style-name="T5">項目代號</text:span><text:span text:style-name="T6">24000</text:span><text:span text:style-name="T7">「其他金融負債」「總額</text:span><text:span text:style-name="T6"> O</text:span><text:span text:style-name="T7">」</text:span><text:span text:style-name="T6">=[FM10]</text:span><text:span text:style-name="T7">項目代號</text:span><text:span text:style-name="T6">24000</text:span><text:span text:style-name="T7">「其他金融負債」「淨額</text:span><text:span text:style-name="T6"> P</text:span><text:span text:style-name="T7">」</text:span><text:span text:style-name="T6">=[FM1]</text:span><text:span text:style-name="T7">項目代號</text:span><text:span text:style-name="T6">2551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05</text:p>
          </table:table-cell>
          <table:table-cell table:style-name="ce16" office:value-type="string" calcext:value-type="string">
            <text:p>[FM10]<text:span text:style-name="T5">項目代號</text:span><text:span text:style-name="T6">25000</text:span><text:span text:style-name="T7">「其他金融負債」「總額</text:span><text:span text:style-name="T6"> O</text:span><text:span text:style-name="T7">」</text:span><text:span text:style-name="T6">=[FM10]</text:span><text:span text:style-name="T7">項目代號</text:span><text:span text:style-name="T6">25000</text:span><text:span text:style-name="T7">「其他金融負債」「淨額</text:span><text:span text:style-name="T6"> P</text:span><text:span text:style-name="T7">」</text:span><text:span text:style-name="T6">=[FM1]</text:span><text:span text:style-name="T7">項目代號</text:span><text:span text:style-name="T6">25541</text:span></text:p>
          </table:table-cell>
          <table:table-cell table:style-name="ce19" table:number-columns-repeated="1022"/>
        </table:table-row>
        <table:table-row table:style-name="ro5">
          <table:table-cell table:style-name="ce7" office:value-type="string" calcext:value-type="string">
            <office:annotation draw:style-name="gr1" draw:text-style-name="P2" svg:width="25.4mm" svg:height="25.24mm" svg:x="14.15mm" svg:y="823.32mm" draw:caption-point-x="-2.75mm" draw:caption-point-y="6.67mm">
              <dc:date>2019-07-12T00:00:00</dc:date>
              <text:p text:style-name="P1"><text:span text:style-name="T1">李佩真</text:span><text:span text:style-name="T2">:</text:span></text:p>
              <text:p text:style-name="P1"><text:span text:style-name="T3">10703</text:span><text:span text:style-name="T4">經研處修訂原</text:span><text:span text:style-name="T4">10701</text:span><text:span text:style-name="T4">停用之地區別檢核公式，共</text:span><text:span text:style-name="T4">9</text:span><text:span text:style-name="T4">式</text:span><text:span text:style-name="T4">(105</text:span><text:span text:style-name="T4">至</text:span><text:span text:style-name="T4">113)</text:span><text:span text:style-name="T4">。</text:span></text:p>
            </office:annotation>
            <text:p>106</text:p>
          </table:table-cell>
          <table:table-cell table:style-name="ce16" office:value-type="string" calcext:value-type="string">
            <text:p>[FM10]<text:span text:style-name="T5">「透過損益按公允價值衡量之金融資產」「淨額</text:span><text:span text:style-name="T6">B</text:span><text:span text:style-name="T7">」項目代號</text:span><text:span text:style-name="T6">11010+12110+12210+13010+14010 =[FM1]</text:span><text:span text:style-name="T7">項目代號</text:span><text:span text:style-name="T6">120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6">
          <table:table-cell table:style-name="ce7" office:value-type="string" calcext:value-type="string">
            <text:p>107</text:p>
          </table:table-cell>
          <table:table-cell table:style-name="ce16" office:value-type="string" calcext:value-type="string">
            <text:p>[FM10]<text:span text:style-name="T5">「透過其他綜合損益按公允價值衡量之金融資產」「淨額</text:span><text:span text:style-name="T6">D</text:span><text:span text:style-name="T7">」項目代號</text:span><text:span text:style-name="T6">11010+12110+12210+14010 =[FM1]</text:span><text:span text:style-name="T7">項目代號</text:span><text:span text:style-name="T6">121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7">
          <table:table-cell table:style-name="ce7" office:value-type="string" calcext:value-type="string">
            <text:p>108</text:p>
          </table:table-cell>
          <table:table-cell table:style-name="ce16" office:value-type="string" calcext:value-type="string">
            <text:p>[FM10]<text:span text:style-name="T5">「按攤銷後成本衡量之債務工具投資」「淨額</text:span><text:span text:style-name="T6">F</text:span><text:span text:style-name="T7">」項目代號</text:span><text:span text:style-name="T6">12110+12210+14010 =[FM1]</text:span><text:span text:style-name="T7">項目代號</text:span><text:span text:style-name="T6">122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8">
          <table:table-cell table:style-name="ce7" office:value-type="string" calcext:value-type="string">
            <text:p>109</text:p>
          </table:table-cell>
          <table:table-cell table:style-name="ce16" office:value-type="string" calcext:value-type="string">
            <text:p>[FM10]<text:span text:style-name="T5">「避險之金融資產」「淨額</text:span><text:span text:style-name="T6">G</text:span><text:span text:style-name="T7">」項目代號</text:span><text:span text:style-name="T6">11010+12110+12210+13010+14010 =[FM1]</text:span><text:span text:style-name="T7">項目代號</text:span><text:span text:style-name="T6">123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9">
          <table:table-cell table:style-name="ce7" office:value-type="string" calcext:value-type="string">
            <text:p>110</text:p>
          </table:table-cell>
          <table:table-cell table:style-name="ce16" office:value-type="string" calcext:value-type="string">
            <text:p>[FM10]<text:span text:style-name="T5">「受限制資產及其他金融資產」「淨額</text:span><text:span text:style-name="T6">I</text:span><text:span text:style-name="T7">」項目代號</text:span><text:span text:style-name="T6">11010+12110+12210+14010-[FM1]</text:span><text:span text:style-name="T7">項目代號</text:span><text:span text:style-name="T6">155001</text:span><text:span text:style-name="T7">「臺灣地區」</text:span><text:span text:style-name="T6">=[FM1]</text:span><text:span text:style-name="T7">項目代號</text:span><text:span text:style-name="T6">151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9">
          <table:table-cell table:style-name="ce7" office:value-type="string" calcext:value-type="string">
            <text:p>111</text:p>
          </table:table-cell>
          <table:table-cell table:style-name="ce16" office:value-type="string" calcext:value-type="string">
            <text:p>[FM10]<text:span text:style-name="T5">「透過損益按公允價值衡量之金融負債」「淨額</text:span><text:span text:style-name="T6">L</text:span><text:span text:style-name="T7">」項目代號</text:span><text:span text:style-name="T6">21010+22110+22210+23010+24010+25010+26010 =[FM1]</text:span><text:span text:style-name="T7">項目代號</text:span><text:span text:style-name="T6">220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10">
          <table:table-cell table:style-name="ce7" office:value-type="string" calcext:value-type="string">
            <text:p>112</text:p>
          </table:table-cell>
          <table:table-cell table:style-name="ce16" office:value-type="string" calcext:value-type="string">
            <text:p>[FM10]<text:span text:style-name="T5">「避險之金融負債」「淨額</text:span><text:span text:style-name="T6">M</text:span><text:span text:style-name="T7">」項目代號</text:span><text:span text:style-name="T6">21010+22110+22210+23010+24010+25010+26010 =[FM1]</text:span><text:span text:style-name="T7">項目代號</text:span><text:span text:style-name="T6">223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8">
          <table:table-cell table:style-name="ce7" office:value-type="string" calcext:value-type="string">
            <text:p>113</text:p>
          </table:table-cell>
          <table:table-cell table:style-name="ce16" office:value-type="string" calcext:value-type="string">
            <text:p>[FM10]<text:span text:style-name="T5">「應付金融債券」「總額</text:span><text:span text:style-name="T6">N</text:span><text:span text:style-name="T7">」項目代號</text:span><text:span text:style-name="T6">22110+22210 =[FM1]</text:span><text:span text:style-name="T7">項目代號</text:span><text:span text:style-name="T6">240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8">
          <table:table-cell table:style-name="ce7" office:value-type="string" calcext:value-type="string">
            <text:p>114</text:p>
          </table:table-cell>
          <table:table-cell table:style-name="ce16" office:value-type="string" calcext:value-type="string">
            <text:p>[FM10]<text:span text:style-name="T5">「其他金融負債」「淨額</text:span><text:span text:style-name="T6">P</text:span><text:span text:style-name="T7">」項目代號</text:span><text:span text:style-name="T6">21010+22110+22210+24010+25010+26010 =[FM1]</text:span><text:span text:style-name="T7">項目代號</text:span><text:span text:style-name="T6">255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4">
          <table:table-cell table:style-name="ce7"/>
          <table:table-cell table:style-name="ce17" office:value-type="string" calcext:value-type="string">
            <text:p>FM12-<text:span text:style-name="T9">國際金融業務分行外幣信託、全權委託及外幣有價證券買賣業務月報表（以項目代號表示）：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15</text:p>
          </table:table-cell>
          <table:table-cell table:style-name="ce16" office:value-type="string" calcext:value-type="string">
            <text:p>1210=1211+1212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16</text:p>
          </table:table-cell>
          <table:table-cell table:style-name="ce16" office:value-type="string" calcext:value-type="string">
            <text:p>1211=12111+12112+12113+12114+12115+12116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17</text:p>
          </table:table-cell>
          <table:table-cell table:style-name="ce16" office:value-type="string" calcext:value-type="string">
            <text:p>1212=12121+12122+12123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18</text:p>
          </table:table-cell>
          <table:table-cell table:style-name="ce16" office:value-type="string" calcext:value-type="string">
            <text:p>1220=12201+12202</text:p>
          </table:table-cell>
          <table:table-cell table:style-name="ce19" table:number-columns-repeated="1022"/>
        </table:table-row>
        <table:table-row table:style-name="ro4">
          <table:table-cell table:style-name="ce8"/>
          <table:table-cell table:style-name="ce13" office:value-type="string" calcext:value-type="string">
            <text:p>FM14-<text:span text:style-name="T9">國際金融業務分行綜合損益表（以項目代號表示）：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19</text:p>
          </table:table-cell>
          <table:table-cell table:style-name="ce14" office:value-type="string" calcext:value-type="string">
            <text:p>49999=41000+42000+42500+43100+43600+43700+44500+45000+480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20</text:p>
          </table:table-cell>
          <table:table-cell table:style-name="ce14" office:value-type="string" calcext:value-type="string">
            <text:p>59999=51000+52000+52500+53100+53600+53700+54500+55000+58000+58200+58500+59000+595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21</text:p>
          </table:table-cell>
          <table:table-cell table:style-name="ce14" office:value-type="string" calcext:value-type="string">
            <text:p>64000=64001+6400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22</text:p>
          </table:table-cell>
          <table:table-cell table:style-name="ce14" office:value-type="string" calcext:value-type="string">
            <text:p>64001=49999-59999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23</text:p>
          </table:table-cell>
          <table:table-cell table:style-name="ce14" office:value-type="string" calcext:value-type="string">
            <text:p>66000=64000+6500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24</text:p>
          </table:table-cell>
          <table:table-cell table:style-name="ce14" office:value-type="string" calcext:value-type="string">
            <text:p>66000=66001+66003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7" office:value-type="string" calcext:value-type="string">
            <text:p>FQ1-<text:span text:style-name="T9">國際金融業務分行資產負債剩餘期限分析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25</text:p>
          </table:table-cell>
          <table:table-cell table:style-name="ce16" office:value-type="string" calcext:value-type="string">
            <text:p> [FQ1]<text:span text:style-name="T5">項目代號</text:span><text:span text:style-name="T6">11000</text:span><text:span text:style-name="T7">「合計」「境內」</text:span><text:span text:style-name="T6">=[FM1]</text:span><text:span text:style-name="T7">項目代號</text:span><text:span text:style-name="T6">110001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26</text:p>
          </table:table-cell>
          <table:table-cell table:style-name="ce16" office:value-type="string" calcext:value-type="string">
            <text:p> [FQ1]<text:span text:style-name="T5">項目代號</text:span><text:span text:style-name="T6">11000</text:span><text:span text:style-name="T7">「合計」「境內外」</text:span><text:span text:style-name="T6">=[FM1]</text:span><text:span text:style-name="T7">項目代號</text:span><text:span text:style-name="T6">11000</text:span>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127</text:p>
          </table:table-cell>
          <table:table-cell table:style-name="ce16" office:value-type="string" calcext:value-type="string">
            <text:p> [FQ1]<text:span text:style-name="T5">項目代號</text:span><text:span text:style-name="T6">12000</text:span><text:span text:style-name="T7">「合計」「境內」</text:span><text:span text:style-name="T6">=[FM1]</text:span><text:span text:style-name="T7">項目代號</text:span><text:span text:style-name="T6">120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28</text:p>
          </table:table-cell>
          <table:table-cell table:style-name="ce16" office:value-type="string" calcext:value-type="string">
            <text:p> [FQ1]<text:span text:style-name="T5">項目代號</text:span><text:span text:style-name="T6">12000</text:span><text:span text:style-name="T7">「合計」「境內外」</text:span><text:span text:style-name="T6">=[FM1]</text:span><text:span text:style-name="T7">項目代號</text:span><text:span text:style-name="T6">120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29</text:p>
          </table:table-cell>
          <table:table-cell table:style-name="ce16" office:value-type="string" calcext:value-type="string">
            <text:p> [FQ1]<text:span text:style-name="T5">項目代號</text:span><text:span text:style-name="T6">12100</text:span><text:span text:style-name="T7">「合計」「境內」</text:span><text:span text:style-name="T6">=[FM1]</text:span><text:span text:style-name="T7">項目代號</text:span><text:span text:style-name="T6">121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30</text:p>
          </table:table-cell>
          <table:table-cell table:style-name="ce16" office:value-type="string" calcext:value-type="string">
            <text:p> [FQ1]<text:span text:style-name="T5">項目代號</text:span><text:span text:style-name="T6">12100</text:span><text:span text:style-name="T7">「合計」「境內外」</text:span><text:span text:style-name="T6">=[FM1]</text:span><text:span text:style-name="T7">項目代號</text:span><text:span text:style-name="T6">121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31</text:p>
          </table:table-cell>
          <table:table-cell table:style-name="ce16" office:value-type="string" calcext:value-type="string">
            <text:p> [FQ1]<text:span text:style-name="T5">項目代號</text:span><text:span text:style-name="T6">12200</text:span><text:span text:style-name="T7">「合計」「境內」</text:span><text:span text:style-name="T6">=[FM1]</text:span><text:span text:style-name="T7">項目代號</text:span><text:span text:style-name="T6">122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32</text:p>
          </table:table-cell>
          <table:table-cell table:style-name="ce16" office:value-type="string" calcext:value-type="string">
            <text:p> [FQ1]<text:span text:style-name="T5">項目代號</text:span><text:span text:style-name="T6">12200</text:span><text:span text:style-name="T7">「合計」「境內外」</text:span><text:span text:style-name="T6">=[FM1]</text:span><text:span text:style-name="T7">項目代號</text:span><text:span text:style-name="T6">122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33</text:p>
          </table:table-cell>
          <table:table-cell table:style-name="ce16" office:value-type="string" calcext:value-type="string">
            <text:p> [FQ1]<text:span text:style-name="T5">項目代號</text:span><text:span text:style-name="T6">12300</text:span><text:span text:style-name="T7">「合計」「境內」</text:span><text:span text:style-name="T6">=[FM1]</text:span><text:span text:style-name="T7">項目代號</text:span><text:span text:style-name="T6">123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34</text:p>
          </table:table-cell>
          <table:table-cell table:style-name="ce16" office:value-type="string" calcext:value-type="string">
            <text:p> [FQ1]<text:span text:style-name="T5">項目代號</text:span><text:span text:style-name="T6">12300</text:span><text:span text:style-name="T7">「合計」「境內外」</text:span><text:span text:style-name="T6">=[FM1]</text:span><text:span text:style-name="T7">項目代號</text:span><text:span text:style-name="T6">123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35</text:p>
          </table:table-cell>
          <table:table-cell table:style-name="ce16" office:value-type="string" calcext:value-type="string">
            <text:p> [FQ1]<text:span text:style-name="T5">項目代號</text:span><text:span text:style-name="T6">12500</text:span><text:span text:style-name="T7">「合計」「境內」</text:span><text:span text:style-name="T6">=[FM1]</text:span><text:span text:style-name="T7">項目代號</text:span><text:span text:style-name="T6">125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36</text:p>
          </table:table-cell>
          <table:table-cell table:style-name="ce16" office:value-type="string" calcext:value-type="string">
            <text:p> [FQ1]<text:span text:style-name="T5">項目代號</text:span><text:span text:style-name="T6">12500</text:span><text:span text:style-name="T7">「合計」「境內外」</text:span><text:span text:style-name="T6">=[FM1]</text:span><text:span text:style-name="T7">項目代號</text:span><text:span text:style-name="T6">125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37</text:p>
          </table:table-cell>
          <table:table-cell table:style-name="ce16" office:value-type="string" calcext:value-type="string">
            <text:p> [FQ1]<text:span text:style-name="T5">項目代號</text:span><text:span text:style-name="T6">13000</text:span><text:span text:style-name="T7">「合計」「境內」</text:span><text:span text:style-name="T6">=[FM1]</text:span><text:span text:style-name="T7">項目代號</text:span><text:span text:style-name="T6">130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38</text:p>
          </table:table-cell>
          <table:table-cell table:style-name="ce16" office:value-type="string" calcext:value-type="string">
            <text:p> [FQ1]<text:span text:style-name="T5">項目代號</text:span><text:span text:style-name="T6">13000</text:span><text:span text:style-name="T7">「合計」「境內外」</text:span><text:span text:style-name="T6">=[FM1]</text:span><text:span text:style-name="T7">項目代號</text:span><text:span text:style-name="T6">130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39</text:p>
          </table:table-cell>
          <table:table-cell table:style-name="ce16" office:value-type="string" calcext:value-type="string">
            <text:p> [FQ1]<text:span text:style-name="T5">項目代號</text:span><text:span text:style-name="T6">13015</text:span><text:span text:style-name="T7">「合計」「境內」</text:span><text:span text:style-name="T6">=[FM1]</text:span><text:span text:style-name="T7">項目代號</text:span><text:span text:style-name="T6">13015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40</text:p>
          </table:table-cell>
          <table:table-cell table:style-name="ce16" office:value-type="string" calcext:value-type="string">
            <text:p> [FQ1]<text:span text:style-name="T5">項目代號</text:span><text:span text:style-name="T6">13015</text:span><text:span text:style-name="T7">「合計」「境內外」</text:span><text:span text:style-name="T6">=[FM1]</text:span><text:span text:style-name="T7">項目代號</text:span><text:span text:style-name="T6">13015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41</text:p>
          </table:table-cell>
          <table:table-cell table:style-name="ce16" office:value-type="string" calcext:value-type="string">
            <text:p> [FQ1]<text:span text:style-name="T5">項目代號</text:span><text:span text:style-name="T6">13500</text:span><text:span text:style-name="T7">「合計」「境內」</text:span><text:span text:style-name="T6">=[FM1]</text:span><text:span text:style-name="T7">項目代號</text:span><text:span text:style-name="T6">135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42</text:p>
          </table:table-cell>
          <table:table-cell table:style-name="ce16" office:value-type="string" calcext:value-type="string">
            <text:p> [FQ1]<text:span text:style-name="T5">項目代號</text:span><text:span text:style-name="T6">13500</text:span><text:span text:style-name="T7">「合計」「境內外」</text:span><text:span text:style-name="T6">=[FM1]</text:span><text:span text:style-name="T7">項目代號</text:span><text:span text:style-name="T6">135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43</text:p>
          </table:table-cell>
          <table:table-cell table:style-name="ce16" office:value-type="string" calcext:value-type="string">
            <text:p> [FQ1]<text:span text:style-name="T5">項目代號</text:span><text:span text:style-name="T6">15100</text:span><text:span text:style-name="T7">「合計」「境內」</text:span><text:span text:style-name="T6">=[FM1]</text:span><text:span text:style-name="T7">項目代號</text:span><text:span text:style-name="T6">151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44</text:p>
          </table:table-cell>
          <table:table-cell table:style-name="ce16" office:value-type="string" calcext:value-type="string">
            <text:p> [FQ1]<text:span text:style-name="T5">項目代號</text:span><text:span text:style-name="T6">15100</text:span><text:span text:style-name="T7">「合計」「境內外」</text:span><text:span text:style-name="T6">=[FM1]</text:span><text:span text:style-name="T7">項目代號</text:span><text:span text:style-name="T6">151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45</text:p>
          </table:table-cell>
          <table:table-cell table:style-name="ce16" office:value-type="string" calcext:value-type="string">
            <text:p> [FQ1]<text:span text:style-name="T5">項目代號</text:span><text:span text:style-name="T6">15500</text:span><text:span text:style-name="T7">「合計」「境內」</text:span><text:span text:style-name="T6">=[FM1]</text:span><text:span text:style-name="T7">項目代號</text:span><text:span text:style-name="T6">155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46</text:p>
          </table:table-cell>
          <table:table-cell table:style-name="ce16" office:value-type="string" calcext:value-type="string">
            <text:p> [FQ1]<text:span text:style-name="T5">項目代號</text:span><text:span text:style-name="T6">15500</text:span><text:span text:style-name="T7">「合計」「境內外」</text:span><text:span text:style-name="T6">=[FM1]</text:span><text:span text:style-name="T7">項目代號</text:span><text:span text:style-name="T6">155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47</text:p>
          </table:table-cell>
          <table:table-cell table:style-name="ce16" office:value-type="string" calcext:value-type="string">
            <text:p> [FQ1]<text:span text:style-name="T5">項目代號</text:span><text:span text:style-name="T6">18500</text:span><text:span text:style-name="T7">「合計」「境內」</text:span><text:span text:style-name="T6">=[FM1]</text:span><text:span text:style-name="T7">項目代號</text:span><text:span text:style-name="T6">185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48</text:p>
          </table:table-cell>
          <table:table-cell table:style-name="ce16" office:value-type="string" calcext:value-type="string">
            <text:p> [FQ1]<text:span text:style-name="T5">項目代號</text:span><text:span text:style-name="T6">19000</text:span><text:span text:style-name="T7">「合計」「境內」</text:span><text:span text:style-name="T6">= [FM1]</text:span><text:span text:style-name="T7">項目代號</text:span><text:span text:style-name="T6">190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49</text:p>
          </table:table-cell>
          <table:table-cell table:style-name="ce16" office:value-type="string" calcext:value-type="string">
            <text:p> [FQ1]<text:span text:style-name="T5">項目代號</text:span><text:span text:style-name="T6">19693</text:span><text:span text:style-name="T7">「合計」「境內」</text:span><text:span text:style-name="T6">=[FM1]</text:span><text:span text:style-name="T7">項目代號</text:span><text:span text:style-name="T6">19693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50</text:p>
          </table:table-cell>
          <table:table-cell table:style-name="ce16" office:value-type="string" calcext:value-type="string">
            <text:p> [FQ1]<text:span text:style-name="T5">項目代號</text:span><text:span text:style-name="T6">19693</text:span><text:span text:style-name="T7">「合計」「境內外」</text:span><text:span text:style-name="T6">=[FM1]</text:span><text:span text:style-name="T7">項目代號</text:span><text:span text:style-name="T6">19693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51</text:p>
          </table:table-cell>
          <table:table-cell table:style-name="ce16" office:value-type="string" calcext:value-type="string">
            <text:p> [FQ1]<text:span text:style-name="T5">項目代號</text:span><text:span text:style-name="T6">19500</text:span><text:span text:style-name="T7">「合計」「境內」</text:span><text:span text:style-name="T6">=[FM1]</text:span><text:span text:style-name="T7">項目代號</text:span><text:span text:style-name="T6">195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52</text:p>
          </table:table-cell>
          <table:table-cell table:style-name="ce16" office:value-type="string" calcext:value-type="string">
            <text:p> [FQ1]<text:span text:style-name="T5">項目代號</text:span><text:span text:style-name="T6">19500</text:span><text:span text:style-name="T7">「合計」「境內外」</text:span><text:span text:style-name="T6">=[FM1]</text:span><text:span text:style-name="T7">項目代號</text:span><text:span text:style-name="T6">195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53</text:p>
          </table:table-cell>
          <table:table-cell table:style-name="ce16" office:value-type="string" calcext:value-type="string">
            <text:p> [FQ1]<text:span text:style-name="T5">項目代號</text:span><text:span text:style-name="T6">19999</text:span><text:span text:style-name="T7">「合計」「境內外」</text:span><text:span text:style-name="T6">=[FM1]</text:span><text:span text:style-name="T7">項目代號</text:span><text:span text:style-name="T6">19999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54</text:p>
          </table:table-cell>
          <table:table-cell table:style-name="ce16" office:value-type="string" calcext:value-type="string">
            <text:p> [FQ1]<text:span text:style-name="T5">項目代號</text:span><text:span text:style-name="T6">21000</text:span><text:span text:style-name="T7">「合計」「境內」</text:span><text:span text:style-name="T6">=[FM1]</text:span><text:span text:style-name="T7">項目代號</text:span><text:span text:style-name="T6">210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55</text:p>
          </table:table-cell>
          <table:table-cell table:style-name="ce16" office:value-type="string" calcext:value-type="string">
            <text:p> [FQ1]<text:span text:style-name="T5">項目代號</text:span><text:span text:style-name="T6">21000</text:span><text:span text:style-name="T7">「合計」「境內外」</text:span><text:span text:style-name="T6">=[FM1]</text:span><text:span text:style-name="T7">項目代號</text:span><text:span text:style-name="T6">210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56</text:p>
          </table:table-cell>
          <table:table-cell table:style-name="ce16" office:value-type="string" calcext:value-type="string">
            <text:p> [FQ1]<text:span text:style-name="T5">項目代號</text:span><text:span text:style-name="T6">21500</text:span><text:span text:style-name="T7">「合計」「境內」</text:span><text:span text:style-name="T6">=[FM1]</text:span><text:span text:style-name="T7">項目代號</text:span><text:span text:style-name="T6">215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57</text:p>
          </table:table-cell>
          <table:table-cell table:style-name="ce16" office:value-type="string" calcext:value-type="string">
            <text:p> [FQ1]<text:span text:style-name="T5">項目代號</text:span><text:span text:style-name="T6">21500</text:span><text:span text:style-name="T7">「合計」「境內外」</text:span><text:span text:style-name="T6">=[FM1]</text:span><text:span text:style-name="T7">項目代號</text:span><text:span text:style-name="T6">215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58</text:p>
          </table:table-cell>
          <table:table-cell table:style-name="ce16" office:value-type="string" calcext:value-type="string">
            <text:p> [FQ1]<text:span text:style-name="T5">項目代號</text:span><text:span text:style-name="T6">22000</text:span><text:span text:style-name="T7">「合計」「境內」</text:span><text:span text:style-name="T6">=[FM1]</text:span><text:span text:style-name="T7">項目代號</text:span><text:span text:style-name="T6">220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59</text:p>
          </table:table-cell>
          <table:table-cell table:style-name="ce16" office:value-type="string" calcext:value-type="string">
            <text:p> [FQ1]<text:span text:style-name="T5">項目代號</text:span><text:span text:style-name="T6">22000</text:span><text:span text:style-name="T7">「合計」「境內外」</text:span><text:span text:style-name="T6">=[FM1]</text:span><text:span text:style-name="T7">項目代號</text:span><text:span text:style-name="T6">220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60</text:p>
          </table:table-cell>
          <table:table-cell table:style-name="ce16" office:value-type="string" calcext:value-type="string">
            <text:p> [FQ1]<text:span text:style-name="T5">項目代號</text:span><text:span text:style-name="T6">22300</text:span><text:span text:style-name="T7">「合計」「境內」</text:span><text:span text:style-name="T6">=[FM1]</text:span><text:span text:style-name="T7">項目代號</text:span><text:span text:style-name="T6">223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61</text:p>
          </table:table-cell>
          <table:table-cell table:style-name="ce16" office:value-type="string" calcext:value-type="string">
            <text:p> [FQ1]<text:span text:style-name="T5">項目代號</text:span><text:span text:style-name="T6">22300</text:span><text:span text:style-name="T7">「合計」「境內外」</text:span><text:span text:style-name="T6">=[FM1]</text:span><text:span text:style-name="T7">項目代號</text:span><text:span text:style-name="T6">223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62</text:p>
          </table:table-cell>
          <table:table-cell table:style-name="ce16" office:value-type="string" calcext:value-type="string">
            <text:p> [FQ1]<text:span text:style-name="T5">項目代號</text:span><text:span text:style-name="T6">22500</text:span><text:span text:style-name="T7">「合計」「境內」</text:span><text:span text:style-name="T6">=[FM1]</text:span><text:span text:style-name="T7">項目代號</text:span><text:span text:style-name="T6">225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63</text:p>
          </table:table-cell>
          <table:table-cell table:style-name="ce16" office:value-type="string" calcext:value-type="string">
            <text:p> [FQ1]<text:span text:style-name="T5">項目代號</text:span><text:span text:style-name="T6">22500</text:span><text:span text:style-name="T7">「合計」「境內外」</text:span><text:span text:style-name="T6">=[FM1]</text:span><text:span text:style-name="T7">項目代號</text:span><text:span text:style-name="T6">225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64</text:p>
          </table:table-cell>
          <table:table-cell table:style-name="ce16" office:value-type="string" calcext:value-type="string">
            <text:p> [FQ1]<text:span text:style-name="T5">項目代號</text:span><text:span text:style-name="T6">23000</text:span><text:span text:style-name="T7">「合計」「境內」</text:span><text:span text:style-name="T6">=[FM1]</text:span><text:span text:style-name="T7">項目代號</text:span><text:span text:style-name="T6">230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65</text:p>
          </table:table-cell>
          <table:table-cell table:style-name="ce16" office:value-type="string" calcext:value-type="string">
            <text:p> [FQ1]<text:span text:style-name="T5">項目代號</text:span><text:span text:style-name="T6">23000</text:span><text:span text:style-name="T7">「合計」「境內外」</text:span><text:span text:style-name="T6">=[FM1]</text:span><text:span text:style-name="T7">項目代號</text:span><text:span text:style-name="T6">230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66</text:p>
          </table:table-cell>
          <table:table-cell table:style-name="ce16" office:value-type="string" calcext:value-type="string">
            <text:p> [FQ1]<text:span text:style-name="T5">項目代號</text:span><text:span text:style-name="T6">23015</text:span><text:span text:style-name="T7">「合計」「境內」</text:span><text:span text:style-name="T6">=[FM1]</text:span><text:span text:style-name="T7">項目代號</text:span><text:span text:style-name="T6">23015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67</text:p>
          </table:table-cell>
          <table:table-cell table:style-name="ce16" office:value-type="string" calcext:value-type="string">
            <text:p> [FQ1]<text:span text:style-name="T5">項目代號</text:span><text:span text:style-name="T6">23015</text:span><text:span text:style-name="T7">「合計」「境內外」</text:span><text:span text:style-name="T6">=[FM1]</text:span><text:span text:style-name="T7">項目代號</text:span><text:span text:style-name="T6">23015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68</text:p>
          </table:table-cell>
          <table:table-cell table:style-name="ce16" office:value-type="string" calcext:value-type="string">
            <text:p> [FQ1]<text:span text:style-name="T5">項目代號</text:span><text:span text:style-name="T6">23500</text:span><text:span text:style-name="T7">「合計」「境內」</text:span><text:span text:style-name="T6">=[FM1]</text:span><text:span text:style-name="T7">項目代號</text:span><text:span text:style-name="T6">235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69</text:p>
          </table:table-cell>
          <table:table-cell table:style-name="ce16" office:value-type="string" calcext:value-type="string">
            <text:p> [FQ1]<text:span text:style-name="T5">項目代號</text:span><text:span text:style-name="T6">23500</text:span><text:span text:style-name="T7">「合計」「境內外」</text:span><text:span text:style-name="T6">=[FM1]</text:span><text:span text:style-name="T7">項目代號</text:span><text:span text:style-name="T6">235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70</text:p>
          </table:table-cell>
          <table:table-cell table:style-name="ce16" office:value-type="string" calcext:value-type="string">
            <text:p> [FQ1]<text:span text:style-name="T5">項目代號</text:span><text:span text:style-name="T6">24000</text:span><text:span text:style-name="T7">「合計」「境內」</text:span><text:span text:style-name="T6">=[FM1]</text:span><text:span text:style-name="T7">項目代號</text:span><text:span text:style-name="T6">240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71</text:p>
          </table:table-cell>
          <table:table-cell table:style-name="ce16" office:value-type="string" calcext:value-type="string">
            <text:p> [FQ1]<text:span text:style-name="T5">項目代號</text:span><text:span text:style-name="T6">24000</text:span><text:span text:style-name="T7">「合計」「境內外」</text:span><text:span text:style-name="T6">=[FM1]</text:span><text:span text:style-name="T7">項目代號</text:span><text:span text:style-name="T6">240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72</text:p>
          </table:table-cell>
          <table:table-cell table:style-name="ce16" office:value-type="string" calcext:value-type="string">
            <text:p> [FQ1]<text:span text:style-name="T5">項目代號</text:span><text:span text:style-name="T6">25500</text:span><text:span text:style-name="T7">「合計」「境內」</text:span><text:span text:style-name="T6">=[FM1]</text:span><text:span text:style-name="T7">項目代號</text:span><text:span text:style-name="T6">255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73</text:p>
          </table:table-cell>
          <table:table-cell table:style-name="ce16" office:value-type="string" calcext:value-type="string">
            <text:p> [FQ1]<text:span text:style-name="T5">項目代號</text:span><text:span text:style-name="T6">25500</text:span><text:span text:style-name="T7">「合計」「境內外」</text:span><text:span text:style-name="T6">=[FM1]</text:span><text:span text:style-name="T7">項目代號</text:span><text:span text:style-name="T6">255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74</text:p>
          </table:table-cell>
          <table:table-cell table:style-name="ce16" office:value-type="string" calcext:value-type="string">
            <text:p> [FQ1]<text:span text:style-name="T5">項目代號</text:span><text:span text:style-name="T6">25600</text:span><text:span text:style-name="T7">「合計」「境內」</text:span><text:span text:style-name="T6">=[FM1]</text:span><text:span text:style-name="T7">項目代號</text:span><text:span text:style-name="T6">256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75</text:p>
          </table:table-cell>
          <table:table-cell table:style-name="ce16" office:value-type="string" calcext:value-type="string">
            <text:p> [FQ1]<text:span text:style-name="T5">項目代號</text:span><text:span text:style-name="T6">25600</text:span><text:span text:style-name="T7">「合計」「境內外」</text:span><text:span text:style-name="T6">=[FM1]</text:span><text:span text:style-name="T7">項目代號</text:span><text:span text:style-name="T6">256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76</text:p>
          </table:table-cell>
          <table:table-cell table:style-name="ce16" office:value-type="string" calcext:value-type="string">
            <text:p> [FQ1]<text:span text:style-name="T5">項目代號</text:span><text:span text:style-name="T6">29693</text:span><text:span text:style-name="T7">「合計」「境內」</text:span><text:span text:style-name="T6">=[FM1]</text:span><text:span text:style-name="T7">項目代號</text:span><text:span text:style-name="T6">29693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77</text:p>
          </table:table-cell>
          <table:table-cell table:style-name="ce16" office:value-type="string" calcext:value-type="string">
            <text:p> [FQ1]<text:span text:style-name="T5">項目代號</text:span><text:span text:style-name="T6">29693</text:span><text:span text:style-name="T7">「合計」「境內外」</text:span><text:span text:style-name="T6">=[FM1]</text:span><text:span text:style-name="T7">項目代號</text:span><text:span text:style-name="T6">29693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78</text:p>
          </table:table-cell>
          <table:table-cell table:style-name="ce16" office:value-type="string" calcext:value-type="string">
            <text:p> [FQ1]<text:span text:style-name="T5">項目代號</text:span><text:span text:style-name="T6">29500</text:span><text:span text:style-name="T7">「合計」「境內」</text:span><text:span text:style-name="T6">=[FM1]</text:span><text:span text:style-name="T7">項目代號</text:span><text:span text:style-name="T6">295001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79</text:p>
          </table:table-cell>
          <table:table-cell table:style-name="ce16" office:value-type="string" calcext:value-type="string">
            <text:p> [FQ1]<text:span text:style-name="T5">項目代號</text:span><text:span text:style-name="T6">29500</text:span><text:span text:style-name="T7">「合計」「境內外」</text:span><text:span text:style-name="T6">=[FM1]</text:span><text:span text:style-name="T7">項目代號</text:span><text:span text:style-name="T6">29500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80</text:p>
          </table:table-cell>
          <table:table-cell table:style-name="ce16" office:value-type="string" calcext:value-type="string">
            <text:p> [FQ1]<text:span text:style-name="T5">項目代號</text:span><text:span text:style-name="T6">29999</text:span><text:span text:style-name="T7">「合計」「境內外」</text:span><text:span text:style-name="T6">=[FM1]</text:span><text:span text:style-name="T7">項目代號</text:span><text:span text:style-name="T6">29999</text:span></text:p>
          </table:table-cell>
          <table:table-cell table:style-name="ce19" table:number-columns-repeated="1022"/>
        </table:table-row>
        <table:table-row table:style-name="ro4">
          <table:table-cell table:style-name="ce7" office:value-type="string" calcext:value-type="string">
            <text:p>181</text:p>
          </table:table-cell>
          <table:table-cell table:style-name="ce16" office:value-type="string" calcext:value-type="string">
            <text:p> [FQ1]<text:span text:style-name="T5">項目代號</text:span><text:span text:style-name="T6">39999</text:span><text:span text:style-name="T7">「合計」「境內」</text:span><text:span text:style-name="T6">=[FM1]</text:span><text:span text:style-name="T7">項目代號</text:span><text:span text:style-name="T6">39999</text:span></text:p>
          </table:table-cell>
          <table:table-cell table:style-name="ce19" table:number-columns-repeated="1022"/>
        </table:table-row>
        <table:table-row table:style-name="ro4">
          <table:table-cell table:style-name="ce29" table:number-columns-spanned="2" table:number-rows-spanned="1"/>
          <table:covered-table-cell table:style-name="ce29"/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11" table:number-rows-repeated="104837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增刪版.$A$1" table:cell-range-address="$增刪版.$A$3:.$AMJ$3" table:range-usable-as="repeat-column repeat-row"/>
        </table:named-expressions>
      </table:table>
      <table:table table:name="修正版" table:style-name="ta2">
        <table:table-column table:style-name="co1" table:default-cell-style-name="ce10"/>
        <table:table-column table:style-name="co2" table:default-cell-style-name="ce18"/>
        <table:table-column table:style-name="co3" table:number-columns-repeated="1022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國際金融業務分行整體業務月季報檢核公式</text:p>
          </table:table-cell>
          <table:covered-table-cell table:style-name="ce11"/>
          <table:table-cell table:style-name="ce19" table:number-columns-repeated="1022"/>
        </table:table-row>
        <table:table-row table:style-name="ro2">
          <table:table-cell table:style-name="ce2"/>
          <table:table-cell table:style-name="ce12" office:value-type="string" calcext:value-type="string">
            <text:p>107<text:span text:style-name="T5">年</text:span><text:span text:style-name="T6">8</text:span><text:span text:style-name="T7">月版</text:span></text:p>
          </table:table-cell>
          <table:table-cell table:style-name="ce19"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檢核</text:p>
              <text:p>代碼</text:p>
            </table:table-cell>
            <table:table-cell table:style-name="ce3" office:value-type="string" calcext:value-type="string">
              <text:p>檢<text:span text:style-name="T8">                                        </text:span><text:span text:style-name="T7">核</text:span><text:span text:style-name="T6">                                        </text:span><text:span text:style-name="T7">公</text:span><text:span text:style-name="T6">                                        </text:span><text:span text:style-name="T7">式</text:span></text:p>
            </table:table-cell>
            <table:table-cell table:style-name="ce19" table:number-columns-repeated="1022"/>
          </table:table-row>
        </table:table-header-rows>
        <table:table-row table:style-name="ro4">
          <table:table-cell table:style-name="ce4"/>
          <table:table-cell table:style-name="ce13" office:value-type="string" calcext:value-type="string">
            <text:p>FM1-<text:span text:style-name="T9">國際金融業務分行資產負債表（以項目代號表示）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14" office:value-type="string" calcext:value-type="string">
            <text:p>11000=110001+110002+110003+110004+110005+11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14" office:value-type="string" calcext:value-type="string">
            <text:p>11000=11021-11022+11501+11503-11504+11505-11506+1151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14" office:value-type="string" calcext:value-type="string">
            <text:p>11021=110211+110212+1102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14" office:value-type="string" calcext:value-type="string">
            <text:p>11501=115011+115012+1150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14" office:value-type="string" calcext:value-type="string">
            <text:p>11503=115031+115032+11503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14" office:value-type="string" calcext:value-type="string">
            <text:p>11505=115051+115052+11505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14" office:value-type="string" calcext:value-type="string">
            <text:p>12000=120001+120002+120003+120004+120005+12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14" office:value-type="string" calcext:value-type="string">
            <text:p>12000=12005+12007+12097+120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string" calcext:value-type="string">
            <text:p>12100=121001+121002+121003+121004+121005+121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4" office:value-type="string" calcext:value-type="string">
            <text:p>12100=12101+12103+12111+121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4" office:value-type="string" calcext:value-type="string">
            <text:p>12200=122001+122002+122003+122004+122005+122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4" office:value-type="string" calcext:value-type="string">
            <text:p>12200=12201-12203+1220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14" office:value-type="string" calcext:value-type="string">
            <text:p>12300=123001+123002+123003+123004+123005+123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14" office:value-type="string" calcext:value-type="string">
            <text:p>12500=12501-1250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14" office:value-type="string" calcext:value-type="string">
            <text:p>12500=125001+125002+125003+125004+125005+12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16" office:value-type="string" calcext:value-type="string">
            <text:p>13000=130001+130002+130003+130004+130005+13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14" office:value-type="string" calcext:value-type="string">
            <text:p>13000=13007-13008+13013-13014+13015-13016+13023-13024+13025-13026+13031-13032+13041+13097-1309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16" office:value-type="string" calcext:value-type="string">
            <text:p>13015=130151+13015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16" office:value-type="string" calcext:value-type="string">
            <text:p>13500=135001+135002+135003+135004+135005+13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16" office:value-type="string" calcext:value-type="string">
            <text:p>13500=13501+13503+13505+13523+13525+13543+13561+13563+13581+13583+13585-13590+13594+13595+1359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15100=151001+151002+151003+151004+151005+151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2</text:p>
          </table:table-cell>
          <table:table-cell table:style-name="ce14" office:value-type="string" calcext:value-type="string">
            <text:p>15500=155001+155002+155003+155004+155005+15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3</text:p>
          </table:table-cell>
          <table:table-cell table:style-name="ce14" office:value-type="string" calcext:value-type="string">
            <text:p>15500=15515+15531+15533-15534+15541-15542+15551-15552+15597-1559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14" office:value-type="string" calcext:value-type="string">
            <text:p>19693=196931+196932+196933+196934+196935+19693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5</text:p>
          </table:table-cell>
          <table:table-cell table:style-name="ce16" office:value-type="string" calcext:value-type="string">
            <text:p>19500=195001+195002+195003+195004+195005+19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6</text:p>
          </table:table-cell>
          <table:table-cell table:style-name="ce14" office:value-type="string" calcext:value-type="string">
            <text:p>19999=11000+12000+12100+12200+12300+12500+13000+13500+15100+15500+18500+19000+19693+195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7</text:p>
          </table:table-cell>
          <table:table-cell table:style-name="ce14" office:value-type="string" calcext:value-type="string">
            <text:p>19999=29999+399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8</text:p>
          </table:table-cell>
          <table:table-cell table:style-name="ce16" office:value-type="string" calcext:value-type="string">
            <text:p>21000=210001+210002+210003+210004+210005+21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9</text:p>
          </table:table-cell>
          <table:table-cell table:style-name="ce16" office:value-type="string" calcext:value-type="string">
            <text:p>21000=21001+21003+21011+21013+2101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14" office:value-type="string" calcext:value-type="string">
            <text:p>210001=21001+210031+210032+210111+210112+210131+210132+2101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1</text:p>
          </table:table-cell>
          <table:table-cell table:style-name="ce14" office:value-type="string" calcext:value-type="string">
            <text:p>210002=210033+210113+210133-210003-210004-210005-21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2</text:p>
          </table:table-cell>
          <table:table-cell table:style-name="ce14" office:value-type="string" calcext:value-type="string">
            <text:p>21003=210031+210032+21003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3</text:p>
          </table:table-cell>
          <table:table-cell table:style-name="ce14" office:value-type="string" calcext:value-type="string">
            <text:p>21011=210111+210112+2101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4</text:p>
          </table:table-cell>
          <table:table-cell table:style-name="ce14" office:value-type="string" calcext:value-type="string">
            <text:p>21013=210131+210132+21013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5</text:p>
          </table:table-cell>
          <table:table-cell table:style-name="ce14" office:value-type="string" calcext:value-type="string">
            <text:p>21500=215001+215002+215003+215004+215005+21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6</text:p>
          </table:table-cell>
          <table:table-cell table:style-name="ce16" office:value-type="string" calcext:value-type="string">
            <text:p>21500=21503+2152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7</text:p>
          </table:table-cell>
          <table:table-cell table:style-name="ce14" office:value-type="string" calcext:value-type="string">
            <text:p>215001=21503+215211+21521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8</text:p>
          </table:table-cell>
          <table:table-cell table:style-name="ce14" office:value-type="string" calcext:value-type="string">
            <text:p>21521=215211+215212+2152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9</text:p>
          </table:table-cell>
          <table:table-cell table:style-name="ce14" office:value-type="string" calcext:value-type="string">
            <text:p>215213=215002+215003+215004+215005+21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0</text:p>
          </table:table-cell>
          <table:table-cell table:style-name="ce14" office:value-type="string" calcext:value-type="string">
            <text:p>22000=220001+220002+220003+220004+220005+22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1</text:p>
          </table:table-cell>
          <table:table-cell table:style-name="ce14" office:value-type="string" calcext:value-type="string">
            <text:p>22000=22001+22003+22097+220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2</text:p>
          </table:table-cell>
          <table:table-cell table:style-name="ce14" office:value-type="string" calcext:value-type="string">
            <text:p>22300=223001+223002+223003+223004+223005+223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3</text:p>
          </table:table-cell>
          <table:table-cell table:style-name="ce14" office:value-type="string" calcext:value-type="string">
            <text:p>22500=225001+225002+225003+225004+225005+22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4</text:p>
          </table:table-cell>
          <table:table-cell table:style-name="ce14" office:value-type="string" calcext:value-type="string">
            <text:p>23000=230001+230002+230003+230004+230005+23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5</text:p>
          </table:table-cell>
          <table:table-cell table:style-name="ce14" office:value-type="string" calcext:value-type="string">
            <text:p>23000=23007+23013+23015+23023+23025+23027+23041+2309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6</text:p>
          </table:table-cell>
          <table:table-cell table:style-name="ce14" office:value-type="string" calcext:value-type="string">
            <text:p>23015=230151+23015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7</text:p>
          </table:table-cell>
          <table:table-cell table:style-name="ce14" office:value-type="string" calcext:value-type="string">
            <text:p>23500=235001+235002+235003+235004+235005+23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8</text:p>
          </table:table-cell>
          <table:table-cell table:style-name="ce14" office:value-type="string" calcext:value-type="string">
            <text:p>23500=23507+23523+23534+23535+23591+23593+2359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9</text:p>
          </table:table-cell>
          <table:table-cell table:style-name="ce14" office:value-type="string" calcext:value-type="string">
            <text:p>24000=240001+240002+240003+240004+240005+24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14" office:value-type="string" calcext:value-type="string">
            <text:p>24000=24001+24003-2400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1</text:p>
          </table:table-cell>
          <table:table-cell table:style-name="ce14" office:value-type="string" calcext:value-type="string">
            <text:p>25500=255001+255002+255003+255004+255005+25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2</text:p>
          </table:table-cell>
          <table:table-cell table:style-name="ce14" office:value-type="string" calcext:value-type="string">
            <text:p>25500=25505+25507+25509+25511+25513-25514+25541+2559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3</text:p>
          </table:table-cell>
          <table:table-cell table:style-name="ce14" office:value-type="string" calcext:value-type="string">
            <text:p>25600=256001+256002+256003+256004+256005+256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4</text:p>
          </table:table-cell>
          <table:table-cell table:style-name="ce14" office:value-type="string" calcext:value-type="string">
            <text:p>29693=296931+296932+296933+296934+296935+29693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5</text:p>
          </table:table-cell>
          <table:table-cell table:style-name="ce16" office:value-type="string" calcext:value-type="string">
            <text:p>29500=295001+295002+295003+295004+295005+29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6</text:p>
          </table:table-cell>
          <table:table-cell table:style-name="ce14" office:value-type="string" calcext:value-type="string">
            <text:p>29999=21000+21500+22000+22300+22500+23000+23500+24000+25500+25600+29693+295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7</text:p>
          </table:table-cell>
          <table:table-cell table:style-name="ce14" office:value-type="string" calcext:value-type="string">
            <text:p>32000=32011-32013+32021+32022+32023+32024+3202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8</text:p>
          </table:table-cell>
          <table:table-cell table:style-name="ce14" office:value-type="string" calcext:value-type="string">
            <text:p>32500=31400+32526+32529+32533+32535+32563+325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9</text:p>
          </table:table-cell>
          <table:table-cell table:style-name="ce14" office:value-type="string" calcext:value-type="string">
            <text:p>39999=32000+3250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7" office:value-type="string" calcext:value-type="string">
            <text:p>FM2-<text:span text:style-name="T9">國際金融業務分行與境內金融機構往來餘額明細表</text:span><text:span text:style-name="T14"> </text:span><text:span text:style-name="T15">←→</text:span><text:span text:style-name="T14">FM1-</text:span><text:span text:style-name="T15">國際金融業務分行資產負債表</text:span><text:span text:style-name="T14"> </text:span><text:span text:style-name="T15">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0</text:p>
          </table:table-cell>
          <table:table-cell table:style-name="ce16" office:value-type="string" calcext:value-type="string">
            <text:p>[FM2]<text:span text:style-name="T5">「存放及拆借同業（資產面）」「他行</text:span><text:span text:style-name="T6">DBU</text:span><text:span text:style-name="T7">」合計</text:span><text:span text:style-name="T6">=[FM1]</text:span><text:span text:style-name="T7">項目代號</text:span><text:span text:style-name="T6">110211+115011+115031+11505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1</text:p>
          </table:table-cell>
          <table:table-cell table:style-name="ce16" office:value-type="string" calcext:value-type="string">
            <text:p>[FM2]<text:span text:style-name="T5">「存放及拆借同業（資產面）」「他行</text:span><text:span text:style-name="T6">OBU</text:span><text:span text:style-name="T7">」合計</text:span><text:span text:style-name="T6">=[FM1]</text:span><text:span text:style-name="T7">項目代號</text:span><text:span text:style-name="T6">110212+115012+115032+115052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2</text:p>
          </table:table-cell>
          <table:table-cell table:style-name="ce16" office:value-type="string" calcext:value-type="string">
            <text:p>[FM2]<text:span text:style-name="T5">「同業存款及拆放（負債面）」「他行</text:span><text:span text:style-name="T6">DBU</text:span><text:span text:style-name="T7">」合計</text:span><text:span text:style-name="T6">=[FM1]</text:span><text:span text:style-name="T7">項目代號</text:span><text:span text:style-name="T6">210031+210111+210131+21521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3</text:p>
          </table:table-cell>
          <table:table-cell table:style-name="ce16" office:value-type="string" calcext:value-type="string">
            <text:p>[FM2]<text:span text:style-name="T5">「同業存款及拆放（負債面）」「他行</text:span><text:span text:style-name="T6">OBU</text:span><text:span text:style-name="T7">」合計</text:span><text:span text:style-name="T6">=[FM1]</text:span><text:span text:style-name="T7">項目代號</text:span><text:span text:style-name="T6">210032+210112+210132+215212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7" office:value-type="string" calcext:value-type="string">
            <text:p>FM3-<text:span text:style-name="T9">國際金融業務分行貼現及放款總額明細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4</text:p>
          </table:table-cell>
          <table:table-cell table:style-name="ce14" office:value-type="string" calcext:value-type="string">
            <text:p>[FM3]<text:span text:style-name="T5">項目代號</text:span><text:span text:style-name="T6">13501</text:span><text:span text:style-name="T7">「合計」</text:span><text:span text:style-name="T6">=[FM1]</text:span><text:span text:style-name="T7">項目代號</text:span><text:span text:style-name="T6">1350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5</text:p>
          </table:table-cell>
          <table:table-cell table:style-name="ce14" office:value-type="string" calcext:value-type="string">
            <text:p>[FM3]<text:span text:style-name="T5">項目代號</text:span><text:span text:style-name="T6">13503</text:span><text:span text:style-name="T7">「合計」</text:span><text:span text:style-name="T6">=[FM1]</text:span><text:span text:style-name="T7">項目代號</text:span><text:span text:style-name="T6">1350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6</text:p>
          </table:table-cell>
          <table:table-cell table:style-name="ce14" office:value-type="string" calcext:value-type="string">
            <text:p>[FM3]<text:span text:style-name="T5">項目代號</text:span><text:span text:style-name="T6">13505</text:span><text:span text:style-name="T7">「合計」</text:span><text:span text:style-name="T6">=[FM1]</text:span><text:span text:style-name="T7">項目代號</text:span><text:span text:style-name="T6">13505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7</text:p>
          </table:table-cell>
          <table:table-cell table:style-name="ce14" office:value-type="string" calcext:value-type="string">
            <text:p>[FM3]<text:span text:style-name="T5">項目代號</text:span><text:span text:style-name="T6">13523</text:span><text:span text:style-name="T7">「合計」</text:span><text:span text:style-name="T6">=[FM1]</text:span><text:span text:style-name="T7">項目代號</text:span><text:span text:style-name="T6">1352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8</text:p>
          </table:table-cell>
          <table:table-cell table:style-name="ce14" office:value-type="string" calcext:value-type="string">
            <text:p>[FM3]<text:span text:style-name="T5">項目代號</text:span><text:span text:style-name="T6">13525</text:span><text:span text:style-name="T7">「合計」</text:span><text:span text:style-name="T6">=[FM1]</text:span><text:span text:style-name="T7">項目代號</text:span><text:span text:style-name="T6">13525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9</text:p>
          </table:table-cell>
          <table:table-cell table:style-name="ce14" office:value-type="string" calcext:value-type="string">
            <text:p>[FM3]<text:span text:style-name="T5">項目代號</text:span><text:span text:style-name="T6">13543</text:span><text:span text:style-name="T7">「合計」</text:span><text:span text:style-name="T6">=[FM1]</text:span><text:span text:style-name="T7">項目代號</text:span><text:span text:style-name="T6">1354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0</text:p>
          </table:table-cell>
          <table:table-cell table:style-name="ce14" office:value-type="string" calcext:value-type="string">
            <text:p>[FM3]<text:span text:style-name="T5">項目代號</text:span><text:span text:style-name="T6">13561</text:span><text:span text:style-name="T7">「合計」</text:span><text:span text:style-name="T6">=[FM1]</text:span><text:span text:style-name="T7">項目代號</text:span><text:span text:style-name="T6">1356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1</text:p>
          </table:table-cell>
          <table:table-cell table:style-name="ce14" office:value-type="string" calcext:value-type="string">
            <text:p>[FM3]<text:span text:style-name="T5">項目代號</text:span><text:span text:style-name="T6">13563</text:span><text:span text:style-name="T7">「合計」</text:span><text:span text:style-name="T6">=[FM1]</text:span><text:span text:style-name="T7">項目代號</text:span><text:span text:style-name="T6">1356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2</text:p>
          </table:table-cell>
          <table:table-cell table:style-name="ce14" office:value-type="string" calcext:value-type="string">
            <text:p>[FM3]<text:span text:style-name="T5">項目代號</text:span><text:span text:style-name="T6">13581</text:span><text:span text:style-name="T7">「合計」</text:span><text:span text:style-name="T6">=[FM1]</text:span><text:span text:style-name="T7">項目代號</text:span><text:span text:style-name="T6">1358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3</text:p>
          </table:table-cell>
          <table:table-cell table:style-name="ce14" office:value-type="string" calcext:value-type="string">
            <text:p>[FM3]<text:span text:style-name="T5">項目代號</text:span><text:span text:style-name="T6">13583</text:span><text:span text:style-name="T7">「合計」</text:span><text:span text:style-name="T6">=[FM1]</text:span><text:span text:style-name="T7">項目代號</text:span><text:span text:style-name="T6">1358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4</text:p>
          </table:table-cell>
          <table:table-cell table:style-name="ce14" office:value-type="string" calcext:value-type="string">
            <text:p>[FM3]<text:span text:style-name="T5">項目代號</text:span><text:span text:style-name="T6">13585</text:span><text:span text:style-name="T7">「合計」</text:span><text:span text:style-name="T6">=[FM1]</text:span><text:span text:style-name="T7">項目代號</text:span><text:span text:style-name="T6">13585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 office:value-type="string" calcext:value-type="string">
            <text:p>FM4-<text:span text:style-name="T9">國際金融業務分行存款國別分析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5</text:p>
          </table:table-cell>
          <table:table-cell table:style-name="ce14" office:value-type="string" calcext:value-type="string">
            <text:p>[FM4]<text:span text:style-name="T5">項目代號</text:span><text:span text:style-name="T6">99</text:span><text:span text:style-name="T7">「存款餘額」「合計」</text:span><text:span text:style-name="T6">=[FM1]</text:span><text:span text:style-name="T7">項目代號</text:span><text:span text:style-name="T6">23507+23523+23534+23535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7" office:value-type="string" calcext:value-type="string">
            <text:p>FM6A-<text:span text:style-name="T9">國際金融業務分行與他行</text:span><text:span text:style-name="T14">OBU</text:span><text:span text:style-name="T15">外匯交易明細表←→</text:span><text:span text:style-name="T14">FM6-</text:span><text:span text:style-name="T15">國際金融業務分行外匯交易月報表</text:span><text:span text:style-name="T14"> </text:span><text:span text:style-name="T15">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6</text:p>
          </table:table-cell>
          <table:table-cell table:style-name="ce16" office:value-type="string" calcext:value-type="string">
            <text:p>[FM6A]<text:span text:style-name="T5">「外匯交易量」「即期」合計</text:span><text:span text:style-name="T6">=[FM6]</text:span><text:span text:style-name="T7">「他行</text:span><text:span text:style-name="T6">OBU</text:span><text:span text:style-name="T7">」「即期」合計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7</text:p>
          </table:table-cell>
          <table:table-cell table:style-name="ce16" office:value-type="string" calcext:value-type="string">
            <text:p>[FM6A]<text:span text:style-name="T5">「外匯交易量」「遠期」合計</text:span><text:span text:style-name="T6">=[FM6]</text:span><text:span text:style-name="T7">「他行</text:span><text:span text:style-name="T6">OBU</text:span><text:span text:style-name="T7">」「遠期」合計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8</text:p>
          </table:table-cell>
          <table:table-cell table:style-name="ce16" office:value-type="string" calcext:value-type="string">
            <text:p>[FM6A]<text:span text:style-name="T5">「外匯交易量」「換匯」合計</text:span><text:span text:style-name="T6">=[FM6]</text:span><text:span text:style-name="T7">「他行</text:span><text:span text:style-name="T6">OBU</text:span><text:span text:style-name="T7">」「換匯」合計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7" office:value-type="string" calcext:value-type="string">
            <text:p>FM8A-<text:span text:style-name="T9">國際金融業務分行與他行</text:span><text:span text:style-name="T14">OBU</text:span><text:span text:style-name="T15">衍生性金融商品交易明細表←→</text:span><text:span text:style-name="T14">FM8-</text:span><text:span text:style-name="T15">國際金融業務分行衍生性金融商品月報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9</text:p>
          </table:table-cell>
          <table:table-cell table:style-name="ce16" office:value-type="string" calcext:value-type="string">
            <text:p>[FM8A]<text:span text:style-name="T5">「交易量」合計</text:span><text:span text:style-name="T6">=[FM8]</text:span><text:span text:style-name="T7">項目代號</text:span><text:span text:style-name="T6">9999</text:span><text:span text:style-name="T7">「交易量」「他行</text:span><text:span text:style-name="T6">OBU</text:span><text:span text:style-name="T7">」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7" office:value-type="string" calcext:value-type="string">
            <text:p>FM8B-<text:span text:style-name="T9">國際金融業務分行其他衍生性金融商品明細表←→</text:span><text:span text:style-name="T14">FM8-</text:span><text:span text:style-name="T15">國際金融業務分行衍生性金融商品月報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0</text:p>
          </table:table-cell>
          <table:table-cell table:style-name="ce16" office:value-type="string" calcext:value-type="string">
            <text:p>[FM8B]<text:span text:style-name="T5">「交易量」「自行</text:span><text:span text:style-name="T6">DBU</text:span><text:span text:style-name="T7">」合計</text:span><text:span text:style-name="T6">=[FM8]</text:span><text:span text:style-name="T7">項目代號</text:span><text:span text:style-name="T6">9900</text:span><text:span text:style-name="T7">「交易量」「自行</text:span><text:span text:style-name="T6">DBU</text:span><text:span text:style-name="T7">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1</text:p>
          </table:table-cell>
          <table:table-cell table:style-name="ce16" office:value-type="string" calcext:value-type="string">
            <text:p>[FM8B]<text:span text:style-name="T5">「交易量」「他行</text:span><text:span text:style-name="T6">DBU</text:span><text:span text:style-name="T7">」合計</text:span><text:span text:style-name="T6">=[FM8]</text:span><text:span text:style-name="T7">項目代號</text:span><text:span text:style-name="T6">9900</text:span><text:span text:style-name="T7">「交易量」「他行</text:span><text:span text:style-name="T6">DBU</text:span><text:span text:style-name="T7">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2</text:p>
          </table:table-cell>
          <table:table-cell table:style-name="ce16" office:value-type="string" calcext:value-type="string">
            <text:p>[FM8B]<text:span text:style-name="T5">「交易量」「他行</text:span><text:span text:style-name="T6">OBU</text:span><text:span text:style-name="T7">」合計</text:span><text:span text:style-name="T6">=[FM8]</text:span><text:span text:style-name="T7">項目代號</text:span><text:span text:style-name="T6">9900</text:span><text:span text:style-name="T7">「交易量」「他行</text:span><text:span text:style-name="T6">OBU</text:span><text:span text:style-name="T7">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3</text:p>
          </table:table-cell>
          <table:table-cell table:style-name="ce16" office:value-type="string" calcext:value-type="string">
            <text:p>[FM8B]<text:span text:style-name="T5">「交易量」「境外交易」合計</text:span><text:span text:style-name="T6">=[FM8]</text:span><text:span text:style-name="T7">項目代號</text:span><text:span text:style-name="T6">9900</text:span><text:span text:style-name="T7">「交易量」「境外交易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4</text:p>
          </table:table-cell>
          <table:table-cell table:style-name="ce16" office:value-type="string" calcext:value-type="string">
            <text:p>[FM8B]<text:span text:style-name="T5">「交易量」「本月合計」合計</text:span><text:span text:style-name="T6">=[FM8]</text:span><text:span text:style-name="T7">項目代號</text:span><text:span text:style-name="T6">9900</text:span><text:span text:style-name="T7">「交易量」「本月合計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5</text:p>
          </table:table-cell>
          <table:table-cell table:style-name="ce16" office:value-type="string" calcext:value-type="string">
            <text:p>[FM8B]<text:span text:style-name="T5">「本月底未實現損益」合計</text:span><text:span text:style-name="T6">=[FM8]</text:span><text:span text:style-name="T7">項目代號</text:span><text:span text:style-name="T6">9900</text:span><text:span text:style-name="T7">「本月底未實現損益」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7" office:value-type="string" calcext:value-type="string">
            <text:p>FM9-<text:span text:style-name="T9">國際金融業務分行境外客戶資金流量統計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6</text:p>
          </table:table-cell>
          <table:table-cell table:style-name="ce16" office:value-type="string" calcext:value-type="string">
            <text:p>[FM9]<text:span text:style-name="T5">項目代號</text:span><text:span text:style-name="T6">10=</text:span><text:span text:style-name="T7">上月底</text:span><text:span text:style-name="T6">[FM1]</text:span><text:span text:style-name="T7">項目代號</text:span><text:span text:style-name="T6">23507+23523+23534+23535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7</text:p>
          </table:table-cell>
          <table:table-cell table:style-name="ce16" office:value-type="string" calcext:value-type="string">
            <text:p>[FM9]<text:span text:style-name="T5">項目代號</text:span><text:span text:style-name="T6">50=</text:span><text:span text:style-name="T7">本月底</text:span><text:span text:style-name="T6">[FM1]</text:span><text:span text:style-name="T7">項目代號</text:span><text:span text:style-name="T6">23507+23523+23534+23535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7" office:value-type="string" calcext:value-type="string">
            <text:p>FM10-<text:span text:style-name="T9">國際金融業務分行金融資產負債明細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8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透過損益按公允價值衡量之金融資產」「總額</text:span><text:span text:style-name="T6"> A</text:span><text:span text:style-name="T7">」</text:span><text:span text:style-name="T6">=[FM1]</text:span><text:span text:style-name="T7">項目代號</text:span><text:span text:style-name="T6">12005+12097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9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透過損益按公允價值衡量之金融資產」「淨額</text:span><text:span text:style-name="T6"> B</text:span><text:span text:style-name="T7">」</text:span><text:span text:style-name="T6">=[FM1]</text:span><text:span text:style-name="T7">項目代號</text:span><text:span text:style-name="T6">120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0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透過其他綜合損益按公允價值衡量之金融資產」「總額</text:span><text:span text:style-name="T6"> C</text:span><text:span text:style-name="T7">」</text:span><text:span text:style-name="T6">=[FM1]</text:span><text:span text:style-name="T7">項目代號</text:span><text:span text:style-name="T6">12101+1211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1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透過其他綜合損益按公允價值衡量之金融資產」「淨額</text:span><text:span text:style-name="T6"> D</text:span><text:span text:style-name="T7">」</text:span><text:span text:style-name="T6">=[FM1]</text:span><text:span text:style-name="T7">項目代號</text:span><text:span text:style-name="T6">121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2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按攤銷後成本衡量之債務工具投資」「總額</text:span><text:span text:style-name="T6"> E</text:span><text:span text:style-name="T7">」</text:span><text:span text:style-name="T6">=[FM1]</text:span><text:span text:style-name="T7">項目代號</text:span><text:span text:style-name="T6">1220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3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按攤銷後成本衡量之債務工具投資」「淨額</text:span><text:span text:style-name="T6"> F</text:span><text:span text:style-name="T7">」</text:span><text:span text:style-name="T6">=[FM1]</text:span><text:span text:style-name="T7">項目代號</text:span><text:span text:style-name="T6">122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4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避險之金融資產」「淨額</text:span><text:span text:style-name="T6"> G</text:span><text:span text:style-name="T7">」</text:span><text:span text:style-name="T6">=[FM1]</text:span><text:span text:style-name="T7">項目代號</text:span><text:span text:style-name="T6">123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5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受限制資產及其他金融資產」「總額</text:span><text:span text:style-name="T6"> H</text:span><text:span text:style-name="T7">」</text:span><text:span text:style-name="T6">=[FM1]</text:span><text:span text:style-name="T7">項目代號</text:span><text:span text:style-name="T6">15100+15515+15531+15533+15541+15551+15597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6</text:p>
          </table:table-cell>
          <table:table-cell table:style-name="ce16" office:value-type="string" calcext:value-type="string">
            <text:p>[FM10]<text:span text:style-name="T5">項目代號</text:span><text:span text:style-name="T6">10000</text:span><text:span text:style-name="T7">「受限制資產及其他金融資產」「淨額</text:span><text:span text:style-name="T6"> I</text:span><text:span text:style-name="T7">」</text:span><text:span text:style-name="T6">=[FM1]</text:span><text:span text:style-name="T7">項目代號</text:span><text:span text:style-name="T6">15100+155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7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透過損益按公允價值衡量之金融負債」「總額</text:span><text:span text:style-name="T6"> K</text:span><text:span text:style-name="T7">」</text:span><text:span text:style-name="T6">=[FM1]</text:span><text:span text:style-name="T7">項目代號</text:span><text:span text:style-name="T6">22001+22097</text:span></text:p>
          </table:table-cell>
          <table:table-cell table:style-name="ce21" table:number-columns-repeated="1022"/>
        </table:table-row>
        <table:table-row table:style-name="ro4">
          <table:table-cell table:style-name="ce5" office:value-type="string" calcext:value-type="string">
            <text:p>98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透過損益按公允價值衡量之金融負債」「淨額</text:span><text:span text:style-name="T6"> L</text:span><text:span text:style-name="T7">」</text:span><text:span text:style-name="T6">=[FM1]</text:span><text:span text:style-name="T7">項目代號</text:span><text:span text:style-name="T6">220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99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避險之金融負債」「淨額</text:span><text:span text:style-name="T6"> M</text:span><text:span text:style-name="T7">」</text:span><text:span text:style-name="T6">=[FM1]</text:span><text:span text:style-name="T7">項目代號</text:span><text:span text:style-name="T6">223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00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應付金融債券」「總額</text:span><text:span text:style-name="T6"> N</text:span><text:span text:style-name="T7">」</text:span><text:span text:style-name="T6">=[FM1]</text:span><text:span text:style-name="T7">項目代號</text:span><text:span text:style-name="T6">240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01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其他金融負債」「總額</text:span><text:span text:style-name="T6"> O</text:span><text:span text:style-name="T7">」</text:span><text:span text:style-name="T6">=[FM1]</text:span><text:span text:style-name="T7">項目代號</text:span><text:span text:style-name="T6">25505+25507+25509+25511+25513-25514+25541+25597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02</text:p>
          </table:table-cell>
          <table:table-cell table:style-name="ce16" office:value-type="string" calcext:value-type="string">
            <text:p>[FM10]<text:span text:style-name="T5">項目代號</text:span><text:span text:style-name="T6">20000</text:span><text:span text:style-name="T7">「其他金融負債」「淨額</text:span><text:span text:style-name="T6"> P</text:span><text:span text:style-name="T7">」</text:span><text:span text:style-name="T6">=[FM1]</text:span><text:span text:style-name="T7">項目代號</text:span><text:span text:style-name="T6">255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03</text:p>
          </table:table-cell>
          <table:table-cell table:style-name="ce16" office:value-type="string" calcext:value-type="string">
            <text:p>[FM10]<text:span text:style-name="T5">項目代號</text:span><text:span text:style-name="T6">21000</text:span><text:span text:style-name="T7">「其他金融負債」「總額</text:span><text:span text:style-name="T6"> O</text:span><text:span text:style-name="T7">」</text:span><text:span text:style-name="T6">=[FM10]</text:span><text:span text:style-name="T7">項目代號</text:span><text:span text:style-name="T6">21000</text:span><text:span text:style-name="T7">「其他金融負債」「淨額</text:span><text:span text:style-name="T6">  P</text:span><text:span text:style-name="T7">」</text:span><text:span text:style-name="T6">=[FM1]</text:span><text:span text:style-name="T7">項目代號</text:span><text:span text:style-name="T6">25505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04</text:p>
          </table:table-cell>
          <table:table-cell table:style-name="ce16" office:value-type="string" calcext:value-type="string">
            <text:p>[FM10]<text:span text:style-name="T5">項目代號</text:span><text:span text:style-name="T6">24000</text:span><text:span text:style-name="T7">「其他金融負債」「總額</text:span><text:span text:style-name="T6"> O</text:span><text:span text:style-name="T7">」</text:span><text:span text:style-name="T6">=[FM10]</text:span><text:span text:style-name="T7">項目代號</text:span><text:span text:style-name="T6">24000</text:span><text:span text:style-name="T7">「其他金融負債」「淨額</text:span><text:span text:style-name="T6"> P</text:span><text:span text:style-name="T7">」</text:span><text:span text:style-name="T6">=[FM1]</text:span><text:span text:style-name="T7">項目代號</text:span><text:span text:style-name="T6">2551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05</text:p>
          </table:table-cell>
          <table:table-cell table:style-name="ce16" office:value-type="string" calcext:value-type="string">
            <text:p>[FM10]<text:span text:style-name="T5">項目代號</text:span><text:span text:style-name="T6">25000</text:span><text:span text:style-name="T7">「其他金融負債」「總額</text:span><text:span text:style-name="T6"> O</text:span><text:span text:style-name="T7">」</text:span><text:span text:style-name="T6">=[FM10]</text:span><text:span text:style-name="T7">項目代號</text:span><text:span text:style-name="T6">25000</text:span><text:span text:style-name="T7">「其他金融負債」「淨額</text:span><text:span text:style-name="T6"> P</text:span><text:span text:style-name="T7">」</text:span><text:span text:style-name="T6">=[FM1]</text:span><text:span text:style-name="T7">項目代號</text:span><text:span text:style-name="T6">25541</text:span></text:p>
          </table:table-cell>
          <table:table-cell table:style-name="ce19" table:number-columns-repeated="1022"/>
        </table:table-row>
        <table:table-row table:style-name="ro5">
          <table:table-cell table:style-name="ce5" office:value-type="string" calcext:value-type="string">
            <office:annotation draw:style-name="gr1" draw:text-style-name="P2" svg:width="25.4mm" svg:height="25.24mm" svg:x="14.15mm" svg:y="823.32mm" draw:caption-point-x="-2.75mm" draw:caption-point-y="6.67mm">
              <dc:date>2019-07-12T00:00:00</dc:date>
              <text:p text:style-name="P1"><text:span text:style-name="T1">李佩真</text:span><text:span text:style-name="T2">:</text:span></text:p>
              <text:p text:style-name="P1"><text:span text:style-name="T3">10703</text:span><text:span text:style-name="T4">經研處修訂原</text:span><text:span text:style-name="T4">10701</text:span><text:span text:style-name="T4">停用之地區別檢核公式，共</text:span><text:span text:style-name="T4">9</text:span><text:span text:style-name="T4">式</text:span><text:span text:style-name="T4">(105</text:span><text:span text:style-name="T4">至</text:span><text:span text:style-name="T4">113)</text:span><text:span text:style-name="T4">。</text:span></text:p>
            </office:annotation>
            <text:p>106</text:p>
          </table:table-cell>
          <table:table-cell table:style-name="ce16" office:value-type="string" calcext:value-type="string">
            <text:p>[FM10]<text:span text:style-name="T5">「透過損益按公允價值衡量之金融資產」「淨額</text:span><text:span text:style-name="T6">B</text:span><text:span text:style-name="T7">」項目代號</text:span><text:span text:style-name="T6">11010+12110+12210+13010+14010 =[FM1]</text:span><text:span text:style-name="T7">項目代號</text:span><text:span text:style-name="T6">120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6">
          <table:table-cell table:style-name="ce5" office:value-type="string" calcext:value-type="string">
            <text:p>107</text:p>
          </table:table-cell>
          <table:table-cell table:style-name="ce16" office:value-type="string" calcext:value-type="string">
            <text:p>[FM10]<text:span text:style-name="T5">「透過其他綜合損益按公允價值衡量之金融資產」「淨額</text:span><text:span text:style-name="T6">D</text:span><text:span text:style-name="T7">」項目代號</text:span><text:span text:style-name="T6">11010+12110+12210+14010 =[FM1]</text:span><text:span text:style-name="T7">項目代號</text:span><text:span text:style-name="T6">121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7">
          <table:table-cell table:style-name="ce5" office:value-type="string" calcext:value-type="string">
            <text:p>108</text:p>
          </table:table-cell>
          <table:table-cell table:style-name="ce16" office:value-type="string" calcext:value-type="string">
            <text:p>[FM10]<text:span text:style-name="T5">「按攤銷後成本衡量之債務工具投資」「淨額</text:span><text:span text:style-name="T6">F</text:span><text:span text:style-name="T7">」項目代號</text:span><text:span text:style-name="T6">12110+12210+14010 =[FM1]</text:span><text:span text:style-name="T7">項目代號</text:span><text:span text:style-name="T6">122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8">
          <table:table-cell table:style-name="ce5" office:value-type="string" calcext:value-type="string">
            <text:p>109</text:p>
          </table:table-cell>
          <table:table-cell table:style-name="ce16" office:value-type="string" calcext:value-type="string">
            <text:p>[FM10]<text:span text:style-name="T5">「避險之金融資產」「淨額</text:span><text:span text:style-name="T6">G</text:span><text:span text:style-name="T7">」項目代號</text:span><text:span text:style-name="T6">11010+12110+12210+13010+14010 =[FM1]</text:span><text:span text:style-name="T7">項目代號</text:span><text:span text:style-name="T6">123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9">
          <table:table-cell table:style-name="ce5" office:value-type="string" calcext:value-type="string">
            <text:p>110</text:p>
          </table:table-cell>
          <table:table-cell table:style-name="ce16" office:value-type="string" calcext:value-type="string">
            <text:p>[FM10]<text:span text:style-name="T5">「受限制資產及其他金融資產」「淨額</text:span><text:span text:style-name="T6">I</text:span><text:span text:style-name="T7">」項目代號</text:span><text:span text:style-name="T6">11010+12110+12210+14010-[FM1]</text:span><text:span text:style-name="T7">項目代號</text:span><text:span text:style-name="T6">155001</text:span><text:span text:style-name="T7">「臺灣地區」</text:span><text:span text:style-name="T6">=[FM1]</text:span><text:span text:style-name="T7">項目代號</text:span><text:span text:style-name="T6">151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9">
          <table:table-cell table:style-name="ce5" office:value-type="string" calcext:value-type="string">
            <text:p>111</text:p>
          </table:table-cell>
          <table:table-cell table:style-name="ce16" office:value-type="string" calcext:value-type="string">
            <text:p>[FM10]<text:span text:style-name="T5">「透過損益按公允價值衡量之金融負債」「淨額</text:span><text:span text:style-name="T6">L</text:span><text:span text:style-name="T7">」項目代號</text:span><text:span text:style-name="T6">21010+22110+22210+23010+24010+25010+26010 =[FM1]</text:span><text:span text:style-name="T7">項目代號</text:span><text:span text:style-name="T6">220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10">
          <table:table-cell table:style-name="ce5" office:value-type="string" calcext:value-type="string">
            <text:p>112</text:p>
          </table:table-cell>
          <table:table-cell table:style-name="ce16" office:value-type="string" calcext:value-type="string">
            <text:p>[FM10]<text:span text:style-name="T5">「避險之金融負債」「淨額</text:span><text:span text:style-name="T6">M</text:span><text:span text:style-name="T7">」項目代號</text:span><text:span text:style-name="T6">21010+22110+22210+23010+24010+25010+26010 =[FM1]</text:span><text:span text:style-name="T7">項目代號</text:span><text:span text:style-name="T6">223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8">
          <table:table-cell table:style-name="ce5" office:value-type="string" calcext:value-type="string">
            <text:p>113</text:p>
          </table:table-cell>
          <table:table-cell table:style-name="ce16" office:value-type="string" calcext:value-type="string">
            <text:p>[FM10]<text:span text:style-name="T5">「應付金融債券」「總額</text:span><text:span text:style-name="T6">N</text:span><text:span text:style-name="T7">」項目代號</text:span><text:span text:style-name="T6">22110+22210 =[FM1]</text:span><text:span text:style-name="T7">項目代號</text:span><text:span text:style-name="T6">240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8">
          <table:table-cell table:style-name="ce5" office:value-type="string" calcext:value-type="string">
            <text:p>114</text:p>
          </table:table-cell>
          <table:table-cell table:style-name="ce16" office:value-type="string" calcext:value-type="string">
            <text:p>[FM10]<text:span text:style-name="T5">「其他金融負債」「淨額</text:span><text:span text:style-name="T6">P</text:span><text:span text:style-name="T7">」項目代號</text:span><text:span text:style-name="T6">21010+22110+22210+24010+25010+26010 =[FM1]</text:span><text:span text:style-name="T7">項目代號</text:span><text:span text:style-name="T6">255001</text:span><text:span text:style-name="T7">「臺灣地區」</text:span></text:p>
          </table:table-cell>
          <table:table-cell table:style-name="ce19" table:number-columns-repeated="1022"/>
        </table:table-row>
        <table:table-row table:style-name="ro4">
          <table:table-cell table:style-name="ce5"/>
          <table:table-cell table:style-name="ce17" office:value-type="string" calcext:value-type="string">
            <text:p>FM12-<text:span text:style-name="T9">國際金融業務分行外幣信託、全權委託及外幣有價證券買賣業務月報表（以項目代號表示）：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15</text:p>
          </table:table-cell>
          <table:table-cell table:style-name="ce16" office:value-type="string" calcext:value-type="string">
            <text:p>1210=1211+1212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16</text:p>
          </table:table-cell>
          <table:table-cell table:style-name="ce16" office:value-type="string" calcext:value-type="string">
            <text:p>1211=12111+12112+12113+12114+12115+12116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17</text:p>
          </table:table-cell>
          <table:table-cell table:style-name="ce16" office:value-type="string" calcext:value-type="string">
            <text:p>1212=12121+12122+12123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18</text:p>
          </table:table-cell>
          <table:table-cell table:style-name="ce16" office:value-type="string" calcext:value-type="string">
            <text:p>1220=12201+12202</text:p>
          </table:table-cell>
          <table:table-cell table:style-name="ce19" table:number-columns-repeated="1022"/>
        </table:table-row>
        <table:table-row table:style-name="ro4">
          <table:table-cell table:style-name="ce4"/>
          <table:table-cell table:style-name="ce13" office:value-type="string" calcext:value-type="string">
            <text:p>FM14-<text:span text:style-name="T9">國際金融業務分行綜合損益表（以項目代號表示）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19</text:p>
          </table:table-cell>
          <table:table-cell table:style-name="ce14" office:value-type="string" calcext:value-type="string">
            <text:p>49999=41000+42000+42500+43100+43600+43700+44500+45000+480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20</text:p>
          </table:table-cell>
          <table:table-cell table:style-name="ce14" office:value-type="string" calcext:value-type="string">
            <text:p>59999=51000+52000+52500+53100+53600+53700+54500+55000+58000+58200+58500+59000+595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21</text:p>
          </table:table-cell>
          <table:table-cell table:style-name="ce14" office:value-type="string" calcext:value-type="string">
            <text:p>64000=64001+6400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22</text:p>
          </table:table-cell>
          <table:table-cell table:style-name="ce14" office:value-type="string" calcext:value-type="string">
            <text:p>64001=49999-599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23</text:p>
          </table:table-cell>
          <table:table-cell table:style-name="ce14" office:value-type="string" calcext:value-type="string">
            <text:p>66000=64000+650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24</text:p>
          </table:table-cell>
          <table:table-cell table:style-name="ce14" office:value-type="string" calcext:value-type="string">
            <text:p>66000=66001+66003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7" office:value-type="string" calcext:value-type="string">
            <text:p>FQ1-<text:span text:style-name="T9">國際金融業務分行資產負債剩餘期限分析表←→</text:span><text:span text:style-name="T14">FM1-</text:span><text:span text:style-name="T15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25</text:p>
          </table:table-cell>
          <table:table-cell table:style-name="ce16" office:value-type="string" calcext:value-type="string">
            <text:p> [FQ1]<text:span text:style-name="T5">項目代號</text:span><text:span text:style-name="T6">11000</text:span><text:span text:style-name="T7">「合計」「境內」</text:span><text:span text:style-name="T6">=[FM1]</text:span><text:span text:style-name="T7">項目代號</text:span><text:span text:style-name="T6">11000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26</text:p>
          </table:table-cell>
          <table:table-cell table:style-name="ce16" office:value-type="string" calcext:value-type="string">
            <text:p> [FQ1]<text:span text:style-name="T5">項目代號</text:span><text:span text:style-name="T6">11000</text:span><text:span text:style-name="T7">「合計」「境內外」</text:span><text:span text:style-name="T6">=[FM1]</text:span><text:span text:style-name="T7">項目代號</text:span><text:span text:style-name="T6">110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27</text:p>
          </table:table-cell>
          <table:table-cell table:style-name="ce16" office:value-type="string" calcext:value-type="string">
            <text:p> [FQ1]<text:span text:style-name="T5">項目代號</text:span><text:span text:style-name="T6">12000</text:span><text:span text:style-name="T7">「合計」「境內」</text:span><text:span text:style-name="T6">=[FM1]</text:span><text:span text:style-name="T7">項目代號</text:span><text:span text:style-name="T6">120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28</text:p>
          </table:table-cell>
          <table:table-cell table:style-name="ce16" office:value-type="string" calcext:value-type="string">
            <text:p> [FQ1]<text:span text:style-name="T5">項目代號</text:span><text:span text:style-name="T6">12000</text:span><text:span text:style-name="T7">「合計」「境內外」</text:span><text:span text:style-name="T6">=[FM1]</text:span><text:span text:style-name="T7">項目代號</text:span><text:span text:style-name="T6">120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29</text:p>
          </table:table-cell>
          <table:table-cell table:style-name="ce16" office:value-type="string" calcext:value-type="string">
            <text:p> [FQ1]<text:span text:style-name="T5">項目代號</text:span><text:span text:style-name="T6">12100</text:span><text:span text:style-name="T7">「合計」「境內」</text:span><text:span text:style-name="T6">=[FM1]</text:span><text:span text:style-name="T7">項目代號</text:span><text:span text:style-name="T6">121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30</text:p>
          </table:table-cell>
          <table:table-cell table:style-name="ce16" office:value-type="string" calcext:value-type="string">
            <text:p> [FQ1]<text:span text:style-name="T5">項目代號</text:span><text:span text:style-name="T6">12100</text:span><text:span text:style-name="T7">「合計」「境內外」</text:span><text:span text:style-name="T6">=[FM1]</text:span><text:span text:style-name="T7">項目代號</text:span><text:span text:style-name="T6">121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31</text:p>
          </table:table-cell>
          <table:table-cell table:style-name="ce16" office:value-type="string" calcext:value-type="string">
            <text:p> [FQ1]<text:span text:style-name="T5">項目代號</text:span><text:span text:style-name="T6">12200</text:span><text:span text:style-name="T7">「合計」「境內」</text:span><text:span text:style-name="T6">=[FM1]</text:span><text:span text:style-name="T7">項目代號</text:span><text:span text:style-name="T6">122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32</text:p>
          </table:table-cell>
          <table:table-cell table:style-name="ce16" office:value-type="string" calcext:value-type="string">
            <text:p> [FQ1]<text:span text:style-name="T5">項目代號</text:span><text:span text:style-name="T6">12200</text:span><text:span text:style-name="T7">「合計」「境內外」</text:span><text:span text:style-name="T6">=[FM1]</text:span><text:span text:style-name="T7">項目代號</text:span><text:span text:style-name="T6">122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33</text:p>
          </table:table-cell>
          <table:table-cell table:style-name="ce16" office:value-type="string" calcext:value-type="string">
            <text:p> [FQ1]<text:span text:style-name="T5">項目代號</text:span><text:span text:style-name="T6">12300</text:span><text:span text:style-name="T7">「合計」「境內」</text:span><text:span text:style-name="T6">=[FM1]</text:span><text:span text:style-name="T7">項目代號</text:span><text:span text:style-name="T6">123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34</text:p>
          </table:table-cell>
          <table:table-cell table:style-name="ce16" office:value-type="string" calcext:value-type="string">
            <text:p> [FQ1]<text:span text:style-name="T5">項目代號</text:span><text:span text:style-name="T6">12300</text:span><text:span text:style-name="T7">「合計」「境內外」</text:span><text:span text:style-name="T6">=[FM1]</text:span><text:span text:style-name="T7">項目代號</text:span><text:span text:style-name="T6">123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35</text:p>
          </table:table-cell>
          <table:table-cell table:style-name="ce16" office:value-type="string" calcext:value-type="string">
            <text:p> [FQ1]<text:span text:style-name="T5">項目代號</text:span><text:span text:style-name="T6">12500</text:span><text:span text:style-name="T7">「合計」「境內」</text:span><text:span text:style-name="T6">=[FM1]</text:span><text:span text:style-name="T7">項目代號</text:span><text:span text:style-name="T6">125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36</text:p>
          </table:table-cell>
          <table:table-cell table:style-name="ce16" office:value-type="string" calcext:value-type="string">
            <text:p> [FQ1]<text:span text:style-name="T5">項目代號</text:span><text:span text:style-name="T6">12500</text:span><text:span text:style-name="T7">「合計」「境內外」</text:span><text:span text:style-name="T6">=[FM1]</text:span><text:span text:style-name="T7">項目代號</text:span><text:span text:style-name="T6">125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37</text:p>
          </table:table-cell>
          <table:table-cell table:style-name="ce16" office:value-type="string" calcext:value-type="string">
            <text:p> [FQ1]<text:span text:style-name="T5">項目代號</text:span><text:span text:style-name="T6">13000</text:span><text:span text:style-name="T7">「合計」「境內」</text:span><text:span text:style-name="T6">=[FM1]</text:span><text:span text:style-name="T7">項目代號</text:span><text:span text:style-name="T6">130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38</text:p>
          </table:table-cell>
          <table:table-cell table:style-name="ce16" office:value-type="string" calcext:value-type="string">
            <text:p> [FQ1]<text:span text:style-name="T5">項目代號</text:span><text:span text:style-name="T6">13000</text:span><text:span text:style-name="T7">「合計」「境內外」</text:span><text:span text:style-name="T6">=[FM1]</text:span><text:span text:style-name="T7">項目代號</text:span><text:span text:style-name="T6">130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39</text:p>
          </table:table-cell>
          <table:table-cell table:style-name="ce16" office:value-type="string" calcext:value-type="string">
            <text:p> [FQ1]<text:span text:style-name="T5">項目代號</text:span><text:span text:style-name="T6">13015</text:span><text:span text:style-name="T7">「合計」「境內」</text:span><text:span text:style-name="T6">=[FM1]</text:span><text:span text:style-name="T7">項目代號</text:span><text:span text:style-name="T6">13015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40</text:p>
          </table:table-cell>
          <table:table-cell table:style-name="ce16" office:value-type="string" calcext:value-type="string">
            <text:p> [FQ1]<text:span text:style-name="T5">項目代號</text:span><text:span text:style-name="T6">13015</text:span><text:span text:style-name="T7">「合計」「境內外」</text:span><text:span text:style-name="T6">=[FM1]</text:span><text:span text:style-name="T7">項目代號</text:span><text:span text:style-name="T6">13015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41</text:p>
          </table:table-cell>
          <table:table-cell table:style-name="ce16" office:value-type="string" calcext:value-type="string">
            <text:p> [FQ1]<text:span text:style-name="T5">項目代號</text:span><text:span text:style-name="T6">13500</text:span><text:span text:style-name="T7">「合計」「境內」</text:span><text:span text:style-name="T6">=[FM1]</text:span><text:span text:style-name="T7">項目代號</text:span><text:span text:style-name="T6">135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42</text:p>
          </table:table-cell>
          <table:table-cell table:style-name="ce16" office:value-type="string" calcext:value-type="string">
            <text:p> [FQ1]<text:span text:style-name="T5">項目代號</text:span><text:span text:style-name="T6">13500</text:span><text:span text:style-name="T7">「合計」「境內外」</text:span><text:span text:style-name="T6">=[FM1]</text:span><text:span text:style-name="T7">項目代號</text:span><text:span text:style-name="T6">135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43</text:p>
          </table:table-cell>
          <table:table-cell table:style-name="ce16" office:value-type="string" calcext:value-type="string">
            <text:p> [FQ1]<text:span text:style-name="T5">項目代號</text:span><text:span text:style-name="T6">15100</text:span><text:span text:style-name="T7">「合計」「境內」</text:span><text:span text:style-name="T6">=[FM1]</text:span><text:span text:style-name="T7">項目代號</text:span><text:span text:style-name="T6">151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44</text:p>
          </table:table-cell>
          <table:table-cell table:style-name="ce16" office:value-type="string" calcext:value-type="string">
            <text:p> [FQ1]<text:span text:style-name="T5">項目代號</text:span><text:span text:style-name="T6">15100</text:span><text:span text:style-name="T7">「合計」「境內外」</text:span><text:span text:style-name="T6">=[FM1]</text:span><text:span text:style-name="T7">項目代號</text:span><text:span text:style-name="T6">151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45</text:p>
          </table:table-cell>
          <table:table-cell table:style-name="ce16" office:value-type="string" calcext:value-type="string">
            <text:p> [FQ1]<text:span text:style-name="T5">項目代號</text:span><text:span text:style-name="T6">15500</text:span><text:span text:style-name="T7">「合計」「境內」</text:span><text:span text:style-name="T6">=[FM1]</text:span><text:span text:style-name="T7">項目代號</text:span><text:span text:style-name="T6">155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46</text:p>
          </table:table-cell>
          <table:table-cell table:style-name="ce16" office:value-type="string" calcext:value-type="string">
            <text:p> [FQ1]<text:span text:style-name="T5">項目代號</text:span><text:span text:style-name="T6">15500</text:span><text:span text:style-name="T7">「合計」「境內外」</text:span><text:span text:style-name="T6">=[FM1]</text:span><text:span text:style-name="T7">項目代號</text:span><text:span text:style-name="T6">155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47</text:p>
          </table:table-cell>
          <table:table-cell table:style-name="ce16" office:value-type="string" calcext:value-type="string">
            <text:p> [FQ1]<text:span text:style-name="T5">項目代號</text:span><text:span text:style-name="T6">18500</text:span><text:span text:style-name="T7">「合計」「境內」</text:span><text:span text:style-name="T6">=[FM1]</text:span><text:span text:style-name="T7">項目代號</text:span><text:span text:style-name="T6">185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48</text:p>
          </table:table-cell>
          <table:table-cell table:style-name="ce16" office:value-type="string" calcext:value-type="string">
            <text:p> [FQ1]<text:span text:style-name="T5">項目代號</text:span><text:span text:style-name="T6">19000</text:span><text:span text:style-name="T7">「合計」「境內」</text:span><text:span text:style-name="T6">= [FM1]</text:span><text:span text:style-name="T7">項目代號</text:span><text:span text:style-name="T6">190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49</text:p>
          </table:table-cell>
          <table:table-cell table:style-name="ce16" office:value-type="string" calcext:value-type="string">
            <text:p> [FQ1]<text:span text:style-name="T5">項目代號</text:span><text:span text:style-name="T6">19693</text:span><text:span text:style-name="T7">「合計」「境內」</text:span><text:span text:style-name="T6">=[FM1]</text:span><text:span text:style-name="T7">項目代號</text:span><text:span text:style-name="T6">19693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50</text:p>
          </table:table-cell>
          <table:table-cell table:style-name="ce16" office:value-type="string" calcext:value-type="string">
            <text:p> [FQ1]<text:span text:style-name="T5">項目代號</text:span><text:span text:style-name="T6">19693</text:span><text:span text:style-name="T7">「合計」「境內外」</text:span><text:span text:style-name="T6">=[FM1]</text:span><text:span text:style-name="T7">項目代號</text:span><text:span text:style-name="T6">19693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51</text:p>
          </table:table-cell>
          <table:table-cell table:style-name="ce16" office:value-type="string" calcext:value-type="string">
            <text:p> [FQ1]<text:span text:style-name="T5">項目代號</text:span><text:span text:style-name="T6">19500</text:span><text:span text:style-name="T7">「合計」「境內」</text:span><text:span text:style-name="T6">=[FM1]</text:span><text:span text:style-name="T7">項目代號</text:span><text:span text:style-name="T6">195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52</text:p>
          </table:table-cell>
          <table:table-cell table:style-name="ce16" office:value-type="string" calcext:value-type="string">
            <text:p> [FQ1]<text:span text:style-name="T5">項目代號</text:span><text:span text:style-name="T6">19500</text:span><text:span text:style-name="T7">「合計」「境內外」</text:span><text:span text:style-name="T6">=[FM1]</text:span><text:span text:style-name="T7">項目代號</text:span><text:span text:style-name="T6">195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53</text:p>
          </table:table-cell>
          <table:table-cell table:style-name="ce16" office:value-type="string" calcext:value-type="string">
            <text:p> [FQ1]<text:span text:style-name="T5">項目代號</text:span><text:span text:style-name="T6">19999</text:span><text:span text:style-name="T7">「合計」「境內外」</text:span><text:span text:style-name="T6">=[FM1]</text:span><text:span text:style-name="T7">項目代號</text:span><text:span text:style-name="T6">19999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54</text:p>
          </table:table-cell>
          <table:table-cell table:style-name="ce16" office:value-type="string" calcext:value-type="string">
            <text:p> [FQ1]<text:span text:style-name="T5">項目代號</text:span><text:span text:style-name="T6">21000</text:span><text:span text:style-name="T7">「合計」「境內」</text:span><text:span text:style-name="T6">=[FM1]</text:span><text:span text:style-name="T7">項目代號</text:span><text:span text:style-name="T6">210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55</text:p>
          </table:table-cell>
          <table:table-cell table:style-name="ce16" office:value-type="string" calcext:value-type="string">
            <text:p> [FQ1]<text:span text:style-name="T5">項目代號</text:span><text:span text:style-name="T6">21000</text:span><text:span text:style-name="T7">「合計」「境內外」</text:span><text:span text:style-name="T6">=[FM1]</text:span><text:span text:style-name="T7">項目代號</text:span><text:span text:style-name="T6">210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56</text:p>
          </table:table-cell>
          <table:table-cell table:style-name="ce16" office:value-type="string" calcext:value-type="string">
            <text:p> [FQ1]<text:span text:style-name="T5">項目代號</text:span><text:span text:style-name="T6">21500</text:span><text:span text:style-name="T7">「合計」「境內」</text:span><text:span text:style-name="T6">=[FM1]</text:span><text:span text:style-name="T7">項目代號</text:span><text:span text:style-name="T6">215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57</text:p>
          </table:table-cell>
          <table:table-cell table:style-name="ce16" office:value-type="string" calcext:value-type="string">
            <text:p> [FQ1]<text:span text:style-name="T5">項目代號</text:span><text:span text:style-name="T6">21500</text:span><text:span text:style-name="T7">「合計」「境內外」</text:span><text:span text:style-name="T6">=[FM1]</text:span><text:span text:style-name="T7">項目代號</text:span><text:span text:style-name="T6">215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58</text:p>
          </table:table-cell>
          <table:table-cell table:style-name="ce16" office:value-type="string" calcext:value-type="string">
            <text:p> [FQ1]<text:span text:style-name="T5">項目代號</text:span><text:span text:style-name="T6">22000</text:span><text:span text:style-name="T7">「合計」「境內」</text:span><text:span text:style-name="T6">=[FM1]</text:span><text:span text:style-name="T7">項目代號</text:span><text:span text:style-name="T6">220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59</text:p>
          </table:table-cell>
          <table:table-cell table:style-name="ce16" office:value-type="string" calcext:value-type="string">
            <text:p> [FQ1]<text:span text:style-name="T5">項目代號</text:span><text:span text:style-name="T6">22000</text:span><text:span text:style-name="T7">「合計」「境內外」</text:span><text:span text:style-name="T6">=[FM1]</text:span><text:span text:style-name="T7">項目代號</text:span><text:span text:style-name="T6">220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60</text:p>
          </table:table-cell>
          <table:table-cell table:style-name="ce16" office:value-type="string" calcext:value-type="string">
            <text:p> [FQ1]<text:span text:style-name="T5">項目代號</text:span><text:span text:style-name="T6">22300</text:span><text:span text:style-name="T7">「合計」「境內」</text:span><text:span text:style-name="T6">=[FM1]</text:span><text:span text:style-name="T7">項目代號</text:span><text:span text:style-name="T6">223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61</text:p>
          </table:table-cell>
          <table:table-cell table:style-name="ce16" office:value-type="string" calcext:value-type="string">
            <text:p> [FQ1]<text:span text:style-name="T5">項目代號</text:span><text:span text:style-name="T6">22300</text:span><text:span text:style-name="T7">「合計」「境內外」</text:span><text:span text:style-name="T6">=[FM1]</text:span><text:span text:style-name="T7">項目代號</text:span><text:span text:style-name="T6">223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62</text:p>
          </table:table-cell>
          <table:table-cell table:style-name="ce16" office:value-type="string" calcext:value-type="string">
            <text:p> [FQ1]<text:span text:style-name="T5">項目代號</text:span><text:span text:style-name="T6">22500</text:span><text:span text:style-name="T7">「合計」「境內」</text:span><text:span text:style-name="T6">=[FM1]</text:span><text:span text:style-name="T7">項目代號</text:span><text:span text:style-name="T6">225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63</text:p>
          </table:table-cell>
          <table:table-cell table:style-name="ce16" office:value-type="string" calcext:value-type="string">
            <text:p> [FQ1]<text:span text:style-name="T5">項目代號</text:span><text:span text:style-name="T6">22500</text:span><text:span text:style-name="T7">「合計」「境內外」</text:span><text:span text:style-name="T6">=[FM1]</text:span><text:span text:style-name="T7">項目代號</text:span><text:span text:style-name="T6">225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64</text:p>
          </table:table-cell>
          <table:table-cell table:style-name="ce16" office:value-type="string" calcext:value-type="string">
            <text:p> [FQ1]<text:span text:style-name="T5">項目代號</text:span><text:span text:style-name="T6">23000</text:span><text:span text:style-name="T7">「合計」「境內」</text:span><text:span text:style-name="T6">=[FM1]</text:span><text:span text:style-name="T7">項目代號</text:span><text:span text:style-name="T6">230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65</text:p>
          </table:table-cell>
          <table:table-cell table:style-name="ce16" office:value-type="string" calcext:value-type="string">
            <text:p> [FQ1]<text:span text:style-name="T5">項目代號</text:span><text:span text:style-name="T6">23000</text:span><text:span text:style-name="T7">「合計」「境內外」</text:span><text:span text:style-name="T6">=[FM1]</text:span><text:span text:style-name="T7">項目代號</text:span><text:span text:style-name="T6">230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66</text:p>
          </table:table-cell>
          <table:table-cell table:style-name="ce16" office:value-type="string" calcext:value-type="string">
            <text:p> [FQ1]<text:span text:style-name="T5">項目代號</text:span><text:span text:style-name="T6">23015</text:span><text:span text:style-name="T7">「合計」「境內」</text:span><text:span text:style-name="T6">=[FM1]</text:span><text:span text:style-name="T7">項目代號</text:span><text:span text:style-name="T6">23015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67</text:p>
          </table:table-cell>
          <table:table-cell table:style-name="ce16" office:value-type="string" calcext:value-type="string">
            <text:p> [FQ1]<text:span text:style-name="T5">項目代號</text:span><text:span text:style-name="T6">23015</text:span><text:span text:style-name="T7">「合計」「境內外」</text:span><text:span text:style-name="T6">=[FM1]</text:span><text:span text:style-name="T7">項目代號</text:span><text:span text:style-name="T6">23015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68</text:p>
          </table:table-cell>
          <table:table-cell table:style-name="ce16" office:value-type="string" calcext:value-type="string">
            <text:p> [FQ1]<text:span text:style-name="T5">項目代號</text:span><text:span text:style-name="T6">23500</text:span><text:span text:style-name="T7">「合計」「境內」</text:span><text:span text:style-name="T6">=[FM1]</text:span><text:span text:style-name="T7">項目代號</text:span><text:span text:style-name="T6">235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69</text:p>
          </table:table-cell>
          <table:table-cell table:style-name="ce16" office:value-type="string" calcext:value-type="string">
            <text:p> [FQ1]<text:span text:style-name="T5">項目代號</text:span><text:span text:style-name="T6">23500</text:span><text:span text:style-name="T7">「合計」「境內外」</text:span><text:span text:style-name="T6">=[FM1]</text:span><text:span text:style-name="T7">項目代號</text:span><text:span text:style-name="T6">235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70</text:p>
          </table:table-cell>
          <table:table-cell table:style-name="ce16" office:value-type="string" calcext:value-type="string">
            <text:p> [FQ1]<text:span text:style-name="T5">項目代號</text:span><text:span text:style-name="T6">24000</text:span><text:span text:style-name="T7">「合計」「境內」</text:span><text:span text:style-name="T6">=[FM1]</text:span><text:span text:style-name="T7">項目代號</text:span><text:span text:style-name="T6">240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71</text:p>
          </table:table-cell>
          <table:table-cell table:style-name="ce16" office:value-type="string" calcext:value-type="string">
            <text:p> [FQ1]<text:span text:style-name="T5">項目代號</text:span><text:span text:style-name="T6">24000</text:span><text:span text:style-name="T7">「合計」「境內外」</text:span><text:span text:style-name="T6">=[FM1]</text:span><text:span text:style-name="T7">項目代號</text:span><text:span text:style-name="T6">240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72</text:p>
          </table:table-cell>
          <table:table-cell table:style-name="ce16" office:value-type="string" calcext:value-type="string">
            <text:p> [FQ1]<text:span text:style-name="T5">項目代號</text:span><text:span text:style-name="T6">25500</text:span><text:span text:style-name="T7">「合計」「境內」</text:span><text:span text:style-name="T6">=[FM1]</text:span><text:span text:style-name="T7">項目代號</text:span><text:span text:style-name="T6">255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73</text:p>
          </table:table-cell>
          <table:table-cell table:style-name="ce16" office:value-type="string" calcext:value-type="string">
            <text:p> [FQ1]<text:span text:style-name="T5">項目代號</text:span><text:span text:style-name="T6">25500</text:span><text:span text:style-name="T7">「合計」「境內外」</text:span><text:span text:style-name="T6">=[FM1]</text:span><text:span text:style-name="T7">項目代號</text:span><text:span text:style-name="T6">255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74</text:p>
          </table:table-cell>
          <table:table-cell table:style-name="ce16" office:value-type="string" calcext:value-type="string">
            <text:p> [FQ1]<text:span text:style-name="T5">項目代號</text:span><text:span text:style-name="T6">25600</text:span><text:span text:style-name="T7">「合計」「境內」</text:span><text:span text:style-name="T6">=[FM1]</text:span><text:span text:style-name="T7">項目代號</text:span><text:span text:style-name="T6">256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75</text:p>
          </table:table-cell>
          <table:table-cell table:style-name="ce16" office:value-type="string" calcext:value-type="string">
            <text:p> [FQ1]<text:span text:style-name="T5">項目代號</text:span><text:span text:style-name="T6">25600</text:span><text:span text:style-name="T7">「合計」「境內外」</text:span><text:span text:style-name="T6">=[FM1]</text:span><text:span text:style-name="T7">項目代號</text:span><text:span text:style-name="T6">256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76</text:p>
          </table:table-cell>
          <table:table-cell table:style-name="ce16" office:value-type="string" calcext:value-type="string">
            <text:p> [FQ1]<text:span text:style-name="T5">項目代號</text:span><text:span text:style-name="T6">29693</text:span><text:span text:style-name="T7">「合計」「境內」</text:span><text:span text:style-name="T6">=[FM1]</text:span><text:span text:style-name="T7">項目代號</text:span><text:span text:style-name="T6">29693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77</text:p>
          </table:table-cell>
          <table:table-cell table:style-name="ce16" office:value-type="string" calcext:value-type="string">
            <text:p> [FQ1]<text:span text:style-name="T5">項目代號</text:span><text:span text:style-name="T6">29693</text:span><text:span text:style-name="T7">「合計」「境內外」</text:span><text:span text:style-name="T6">=[FM1]</text:span><text:span text:style-name="T7">項目代號</text:span><text:span text:style-name="T6">29693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78</text:p>
          </table:table-cell>
          <table:table-cell table:style-name="ce16" office:value-type="string" calcext:value-type="string">
            <text:p> [FQ1]<text:span text:style-name="T5">項目代號</text:span><text:span text:style-name="T6">29500</text:span><text:span text:style-name="T7">「合計」「境內」</text:span><text:span text:style-name="T6">=[FM1]</text:span><text:span text:style-name="T7">項目代號</text:span><text:span text:style-name="T6">295001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79</text:p>
          </table:table-cell>
          <table:table-cell table:style-name="ce16" office:value-type="string" calcext:value-type="string">
            <text:p> [FQ1]<text:span text:style-name="T5">項目代號</text:span><text:span text:style-name="T6">29500</text:span><text:span text:style-name="T7">「合計」「境內外」</text:span><text:span text:style-name="T6">=[FM1]</text:span><text:span text:style-name="T7">項目代號</text:span><text:span text:style-name="T6">29500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80</text:p>
          </table:table-cell>
          <table:table-cell table:style-name="ce16" office:value-type="string" calcext:value-type="string">
            <text:p> [FQ1]<text:span text:style-name="T5">項目代號</text:span><text:span text:style-name="T6">29999</text:span><text:span text:style-name="T7">「合計」「境內外」</text:span><text:span text:style-name="T6">=[FM1]</text:span><text:span text:style-name="T7">項目代號</text:span><text:span text:style-name="T6">29999</text:span>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 calcext:value-type="string">
            <text:p>181</text:p>
          </table:table-cell>
          <table:table-cell table:style-name="ce16" office:value-type="string" calcext:value-type="string">
            <text:p> [FQ1]<text:span text:style-name="T5">項目代號</text:span><text:span text:style-name="T6">39999</text:span><text:span text:style-name="T7">「合計」「境內」</text:span><text:span text:style-name="T6">=[FM1]</text:span><text:span text:style-name="T7">項目代號</text:span><text:span text:style-name="T6">39999</text:span></text:p>
          </table:table-cell>
          <table:table-cell table:style-name="ce19" table:number-columns-repeated="1022"/>
        </table:table-row>
        <table:table-row table:style-name="ro4">
          <table:table-cell table:style-name="ce29" table:number-columns-spanned="2" table:number-rows-spanned="1"/>
          <table:covered-table-cell table:style-name="ce29"/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11" table:number-rows-repeated="104837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增刪版.$A$1" table:cell-range-address="$修正版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5:13:19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修正版" style:display-name="PageStyle_修正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PageStyle_5f_增刪版" style:display-name="PageStyle_增刪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陳素慧</dc:creator>
    <meta:print-date>2017-10-12T06:42:55</meta:print-date>
    <meta:creation-date>2001-10-03T06:14:20</meta:creation-date>
    <dc:date>2018-08-13T01:09:36</dc:date>
    <meta:generator>NDC_ODF_Application_Tools/2.0.2$Windows_X86_64 LibreOffice_project/c2aef257b421fc89732e65db8501f993adb40c83</meta:generator>
    <meta:document-statistic meta:table-count="2" meta:cell-count="75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