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1111" calcext:value-type="float" table:number-columns-spanned="3" table:number-rows-spanned="1">
            <text:p>1,111.0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4</text:p>
          </table:table-cell>
          <table:table-cell table:style-name="ce12" office:value-type="float" office:value="1830" calcext:value-type="float">
            <text:p>1,830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7</text:p>
          </table:table-cell>
          <table:table-cell table:style-name="ce12" office:value-type="float" office:value="1588" calcext:value-type="float">
            <text:p>1,588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2581.8" calcext:value-type="float">
            <text:p>2,581.8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166" calcext:value-type="float" table:number-columns-spanned="3" table:number-rows-spanned="1">
            <text:p>9,16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434.3" calcext:value-type="float">
            <text:p>39,43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13" calcext:value-type="float">
            <text:p>2,9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0" calcext:value-type="float">
            <text:p>2,1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945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2.0.2$Windows_X86_64 LibreOffice_project/c2aef257b421fc89732e65db8501f993adb40c83</meta:generator>
  </office:meta>
</office:document-meta>
</file>