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5cm" fo:margin-right="0cm" fo:margin-top="0.318cm" fo:margin-bottom="0cm" loext:contextual-spacing="false" fo:line-height="0.882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-0.148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3" style:family="paragraph" style:parent-style-name="清單段落" style:list-style-name="WW8Num2">
      <style:paragraph-properties fo:line-height="0.882cm" fo:text-align="justify" style:justify-single-word="false"/>
    </style:style>
    <style:style style:name="P4" style:family="paragraph" style:parent-style-name="清單段落" style:list-style-name="WW8Num3">
      <style:paragraph-properties fo:line-height="0.882cm" fo:text-align="justify" style:justify-single-word="false"/>
    </style:style>
    <style:style style:name="P5" style:family="paragraph" style:parent-style-name="清單段落" style:list-style-name="WW8Num2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清單段落" style:list-style-name="WW8Num1">
      <style:paragraph-properties fo:margin-left="1.012cm" fo:margin-right="0cm" fo:line-height="0.882cm" fo:text-align="justify" style:justify-single-word="false" fo:text-indent="-1.242cm" style:auto-text-indent="false"/>
    </style:style>
    <style:style style:name="P7" style:family="paragraph" style:parent-style-name="清單段落" style:list-style-name="WW8Num1">
      <style:paragraph-properties fo:margin-left="1.012cm" fo:margin-right="0cm" fo:line-height="0.882cm" fo:text-align="justify" style:justify-single-word="false" fo:text-indent="-1.24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指定銀行承作短期及中長期外</text:span><text:span text:style-name="T1">幣貸款</text:span><text:span text:style-name="T1">資料</text:span><text:span text:style-name="T1">填報</text:span><text:span text:style-name="T1">說明</text:span></text:p>
      <text:p text:style-name="P2"><text:span text:style-name="T3">指定銀行承作短期及中長期外</text:span><text:span text:style-name="T3">幣貸款</text:span><text:span text:style-name="T3">之動撥或償還，填報交易日報及附送明細資料原則如下：</text:span></text:p>
      <text:list xml:id="list6141648925789551977" text:style-name="WW8Num1">
        <text:list-item>
          <text:p text:style-name="P6"><text:span text:style-name="T3">出口短期外幣貸款</text:span><text:span text:style-name="T3">之</text:span><text:span text:style-name="T3">動撥</text:span><text:span text:style-name="T3">，指定銀行</text:span><text:span text:style-name="T3">直接</text:span><text:span text:style-name="T3">將資金</text:span><text:span text:style-name="T3">撥付出口商，</text:span><text:span text:style-name="T3">日後出口商之還款，指定銀行係直接收取由</text:span><text:span text:style-name="T3">國外匯入與貨款相關之資金</text:span><text:span text:style-name="T3">，出口商無需另備資金償還：</text:span></text:p>
        </text:list-item>
      </text:list>
      <text:list xml:id="list5476209788588179126" text:style-name="WW8Num2">
        <text:list-item>
          <text:p text:style-name="P3"><text:span text:style-name="T3">貸款動撥時</text:span><text:span text:style-name="T3">，需</text:span><text:span text:style-name="T3">填報</text:span><text:span text:style-name="T3">出口貨款收入及對應之</text:span><text:span text:style-name="T3">交易日報</text:span><text:span text:style-name="T3">欄位。</text:span></text:p>
        </text:list-item>
        <text:list-item>
          <text:p text:style-name="P5">收取國外匯入資金時，無需填報交易日報及明細資料。</text:p>
        </text:list-item>
      </text:list>
      <text:list xml:id="list103802768960752" text:continue-list="list6141648925789551977" text:style-name="WW8Num1">
        <text:list-item>
          <text:p text:style-name="P6"><text:span text:style-name="T3">進口及服務支出短期貸款</text:span><text:span text:style-name="T3">之</text:span><text:span text:style-name="T3">動撥</text:span><text:span text:style-name="T3">，指定</text:span><text:span text:style-name="T3">銀行直接將</text:span><text:span text:style-name="T3">動撥</text:span><text:span text:style-name="T3">資金墊付國外應付款項</text:span><text:span text:style-name="T3">，未支付其客戶：</text:span></text:p>
        </text:list-item>
      </text:list>
      <text:list xml:id="list6062779109835837623" text:style-name="WW8Num3">
        <text:list-item>
          <text:p text:style-name="P4"><text:span text:style-name="T3">貸款動撥時</text:span><text:span text:style-name="T3">，無需填報交易日報及明細資料</text:span><text:span text:style-name="T3">。</text:span></text:p>
        </text:list-item>
        <text:list-item>
          <text:p text:style-name="P4"><text:span text:style-name="T3">日後</text:span><text:span text:style-name="T3">客戶還款時，</text:span><text:span text:style-name="T3">需</text:span><text:span text:style-name="T3">填報進口或服務</text:span><text:span text:style-name="T3">相關之性質及對應</text:span><text:span text:style-name="T3">之交易日報</text:span><text:span text:style-name="T3">欄位</text:span><text:span text:style-name="T3">。</text:span></text:p>
        </text:list-item>
      </text:list>
      <text:list xml:id="list103801750416027" text:continue-list="list103802768960752" text:style-name="WW8Num1">
        <text:list-item>
          <text:p text:style-name="P6"><text:span text:style-name="T3">非屬前述之中長期及短期</text:span><text:span text:style-name="T3">外幣貸款，</text:span><text:span text:style-name="T3">需分別填報貸款動撥或償還之</text:span><text:span text:style-name="T3">性質及</text:span><text:span text:style-name="T3">填報</text:span><text:span text:style-name="T3">對應之交易日報</text:span><text:span text:style-name="T3">欄位</text:span><text:span text:style-name="T3">。</text:span></text:p>
        </text:list-item>
        <text:list-item>
          <text:p text:style-name="P7">相關案例請參閱本局發布之「銀行業辦理外匯收支或交易資料申報問答集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21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.5pt" fo:language="en" fo:country="US" style:font-name-asian="細明體" style:font-family-asian="細明體, MingLiU" style:font-family-generic-asian="modern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2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芬</meta:initial-creator>
    <meta:creation-date>2020-01-21T10:37:00</meta:creation-date>
    <dc:creator>盧志典</dc:creator>
    <dc:date>2020-01-21T10:37:00</dc:date>
    <meta:print-date>2017-11-03T17:57:00</meta:print-date>
    <meta:editing-cycles>2</meta:editing-cycles>
    <meta:document-statistic meta:table-count="0" meta:image-count="0" meta:object-count="0" meta:page-count="1" meta:paragraph-count="10" meta:word-count="376" meta:character-count="376" meta:non-whitespace-character-count="376"/>
    <meta:generator>NDC_ODF_Application_Tools/1.0.3$Windows_X86_64 LibreOffice_project/8ad3e16aadc5e73175a2d44b1abec8638aa18880</meta:generator>
  </office:meta>
</office:document-meta>
</file>