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7mm"/>
    </style:style>
    <style:style style:name="co2" style:family="table-column">
      <style:table-column-properties fo:break-before="auto" style:column-width="55.54mm"/>
    </style:style>
    <style:style style:name="co3" style:family="table-column">
      <style:table-column-properties fo:break-before="auto" style:column-width="50.0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13.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19.84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7.73mm" fo:break-before="auto" style:use-optimal-row-height="false"/>
    </style:style>
    <style:style style:name="ro15" style:family="table-row">
      <style:table-row-properties style:row-height="20.64mm" fo:break-before="auto" style:use-optimal-row-height="false"/>
    </style:style>
    <style:style style:name="ta1" style:family="table" style:master-page-name="PageStyle_5f_FL">
      <style:table-properties table:display="true" style:writing-mode="lr-tb"/>
    </style:style>
    <style:style style:name="ta2" style:family="table" style:master-page-name="PageStyle_5f_填表說明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4a7ebb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 fo:color="#0000ff"/>
    </style:style>
    <style:style style:name="T1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 fo:color="#000000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新細明體" style:font-name-asian="新細明體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1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6pt" style:font-size-asian="16pt" style:font-size-complex="16pt"/>
    </style:style>
    <style:style style:name="T18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19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L" table:style-name="ta1" table:print-ranges="FL.A1:FL.C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(請填銀行名稱)  </text:span><text:span text:style-name="T2">銀行</text:span></text:p>
          </table:table-cell>
          <table:covered-table-cell table:number-columns-repeated="2" table:style-name="ce18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國外負債餘額日報</text:p>
          </table:table-cell>
          <table:covered-table-cell table:number-columns-repeated="2" table:style-name="ce19"/>
          <table:table-cell table:number-columns-repeated="1021"/>
        </table:table-row>
        <table:table-row table:style-name="ro3">
          <table:table-cell table:style-name="ce3" office:value-type="string" calcext:value-type="string">
            <text:p>日期：</text:p>
          </table:table-cell>
          <table:table-cell table:style-name="ce20"/>
          <table:table-cell table:style-name="ce29" office:value-type="string" calcext:value-type="string">
            <text:p>單位：千美元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期 <text:s/>限</text:p>
            <draw:line table:end-cell-address="FL.B5" table:end-x="0.06mm" table:end-y="10.32mm" draw:z-index="0" draw:name="直線接點 2" draw:style-name="gr1" draw:text-style-name="P1" svg:x1="0.49mm" svg:y1="0.53mm" svg:x2="83.75mm" svg:y2="20.64mm">
              <text:p/>
            </draw:line>
          </table:table-cell>
          <table:table-cell table:style-name="ce21" office:value-type="string" calcext:value-type="string">
            <text:p>金</text:p>
          </table:table-cell>
          <table:table-cell table:style-name="ce30" office:value-type="string" calcext:value-type="string">
            <text:p>額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項 <text:s/>目</text:p>
          </table:table-cell>
          <table:table-cell table:style-name="ce22" office:value-type="string" calcext:value-type="string">
            <text:p>一年期以下（含一年）</text:p>
          </table:table-cell>
          <table:table-cell table:style-name="ce31" office:value-type="string" calcext:value-type="string">
            <text:p>一年期以上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1.銀行同業存款--國外</text:p>
          </table:table-cell>
          <table:table-cell table:style-name="ce23"/>
          <table:table-cell table:style-name="ce32"/>
          <table:table-cell table:number-columns-repeated="1021"/>
        </table:table-row>
        <table:table-row table:style-name="ro5">
          <table:table-cell table:style-name="ce7" office:value-type="string" calcext:value-type="string">
            <text:p>2.透支銀行同業--國外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7" office:value-type="string" calcext:value-type="string">
            <text:p>3.銀行同業拆放--國外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7" office:value-type="string" calcext:value-type="string">
            <text:p>4.應付票據--國外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7" office:value-type="string" calcext:value-type="string">
            <text:p>5.承兌匯票--國外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7" office:value-type="string" calcext:value-type="string">
            <text:p>6.同業融資--國外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7" office:value-type="string" calcext:value-type="string">
            <text:p>7.匯出匯款--國外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7" office:value-type="string" calcext:value-type="string">
            <text:p>8.聯行往來--國外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7" office:value-type="string" calcext:value-type="string">
            <text:p>9.國外發行票券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7" office:value-type="string" calcext:value-type="string">
            <text:p>10.對國際金融業務分行負債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8" office:value-type="string" calcext:value-type="string">
            <text:p>11.向央行融資--外匯局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9" office:value-type="string" calcext:value-type="string">
            <text:p><text:s text:c="13"/>--業務局（外幣）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8" office:value-type="string" calcext:value-type="string">
            <text:p>12.其他 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10" office:value-type="string" calcext:value-type="string">
            <text:p>逐列填報其他各個科目 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10" office:value-type="string" calcext:value-type="string">
            <text:p>(參看「註1」說明)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 table:number-rows-repeated="3">
          <table:table-cell table:style-name="ce11"/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12" office:value-type="string" calcext:value-type="string">
            <text:p>    <text:span text:style-name="T3">合</text:span><text:span text:style-name="T4">         </text:span><text:span text:style-name="T5">計</text:span></text:p>
          </table:table-cell>
          <table:table-cell table:style-name="ce25" table:formula="of:=SUM([.B6:.B23])" office:value-type="float" office:value="0" calcext:value-type="float">
            <text:p/>
          </table:table-cell>
          <table:table-cell table:style-name="ce34" table:formula="of:=SUM([.C6:.C23])" office:value-type="float" office:value="0" calcext:value-type="float">
            <text:p/>
          </table:table-cell>
          <table:table-cell table:number-columns-repeated="1021"/>
        </table:table-row>
        <table:table-row table:style-name="ro4">
          <table:table-cell table:style-name="ce13" office:value-type="string" calcext:value-type="string">
            <text:p>國外負債總餘額</text:p>
          </table:table-cell>
          <table:table-cell table:style-name="ce26" table:formula="of:=[.B24]+[.C24]" office:value-type="float" office:value="0" calcext:value-type="float" table:number-columns-spanned="2" table:number-rows-spanned="1">
            <text:p/>
          </table:table-cell>
          <table:covered-table-cell table:style-name="ce35"/>
          <table:table-cell table:number-columns-repeated="1021"/>
        </table:table-row>
        <table:table-row table:style-name="ro6">
          <table:table-cell office:value-type="string" calcext:value-type="string">
            <text:p>註1：第十二項「其他」請自行列出科目填報，如：外匯存款-非居住民…等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22"/>若超過可填報列數，則將金額較小的科目合併於最後列，並於該項名稱後面加上 "等" 字樣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註2：請於每日下午三時前以規定之標準檔案格式，向央行報送前一營業日國外負債餘額日報檔案。</text:p>
          </table:table-cell>
          <table:table-cell table:style-name="ce15" table:number-columns-repeated="2"/>
          <table:table-cell table:number-columns-repeated="1021"/>
        </table:table-row>
        <table:table-row table:style-name="ro6">
          <table:table-cell office:value-type="string" calcext:value-type="string">
            <text:p>註3：本表各項金額均按當月底匯率折計至千美元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註<text:span text:style-name="T6">4</text:span><text:span text:style-name="T7">：日期均以</text:span><text:span text:style-name="T8"> yyyy/mm/dd </text:span><text:span text:style-name="T7">格式填列</text:span></text:p>
          </table:table-cell>
          <table:table-cell table:number-columns-repeated="1023"/>
        </table:table-row>
        <table:table-row table:style-name="ro6">
          <table:table-cell table:style-name="ce16" office:value-type="string" calcext:value-type="string">
            <text:p>註<text:span text:style-name="T9">5</text:span><text:span text:style-name="T10">：銀行網路申報之檔案命名規則：</text:span><text:span text:style-name="T11">FL-</text:span><text:span text:style-name="T12">XXX</text:span><text:span text:style-name="T13">.xls (</text:span><text:span text:style-name="T12">XXX</text:span><text:span text:style-name="T14">為外匯局外匯交易科編列之銀行代號</text:span><text:span text:style-name="T15">)</text:span></text:p>
          </table:table-cell>
          <table:table-cell table:number-columns-repeated="1023"/>
        </table:table-row>
        <table:table-row table:style-name="ro7">
          <table:table-cell table:style-name="ce17" office:value-type="string" calcext:value-type="string">
            <text:p>          <text:span text:style-name="T16">銀行代號及詢問電話：</text:span><text:span text:style-name="T8">23571174, 23571170</text:span></text:p>
          </table:table-cell>
          <table:table-cell table:number-columns-repeated="1023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8">
          <table:table-cell/>
          <table:table-cell table:style-name="ce28" office:value-type="string" calcext:value-type="string">
            <text:p>聯絡電話：</text:p>
          </table:table-cell>
          <table:table-cell table:style-name="ce36"/>
          <table:table-cell table:number-columns-repeated="1021"/>
        </table:table-row>
        <table:table-row table:style-name="ro8">
          <table:table-cell/>
          <table:table-cell table:style-name="ce28" office:value-type="string" calcext:value-type="string">
            <text:p>聯絡人：</text:p>
          </table:table-cell>
          <table:table-cell table:style-name="ce37"/>
          <table:table-cell table:number-columns-repeated="1021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FL.$A$1" table:cell-range-address="$FL.$A$1:.$C$35" table:range-usable-as="print-range"/>
        </table:named-expressions>
      </table:table>
      <table:table table:name="填表說明" table:style-name="ta2">
        <table:table-column table:style-name="co5" table:default-cell-style-name="ce14"/>
        <table:table-column table:style-name="co4" table:number-columns-repeated="1023" table:default-cell-style-name="Default"/>
        <table:table-row table:style-name="ro9">
          <table:table-cell table:style-name="ce38" office:value-type="string" calcext:value-type="string">
            <text:p>銀行「國外負債餘額日報」填表說明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本表主要係填報指定銀行對非居住民之各項外幣負債、對國際金融業務分行負債及向央行之融資，不包含非居住民之新台幣存款，至於表中各項目之定義，分述如下：</text:p>
          </table:table-cell>
          <table:table-cell table:number-columns-repeated="1023"/>
        </table:table-row>
        <table:table-row table:style-name="ro9">
          <table:table-cell table:style-name="ce39" office:value-type="string" calcext:value-type="string">
            <text:p>1. 銀行同業存款-國外：國外同業（含國外總行及分行）存入之款項。</text:p>
          </table:table-cell>
          <table:table-cell table:number-columns-repeated="1023"/>
        </table:table-row>
        <table:table-row table:style-name="ro11">
          <table:table-cell table:style-name="ce39" office:value-type="string" calcext:value-type="string">
            <text:p>2. 透支銀行同業-國外：在國外同業透支額度下動支之款項（clean advance）及頭寸調度不濟偶發之透支款項（over draft）。</text:p>
          </table:table-cell>
          <table:table-cell table:number-columns-repeated="1023"/>
        </table:table-row>
        <table:table-row table:style-name="ro9">
          <table:table-cell table:style-name="ce39" office:value-type="string" calcext:value-type="string">
            <text:p>3. 銀行同業拆放-國外：凡向國外銀行同業拆入按日計息之短期款項屬之。</text:p>
          </table:table-cell>
          <table:table-cell table:number-columns-repeated="1023"/>
        </table:table-row>
        <table:table-row table:style-name="ro9">
          <table:table-cell table:style-name="ce39" office:value-type="string" calcext:value-type="string">
            <text:p>4. 應付票據-國外：應付國外之款項以票據出帳者。</text:p>
          </table:table-cell>
          <table:table-cell table:number-columns-repeated="1023"/>
        </table:table-row>
        <table:table-row table:style-name="ro12">
          <table:table-cell table:style-name="ce39" office:value-type="string" calcext:value-type="string">
            <text:p>5. 承兌匯票-國外：本行或本行委託國外同業承兌之匯票，包括以pre-signed draft方式及power of attorney方式所產生之國外同業承兌匯票。</text:p>
          </table:table-cell>
          <table:table-cell table:number-columns-repeated="1023"/>
        </table:table-row>
        <table:table-row table:style-name="ro13">
          <table:table-cell table:style-name="ce39" office:value-type="string" calcext:value-type="string">
            <text:p>6. 同業融資-國外：以票據或其他方式向國外同業融資之款項<text:span text:style-name="T3">(「</text:span><text:span text:style-name="T17">透支銀行同業-國外</text:span><text:span text:style-name="T18">」</text:span><text:span text:style-name="T17">及</text:span><text:span text:style-name="T18">「</text:span><text:span text:style-name="T17">承兌匯票-國外」除外</text:span><text:span text:style-name="T18">)。</text:span></text:p>
          </table:table-cell>
          <table:table-cell table:number-columns-repeated="1023"/>
        </table:table-row>
        <table:table-row table:style-name="ro9">
          <table:table-cell table:style-name="ce39" office:value-type="string" calcext:value-type="string">
            <text:p>7. 匯出匯款-國外：受顧客委託匯出國外之款項，而國外同業尚未扣款之部分。</text:p>
          </table:table-cell>
          <table:table-cell table:number-columns-repeated="1023"/>
        </table:table-row>
        <table:table-row table:style-name="ro9">
          <table:table-cell table:style-name="ce39" office:value-type="string" calcext:value-type="string">
            <text:p>8. 聯行往來-國外：對國外聯行往來之貸差。</text:p>
          </table:table-cell>
          <table:table-cell table:number-columns-repeated="1023"/>
        </table:table-row>
        <table:table-row table:style-name="ro9">
          <table:table-cell table:style-name="ce39" office:value-type="string" calcext:value-type="string">
            <text:p>9. 國外發行票券：在國外發行之各種票據。</text:p>
          </table:table-cell>
          <table:table-cell table:number-columns-repeated="1023"/>
        </table:table-row>
        <table:table-row table:style-name="ro9">
          <table:table-cell table:style-name="ce39" office:value-type="string" calcext:value-type="string">
            <text:p>10.對國際金融業務分行負債：對本行及同業之國際金融業務分行（<text:span text:style-name="T19">OBU</text:span><text:span text:style-name="T20">）之負債。</text:span></text:p>
          </table:table-cell>
          <table:table-cell table:number-columns-repeated="1023"/>
        </table:table-row>
        <table:table-row table:style-name="ro14">
          <table:table-cell table:style-name="ce39" office:value-type="string" calcext:value-type="string">
            <text:p>11.向央行融資：包括向央行拆借按日計息之短期款項，及以放款轉向央行融資者屬之。</text:p>
          </table:table-cell>
          <table:table-cell table:number-columns-repeated="1023"/>
        </table:table-row>
        <table:table-row table:style-name="ro15">
          <table:table-cell table:style-name="ce39" office:value-type="string" calcext:value-type="string">
            <text:p>12.其他：對非中華民國居住民（含個人、法人）之負債而未屬於前1.至11.項者，請自行列出科目填報。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B" table:base-cell-address="$FL.$A$1" table:expression="['file:///C:/DATA/TABLE/bankname.xls'#$BKNAME_1.$AR$11052]"/>
        <table:named-expression table:name="pppppppp" table:base-cell-address="$FL.$A$1" table:expression="['file:///C:/DATA/TABLE/bankname.xls'#$BKNAME_1.$G$154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0" loext:min-decimal-places="0" number:min-integer-digits="0" number:grouping="true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4" loext:min-decimal-places="4" number:min-integer-digits="1" number:grouping="true"/>
    </number:number-style>
    <number:number-style style:name="N172">
      <number:number number:decimal-places="3" loext:min-decimal-places="3" number:min-integer-digits="1" number:grouping="true"/>
    </number:number-style>
    <number:date-style style:name="N173">
      <number:month/>
      <number:text>月</number:text>
      <number:day/>
      <number:text>日</number:text>
    </number:date-style>
    <number:number-style style:name="N174">
      <number:number number:decimal-places="1" loext:min-decimal-places="1" number:min-integer-digits="1" number:grouping="true"/>
    </number:number-style>
    <number:date-style style:name="N175">
      <number:year number:style="long"/>
      <number:text>/</number:text>
      <number:month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9mm" fo:margin-left="13mm" fo:margin-right="13mm" style:first-page-number="continue" loext:scale-to-X="1" loext:scale-to-Y="1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L" style:display-name="PageStyle_F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填表說明" style:display-name="PageStyle_填表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09:44:53.022000000</meta:creation-date>
    <dc:creator>盧志典</dc:creator>
    <dc:date>2020-01-21T09:44:12</dc:date>
    <meta:print-date>2017-11-10T16:07:27</meta:print-date>
    <meta:document-statistic meta:table-count="2" meta:cell-count="53" meta:object-count="1"/>
    <meta:generator>NDC_ODF_Application_Tools/1.0.3$Windows_X86_64 LibreOffice_project/8ad3e16aadc5e73175a2d44b1abec8638aa18880</meta:generator>
  </office:meta>
</office:document-meta>
</file>