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1.016cm" fo:margin-right="0cm" fo:text-indent="-1.016cm" style:auto-text-indent="false"/>
      <style:text-properties style:font-name="標楷體" fo:font-size="16pt" style:font-name-asian="標楷體" style:font-size-asian="16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 style:master-page-name="Standard">
      <style:paragraph-properties fo:margin-left="7.832cm" fo:margin-right="1.341cm" fo:line-height="0.776cm" fo:text-indent="0cm" style:auto-text-indent="false" style:page-number="auto">
        <style:tab-stops>
          <style:tab-stop style:position="19.05cm"/>
        </style:tab-stops>
      </style:paragraph-properties>
    </style:style>
    <style:style style:name="P9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372cm" fo:margin-r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049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2.401cm" fo:margin-right="0cm" fo:text-indent="0cm" style:auto-text-indent="false"/>
    </style:style>
    <style:style style:name="P16" style:family="paragraph" style:parent-style-name="Standard">
      <style:paragraph-properties fo:margin-left="2.401cm" fo:margin-right="0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401cm" fo:margin-right="0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1.644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1.432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1.221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009cm" fo:margin-right="2.702cm" fo:text-align="justify" fo:text-align-last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</style:style>
    <style:style style:name="P23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4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5" style:family="paragraph" style:parent-style-name="HTML_20_預設格式">
      <style:text-properties style:font-name="標楷體" fo:font-size="16pt" style:font-name-asian="標楷體" style:font-size-asian="16pt" style:font-size-complex="12pt"/>
    </style:style>
    <style:style style:name="P26" style:family="paragraph" style:parent-style-name="HTML_20_預設格式">
      <style:paragraph-properties fo:margin-left="1.062cm" fo:margin-right="0cm" fo:text-align="justify" style:justify-single-word="false" fo:text-indent="-1.062cm" style:auto-text-indent="false"/>
    </style:style>
    <style:style style:name="P27" style:family="paragraph" style:parent-style-name="HTML_20_預設格式">
      <style:paragraph-properties fo:margin-left="2.117cm" fo:margin-right="0cm" fo:text-indent="-2.117cm" style:auto-text-indent="false"/>
    </style:style>
    <style:style style:name="P28" style:family="paragraph" style:parent-style-name="HTML_20_預設格式">
      <style:paragraph-properties fo:margin-left="2.011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29" style:family="paragraph" style:parent-style-name="HTML_20_預設格式">
      <style:paragraph-properties fo:margin-left="1.118cm" fo:margin-right="0cm" fo:text-indent="-1.118cm" style:auto-text-indent="false"/>
    </style:style>
    <style:style style:name="P30" style:family="paragraph" style:parent-style-name="HTML_20_預設格式">
      <style:paragraph-properties fo:margin-left="1.083cm" fo:margin-right="0cm" fo:text-indent="-1.083cm" style:auto-text-indent="false"/>
    </style:style>
    <style:style style:name="P31" style:family="paragraph" style:parent-style-name="HTML_20_預設格式" style:master-page-name="轉換_20_1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2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="標楷體" fo:font-size="18pt" style:font-name-asian="標楷體" style:font-size-asian="18pt" style:font-size-complex="12pt"/>
    </style:style>
    <style:style style:name="T18" style:family="text">
      <style:text-properties style:font-name="標楷體" fo:font-size="16pt" style:font-name-asian="標楷體" style:font-size-asian="16pt" style:font-size-complex="12pt"/>
    </style:style>
    <style:style style:name="T19" style:family="text">
      <style:text-properties style:font-name="標楷體" fo:font-size="16pt" style:font-name-asian="標楷體" style:font-size-asian="16pt" style:font-size-complex="12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21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11"/></text:span><text:span text:style-name="T3"><text:s text:c="3"/></text:span><text:span text:style-name="T3"><text:s text:c="4"/></text:span><text:span text:style-name="T5">銀</text:span><text:span text:style-name="T3"> </text:span><text:span text:style-name="T5">行</text:span><text:span text:style-name="T6"> <text:tab/></text:span><text:span text:style-name="T11">幣別：</text:span><text:span text:style-name="T13"> <text:s text:c="3"/></text:span><text:span text:style-name="T13"><text:s/></text:span><text:span text:style-name="T13"><text:s text:c="5"/></text:span></text:p>
      <text:p text:style-name="P9">進 口 及 匯 出 匯 款 交 易 日 報<text:tab/>日期： <text:s text:c="3"/><text:s/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11">類</text:span><text:span text:style-name="T15"> <text:s text:c="5"/></text:span><text:span text:style-name="T15"><text:s text:c="4"/></text:span><text:span text:style-name="T11">別</text:span></text:p>
          </table:table-cell>
          <table:table-cell table:style-name="表格1.A2" office:value-type="string">
            <text:p text:style-name="P11">新臺幣結購</text:p>
          </table:table-cell>
          <table:table-cell table:style-name="表格1.C2" table:number-columns-spanned="2" office:value-type="string">
            <text:p text:style-name="P12">未以新臺幣結購</text:p>
          </table:table-cell>
          <table:covered-table-cell/>
          <table:table-cell table:style-name="表格1.A2" office:value-type="string">
            <text:p text:style-name="P3"><text:span text:style-name="T9">合</text:span><text:span text:style-name="T7"> <text:s text:c="3"/></text:span><text:span text:style-name="T9">計</text:span></text:p>
          </table:table-cell>
          <table:table-cell table:style-name="表格1.F2" office:value-type="string">
            <text:p text:style-name="P3"><text:span text:style-name="T9">備</text:span><text:span text:style-name="T7"> <text:s text:c="3"/></text:span><text:span text:style-name="T9">註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3"/>
          </table:table-cell>
          <table:table-cell table:style-name="表格1.C3" office:value-type="string">
            <text:p text:style-name="P4">外匯存款支付</text:p>
          </table:table-cell>
          <table:table-cell table:style-name="表格1.D3" office:value-type="string">
            <text:p text:style-name="P3"><text:span text:style-name="T9">其</text:span><text:span text:style-name="T7"> <text:s text:c="2"/></text:span><text:span text:style-name="T9">他</text:span></text:p>
          </table:table-cell>
          <table:table-cell table:style-name="表格1.A3" office:value-type="string">
            <text:p text:style-name="P7"><text:s/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C2" office:value-type="string">
            <text:p text:style-name="P14"><text:span text:style-name="T9">一、進口</text:span><text:span text:style-name="T7"> <text:s/></text:span><text:span text:style-name="T9">即期信用狀</text:span></text:p>
          </table:table-cell>
          <table:table-cell table:style-name="表格1.C2" office:value-type="string">
            <text:p text:style-name="P13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7">遠期信用狀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5"><text:span text:style-name="T11">承兌交單</text:span><text:span text:style-name="T15"> </text:span><text:span text:style-name="T15">(</text:span><text:span text:style-name="T11">D/A)</text:span>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6"><text:span text:style-name="T9">付款交單</text:span><text:span text:style-name="T7"> (</text:span><text:span text:style-name="T9">D/P)</text:span>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6"><text:span text:style-name="T9">匯</text:span><text:span text:style-name="T7"> <text:s text:c="3"/></text:span><text:span text:style-name="T9">款</text:span>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8"><text:span text:style-name="T9">二、匯</text:span><text:span text:style-name="T7"> </text:span><text:span text:style-name="T9">出</text:span><text:span text:style-name="T7"> <text:s/></text:span><text:span text:style-name="T9">匯</text:span><text:span text:style-name="T7"> <text:s/></text:span><text:span text:style-name="T9">款</text:span>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9">三、兌購外匯存外匯存款</text:p>
          </table:table-cell>
          <table:table-cell table:style-name="表格1.A5" office:value-type="string">
            <text:p text:style-name="P13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11" office:value-type="string">
            <text:p text:style-name="P20"><text:span text:style-name="T9">四、其</text:span><text:span text:style-name="T7"> <text:s text:c="7"/></text:span><text:span text:style-name="T9">他</text:span></text:p>
          </table:table-cell>
          <table:table-cell table:style-name="表格1.A11" office:value-type="string">
            <text:p text:style-name="P13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4">
          <table:table-cell table:style-name="表格1.A12" office:value-type="string">
            <text:p text:style-name="P21"><text:span text:style-name="T9">合</text:span><text:span text:style-name="T7"> <text:s text:c="6"/></text:span><text:span text:style-name="T9">計</text:span></text:p>
          </table:table-cell>
          <table:table-cell table:style-name="表格1.A12" office:value-type="string">
            <text:p text:style-name="P13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P22"><text:span text:style-name="T9">本表相關之進口結匯證實書、賣匯水單及其他交易憑證等資料應依規定一併製作明細資料檔傳送。</text:span></text:p>
      <text:p text:style-name="P23"><text:span text:style-name="T9">此</text:span><text:span text:style-name="T7"> <text:s/></text:span><text:span text:style-name="T9">致</text:span><text:span text:style-name="T7"><text:tab/></text:span><text:span text:style-name="T1"> <text:s text:c="32"/></text:span></text:p>
      <text:p text:style-name="P24"><text:span text:style-name="T9">中央銀行外匯局</text:span><text:span text:style-name="T7"> <text:s text:c="4"/></text:span><text:span text:style-name="T9">台照</text:span><text:span text:style-name="T7"><text:tab/>(</text:span><text:span text:style-name="T9">有權簽章人</text:span><text:span text:style-name="T7">)</text:span></text:p>
      <text:p text:style-name="P31">「進口及匯出匯款交易日報」填表說明</text:p>
      <text:p text:style-name="P26"><text:span text:style-name="T18">一、指定銀行承作進口及匯出匯款之即期外匯交易，得比照現行銀行間即期外匯交易於成交日後二個營業日內辦理交割</text:span><text:span text:style-name="T20">，</text:span><text:span text:style-name="T18">並依規定製作相關單據之明細資料檔及填報交易日報。</text:span></text:p>
      <text:p text:style-name="P25">二、新臺幣結購：</text:p>
      <text:p text:style-name="P27"><text:span text:style-name="T18">　（一）即期信用狀、遠期信用狀、承兌交單（Ｄ／Ａ）、付款交單（Ｄ／Ｐ）等進口款項，應檢送「進口結匯證實書」之相關明細資料檔；進口匯出款、匯出匯款、兌購外匯存外匯存款等應檢送「賣匯水單」之相關明細資料檔及應憑以結匯之「外匯收支或交易申報書」或依申報辦法規定視同申報之資料。</text:span></text:p>
      <text:p text:style-name="P28">（二）銀行國外利息、手續費、投資損失等支出，於兌換時應填報於「其他」欄。</text:p>
      <text:p text:style-name="P29"><text:span text:style-name="T18">三、未以新臺幣結購：以外匯存款、外幣貸款、外幣現鈔等支付者，或外幣互換等交易</text:span><text:span text:style-name="T21">，應製作其他交易憑證之</text:span><text:span text:style-name="T18">明細</text:span><text:span text:style-name="T21">資料檔。</text:span></text:p>
      <text:p text:style-name="P30"><text:span text:style-name="T18">四、匯出、入匯款檢送之明細資料檔，應依本局規定之匯款分類號碼及名稱註明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報「進口及匯出匯款交易日報」填表說明</dc:title>
    <meta:initial-creator>fx21</meta:initial-creator>
    <meta:creation-date>2020-01-21T09:36:00</meta:creation-date>
    <dc:creator>盧志典</dc:creator>
    <dc:date>2020-01-21T09:36:00</dc:date>
    <meta:print-date>2014-12-05T14:02:00</meta:print-date>
    <meta:editing-cycles>2</meta:editing-cycles>
    <meta:document-statistic meta:table-count="1" meta:image-count="0" meta:object-count="0" meta:page-count="2" meta:paragraph-count="29" meta:word-count="518" meta:character-count="671" meta:non-whitespace-character-count="526"/>
    <meta:generator>NDC_ODF_Application_Tools/1.0.3$Windows_X86_64 LibreOffice_project/8ad3e16aadc5e73175a2d44b1abec8638aa18880</meta:generator>
  </office:meta>
</office:document-meta>
</file>