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27cm" fo:margin-left="1.032cm" table:align="left" style:writing-mode="lr-tb"/>
    </style:style>
    <style:style style:name="表格1.A" style:family="table-column">
      <style:table-column-properties style:column-width="6.773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3.201cm"/>
    </style:style>
    <style:style style:name="表格1.F" style:family="table-column">
      <style:table-column-properties style:column-width="3.253cm"/>
    </style:style>
    <style:style style:name="表格1.1" style:family="table-row">
      <style:table-row-properties style:row-height="0.282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0.9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3" style:family="table-row">
      <style:table-row-properties style:row-height="0.98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4" style:family="table-row">
      <style:table-row-properties style:row-height="0.9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6" style:family="paragraph" style:parent-style-name="Standard" style:master-page-name="Standard">
      <style:paragraph-properties fo:margin-left="7.832cm" fo:margin-right="1.341cm" fo:line-height="0.776cm" fo:text-indent="0cm" style:auto-text-indent="false" style:page-number="auto">
        <style:tab-stops>
          <style:tab-stop style:position="19.05cm"/>
        </style:tab-stops>
      </style:paragraph-properties>
    </style:style>
    <style:style style:name="P7" style:family="paragraph" style:parent-style-name="Standard">
      <style:paragraph-properties fo:margin-left="6.981cm" fo:margin-right="1.341cm" fo:margin-top="0cm" fo:margin-bottom="0.423cm" loext:contextual-spacing="false" fo:line-height="0.776cm" fo:text-indent="0cm" style:auto-text-indent="false">
        <style:tab-stops>
          <style:tab-stop style:position="19.05cm"/>
        </style:tab-stops>
      </style:paragraph-properties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margin-left="0cm" fo:margin-right="0.706cm" fo:text-align="center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.706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62cm" fo:margin-right="0.164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.004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2.4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fo:font-size="14pt" style:font-size-asian="14pt"/>
    </style:style>
    <style:style style:name="P15" style:family="paragraph" style:parent-style-name="Standard">
      <style:paragraph-properties fo:margin-left="2.401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cm" fo:margin-right="1.644cm" fo:text-align="justify" style:justify-single-word="false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1.43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cm" fo:margin-right="1.221cm" fo:text-align="justify" style:justify-single-word="false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1.009cm" fo:margin-right="1.856cm" fo:text-align="justify" fo:text-align-last="justify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1.27cm" fo:margin-right="0.711cm" fo:margin-top="0.212cm" fo:margin-bottom="0cm" loext:contextual-spacing="false" fo:text-indent="0cm" style:auto-text-indent="false"/>
    </style:style>
    <style:style style:name="P21" style:family="paragraph" style:parent-style-name="Standard">
      <style:paragraph-properties fo:margin-left="2.54cm" fo:margin-right="0.706cm" fo:text-indent="0cm" style:auto-text-indent="false">
        <style:tab-stops>
          <style:tab-stop style:position="15.452cm"/>
        </style:tab-stops>
      </style:paragraph-properties>
    </style:style>
    <style:style style:name="P22" style:family="paragraph" style:parent-style-name="Standard">
      <style:paragraph-properties fo:margin-left="1.27cm" fo:margin-right="0.706cm" fo:text-indent="0cm" style:auto-text-indent="false">
        <style:tab-stops>
          <style:tab-stop style:position="17.568cm"/>
        </style:tab-stops>
      </style:paragraph-properties>
    </style:style>
    <style:style style:name="P23" style:family="paragraph" style:parent-style-name="HTML_20_預設格式">
      <style:text-properties style:font-name="標楷體" fo:font-size="16pt" style:font-name-asian="標楷體" style:font-size-asian="16pt" style:font-size-complex="12pt"/>
    </style:style>
    <style:style style:name="P24" style:family="paragraph" style:parent-style-name="HTML_20_預設格式">
      <style:paragraph-properties fo:margin-left="1.062cm" fo:margin-right="0cm" fo:text-align="justify" style:justify-single-word="false" fo:text-indent="-1.062cm" style:auto-text-indent="false"/>
    </style:style>
    <style:style style:name="P25" style:family="paragraph" style:parent-style-name="HTML_20_預設格式">
      <style:paragraph-properties fo:margin-left="2.538cm" fo:margin-right="0cm" fo:text-indent="-1.619cm" style:auto-text-indent="false">
        <style:tab-stops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HTML_20_預設格式">
      <style:paragraph-properties fo:margin-left="2.54cm" fo:margin-right="0cm" fo:text-indent="-1.693cm" style:auto-text-indent="false"/>
      <style:text-properties style:font-name="標楷體" fo:font-size="16pt" style:font-name-asian="標楷體" style:font-size-asian="16pt" style:font-size-complex="12pt"/>
    </style:style>
    <style:style style:name="P27" style:family="paragraph" style:parent-style-name="HTML_20_預設格式">
      <style:paragraph-properties fo:margin-left="1.157cm" fo:margin-right="0cm" fo:text-indent="-1.157cm" style:auto-text-indent="false"/>
    </style:style>
    <style:style style:name="P28" style:family="paragraph" style:parent-style-name="HTML_20_預設格式">
      <style:paragraph-properties fo:margin-left="1.106cm" fo:margin-right="0cm" fo:text-indent="-1.106cm" style:auto-text-indent="false"/>
    </style:style>
    <style:style style:name="P29" style:family="paragraph" style:parent-style-name="HTML_20_預設格式" style:master-page-name="轉換_20_1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2pt"/>
    </style:style>
    <style:style style:name="P30" style:family="paragraph" style:parent-style-name="HTML_20_預設格式">
      <style:paragraph-properties fo:margin-left="1.016cm" fo:margin-right="0cm" fo:text-indent="-1.016cm" style:auto-text-indent="false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style:font-name="標楷體" fo:font-size="18pt" style:font-name-asian="標楷體" style:font-size-asian="18pt" style:font-size-complex="12pt"/>
    </style:style>
    <style:style style:name="T18" style:family="text">
      <style:text-properties style:font-name="標楷體" fo:font-size="16pt" style:font-name-asian="標楷體" style:font-size-asian="16pt" style:font-size-complex="12pt"/>
    </style:style>
    <style:style style:name="T19" style:family="text">
      <style:text-properties style:font-name="標楷體" fo:font-size="16pt" style:font-name-asian="標楷體" style:font-size-asian="16pt" style:font-size-complex="12pt"/>
    </style:style>
    <style:style style:name="T20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11"/></text:span><text:span text:style-name="T3"><text:s text:c="3"/></text:span><text:span text:style-name="T3"><text:s text:c="4"/></text:span><text:span text:style-name="T5">銀</text:span><text:span text:style-name="T3"> </text:span><text:span text:style-name="T5">行</text:span><text:span text:style-name="T6"> <text:tab/></text:span><text:span text:style-name="T11">幣別：</text:span><text:span text:style-name="T13"> <text:s text:c="3"/></text:span><text:span text:style-name="T13"><text:s/></text:span><text:span text:style-name="T13"><text:s text:c="5"/></text:span></text:p>
      <text:p text:style-name="P7">出 口 及 匯 入 匯 款 交 易 日 報<text:tab/>日期： <text:s text:c="3"/><text:s/>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C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11">類</text:span><text:span text:style-name="T15"> <text:s text:c="5"/></text:span><text:span text:style-name="T15"><text:s text:c="4"/></text:span><text:span text:style-name="T11">別</text:span></text:p>
          </table:table-cell>
          <table:table-cell table:style-name="表格1.A2" office:value-type="string">
            <text:p text:style-name="P10">結售新臺幣</text:p>
          </table:table-cell>
          <table:table-cell table:style-name="表格1.C2" table:number-columns-spanned="2" office:value-type="string">
            <text:p text:style-name="P8"><text:span text:style-name="T9">未</text:span><text:span text:style-name="T7"> </text:span><text:span text:style-name="T9">結</text:span><text:span text:style-name="T7"> </text:span><text:span text:style-name="T9">售</text:span><text:span text:style-name="T7"> </text:span><text:span text:style-name="T9">新</text:span><text:span text:style-name="T7"> </text:span><text:span text:style-name="T9">臺</text:span><text:span text:style-name="T7"> </text:span><text:span text:style-name="T9">幣</text:span></text:p>
          </table:table-cell>
          <table:covered-table-cell/>
          <table:table-cell table:style-name="表格1.A2" office:value-type="string">
            <text:p text:style-name="P1"><text:span text:style-name="T11">合</text:span><text:span text:style-name="T15"> </text:span><text:span text:style-name="T15"><text:s text:c="4"/></text:span><text:span text:style-name="T11">計</text:span></text:p>
          </table:table-cell>
          <table:table-cell table:style-name="表格1.F2" office:value-type="string">
            <text:p text:style-name="P1"><text:span text:style-name="T11">備</text:span><text:span text:style-name="T15"> </text:span><text:span text:style-name="T15"><text:s/></text:span><text:span text:style-name="T15"><text:s text:c="3"/></text:span><text:span text:style-name="T11">註</text:span></text:p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">存入外匯存款</text:p>
          </table:table-cell>
          <table:table-cell table:style-name="表格1.D3" office:value-type="string">
            <text:p text:style-name="P1"><text:span text:style-name="T11">其</text:span><text:span text:style-name="T15"> </text:span><text:span text:style-name="T15"><text:s text:c="2"/></text:span><text:span text:style-name="T15"><text:s text:c="2"/></text:span><text:span text:style-name="T11">他</text:span></text:p>
          </table:table-cell>
          <table:table-cell table:style-name="表格1.A3" office:value-type="string">
            <text:p text:style-name="P5"><text:s/>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C2" office:value-type="string">
            <text:p text:style-name="P12"><text:span text:style-name="T9">一、出口</text:span><text:span text:style-name="T7"> <text:s/></text:span><text:span text:style-name="T9">即期信用狀</text:span></text:p>
          </table:table-cell>
          <table:table-cell table:style-name="表格1.C2" office:value-type="string">
            <text:p text:style-name="P11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F4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5">遠期信用狀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3"><text:span text:style-name="T11">承兌交單</text:span><text:span text:style-name="T15"> </text:span><text:span text:style-name="T15">(</text:span><text:span text:style-name="T11">D/A)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4"><text:span text:style-name="T9">付款交單</text:span><text:span text:style-name="T7"> (</text:span><text:span text:style-name="T9">D/P)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4"><text:span text:style-name="T9">匯</text:span><text:span text:style-name="T7"> <text:s text:c="3"/></text:span><text:span text:style-name="T9">款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6"><text:span text:style-name="T9">二、匯</text:span><text:span text:style-name="T7"> </text:span><text:span text:style-name="T9">入</text:span><text:span text:style-name="T7"> <text:s/></text:span><text:span text:style-name="T9">匯</text:span><text:span text:style-name="T7"> <text:s/></text:span><text:span text:style-name="T9">款</text:span>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5" office:value-type="string">
            <text:p text:style-name="P17">三、外匯存款結售</text:p>
          </table:table-cell>
          <table:table-cell table:style-name="表格1.A5" office:value-type="string">
            <text:p text:style-name="P11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F5" office:value-type="string">
            <text:p text:style-name="P3"/>
          </table:table-cell>
        </table:table-row>
        <table:table-row table:style-name="表格1.4">
          <table:table-cell table:style-name="表格1.A11" office:value-type="string">
            <text:p text:style-name="P18"><text:span text:style-name="T9">四、其</text:span><text:span text:style-name="T7"> <text:s text:c="7"/></text:span><text:span text:style-name="T9">他</text:span></text:p>
          </table:table-cell>
          <table:table-cell table:style-name="表格1.A11" office:value-type="string">
            <text:p text:style-name="P11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F11" office:value-type="string">
            <text:p text:style-name="P3"/>
          </table:table-cell>
        </table:table-row>
        <table:table-row table:style-name="表格1.4">
          <table:table-cell table:style-name="表格1.A12" office:value-type="string">
            <text:p text:style-name="P19"><text:span text:style-name="T9">合</text:span><text:span text:style-name="T7"> <text:s text:c="10"/></text:span><text:span text:style-name="T9">計</text:span></text:p>
          </table:table-cell>
          <table:table-cell table:style-name="表格1.A12" office:value-type="string">
            <text:p text:style-name="P11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F12" office:value-type="string">
            <text:p text:style-name="P3"/>
          </table:table-cell>
        </table:table-row>
      </table:table>
      <text:p text:style-name="P20"><text:span text:style-name="T9">本表相關之出口結匯證實書、買匯水單及其他交易憑證等資料應依規定一併製作明細資料檔傳送。</text:span></text:p>
      <text:p text:style-name="P21"><text:span text:style-name="T9">此</text:span><text:span text:style-name="T7"> <text:s/></text:span><text:span text:style-name="T9">致</text:span><text:span text:style-name="T7"><text:tab/></text:span><text:span text:style-name="T1"> <text:s text:c="32"/></text:span></text:p>
      <text:p text:style-name="P22"><text:span text:style-name="T9">中央銀行外匯局</text:span><text:span text:style-name="T7"> <text:s text:c="4"/></text:span><text:span text:style-name="T9">台照</text:span><text:span text:style-name="T7"><text:tab/>(</text:span><text:span text:style-name="T9">有權簽章人</text:span><text:span text:style-name="T7">)</text:span></text:p>
      <text:p text:style-name="P29">「出口及匯入匯款交易日報」填表說明</text:p>
      <text:p text:style-name="P24"><text:span text:style-name="T18">一、指定銀行承作出口及匯入匯款之即期外匯交易，得比照現行銀行間即期外匯交易於成交日後二個營業日內辦理交割，並依規定製作相關單據之明細資料檔及填報交易日報。</text:span></text:p>
      <text:p text:style-name="P23">二、結售新臺幣：</text:p>
      <text:p text:style-name="P25"><text:span text:style-name="T18">（一）即期信用狀、遠期信用狀、承兌交單（Ｄ／Ａ）、付款交單（Ｄ／Ｐ）等出口款項，應製作「出口結匯證實書」之相關明細資料檔；出口匯入款、匯入匯款、外匯存款結售等應製作「買匯水單」之相關明細資料檔及應憑以結匯之「外匯收支或交易申報書」或依申報辦法規定視同申報之資料。</text:span></text:p>
      <text:p text:style-name="P26">（二）銀行國外利息、手續費、投資利得等收入，於兌換時應填報於「其他」欄。</text:p>
      <text:p text:style-name="P27"><text:span text:style-name="T20">三、未結售新臺幣：存入外匯存款、扣還貸款、轉匯他行或外幣互換等交易，應製作其他交易憑證之</text:span><text:span text:style-name="T18">明細</text:span><text:span text:style-name="T20">資料檔。</text:span></text:p>
      <text:p text:style-name="P28"><text:span text:style-name="T18">四、匯出、入匯款檢送之明細資料檔，應依本局規定之匯款分類號碼及名稱製作。</text:span></text:p>
      <text:p text:style-name="P30"><text:span text:style-name="T20">五、</text:span><text:span text:style-name="T18">交易日報各欄金額應與明細資料檔合計數相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出口及匯入匯款交易日報」填表說明</dc:title>
    <meta:initial-creator>fx21</meta:initial-creator>
    <meta:creation-date>2020-01-21T09:34:00</meta:creation-date>
    <dc:creator>盧志典</dc:creator>
    <dc:date>2020-01-21T09:34:00</dc:date>
    <meta:print-date>2014-12-09T10:36:00</meta:print-date>
    <meta:editing-cycles>2</meta:editing-cycles>
    <meta:document-statistic meta:table-count="1" meta:image-count="0" meta:object-count="0" meta:page-count="2" meta:paragraph-count="30" meta:word-count="529" meta:character-count="694" meta:non-whitespace-character-count="537"/>
    <meta:generator>NDC_ODF_Application_Tools/1.0.3$Windows_X86_64 LibreOffice_project/8ad3e16aadc5e73175a2d44b1abec8638aa18880</meta:generator>
  </office:meta>
</office:document-meta>
</file>