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23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9.073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01cm" fo:padding-top="0cm" fo:padding-bottom="0cm" fo:border="0.5pt solid #000000" style:writing-mode="lr-tb"/>
    </style:style>
    <style:style style:name="表格1.A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57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3" style:family="table-row">
      <style:table-row-properties style:min-row-height="0.8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新細明體" style:font-size-complex="11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style-complex="italic" style:font-weight-complex="bold"/>
    </style:style>
    <style:style style:name="P9" style:family="paragraph" style:parent-style-name="Standard">
      <style:text-properties fo:color="#000000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name-complex="新細明體" style:font-size-complex="11pt"/>
    </style:style>
    <style:style style:name="P14" style:family="paragraph" style:parent-style-name="Standard">
      <style:text-properties fo:color="#000000" fo:font-size="11pt" style:font-size-asian="11pt" style:font-name-complex="新細明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margin-left="0.63cm" fo:margin-right="0cm" fo:margin-top="0.159cm" fo:margin-bottom="0.159cm" loext:contextual-spacing="false" fo:text-indent="0cm" style:auto-text-indent="false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.72cm" fo:margin-right="0.379cm" fo:margin-top="0.212cm" fo:margin-bottom="0cm" loext:contextual-spacing="false" fo:text-indent="-0.319cm" style:auto-text-indent="false"/>
    </style:style>
    <style:style style:name="P22" style:family="paragraph" style:parent-style-name="Standard">
      <style:paragraph-properties fo:margin-left="0.639cm" fo:margin-right="0.379cm" fo:margin-top="0.212cm" fo:margin-bottom="0cm" loext:contextual-spacing="false" fo:text-indent="-0.63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新細明體" style:font-size-complex="11pt"/>
    </style:style>
    <style:style style:name="T11" style:family="text">
      <style:text-properties fo:font-size="11pt" style:font-size-asian="11pt" style:font-name-complex="新細明體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0pt" style:font-size-asian="10pt" style:font-name-complex="新細明體" style:font-size-complex="10pt"/>
    </style:style>
    <style:style style:name="T16" style:family="text">
      <style:text-properties fo:font-size="10pt" style:font-name-asian="Times New Roman" style:font-size-asian="10pt" style:font-name-complex="Times New Roman" style:font-size-complex="10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weight-complex="bold"/>
    </style:style>
    <style:style style:name="T20" style:family="text">
      <style:text-properties fo:color="#000000" fo:font-size="11pt" style:font-size-asian="11pt" style:font-name-complex="新細明體" style:font-size-complex="11pt"/>
    </style:style>
    <style:style style:name="T21" style:family="text">
      <style:text-properties fo:color="#000000" fo:font-size="11pt" style:font-size-asian="11pt" style:font-name-complex="新細明體" style:font-size-complex="11pt" style:font-weight-complex="bold"/>
    </style:style>
    <style:style style:name="T22" style:family="text">
      <style:text-properties fo:color="#000000" fo:font-size="11pt" style:font-size-asian="11pt" style:font-name-complex="新細明體" style:font-size-complex="11pt" style:font-weight-complex="bold"/>
    </style:style>
    <style:style style:name="T23" style:family="text">
      <style:text-properties fo:color="#000000" fo:font-size="11pt" style:font-name-asian="Times New Roman" style:font-size-asian="11pt" style:font-size-complex="11pt"/>
    </style:style>
    <style:style style:name="T24" style:family="text">
      <style:text-properties fo:color="#000000" fo:font-size="11pt" style:font-name-asian="Times New Roman" style:font-size-asian="11pt" style:font-size-complex="11pt"/>
    </style:style>
    <style:style style:name="T25" style:family="text">
      <style:text-properties fo:color="#000000" fo:font-size="11pt" style:font-name-asian="Times New Roman" style:font-size-asian="11pt" style:font-size-complex="11pt" style:font-weight-complex="bold"/>
    </style:style>
    <style:style style:name="T26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T28" style:family="text">
      <style:text-properties fo:color="#000000" style:font-name="新細明體" fo:font-size="11pt" style:font-size-asian="11pt" style:font-name-complex="新細明體" style:font-size-complex="11pt"/>
    </style:style>
    <style:style style:name="T29" style:family="text">
      <style:text-properties style:font-name="新細明體" fo:font-size="11pt" style:font-size-asian="11pt" style:font-name-complex="新細明體" style:font-size-complex="11pt"/>
    </style:style>
    <style:style style:name="T30" style:family="text">
      <style:text-properties style:font-name="新細明體" fo:font-size="11pt" style:font-size-asian="11pt" style:font-name-complex="新細明體" style:font-size-complex="11pt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fo:font-weight="bold" style:font-weight-asian="bold" style:font-name-complex="新細明體"/>
    </style:style>
    <style:style style:name="T33" style:family="text">
      <style:text-properties style:font-weight-complex="bold"/>
    </style:style>
    <style:style style:name="T34" style:family="text">
      <style:text-properties style:font-style-complex="italic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銀行外匯部位日報表</text:p>
      <text:p text:style-name="P2"><text:span text:style-name="T2">申報資料檔案格式說明</text:span></text:p>
      <text:p text:style-name="Standard">臺、檔案格式<text:span text:style-name="T4">(</text:span>file layout) </text:p>
      <text:p text:style-name="P18"><text:span text:style-name="T7">資料共分成三列表示</text:span>：<text:span text:style-name="T4"> <text:s text:c="33"/>(</text:span>英數字<text:span text:style-name="T4">: </text:span>ASCII CODE; 中文<text:span text:style-name="T4">: </text:span>BIG-5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列號</text:p>
          </table:table-cell>
          <table:table-cell table:style-name="表格1.B1" office:value-type="string">
            <text:p text:style-name="P1"><text:span text:style-name="T10">位</text:span><text:span text:style-name="T12"> <text:s/></text:span><text:span text:style-name="T10">置</text:span></text:p>
          </table:table-cell>
          <table:table-cell table:style-name="表格1.B1" office:value-type="string">
            <text:p text:style-name="P1"><text:span text:style-name="T10">欄</text:span><text:span text:style-name="T12"> <text:s/></text:span><text:span text:style-name="T10">名</text:span></text:p>
          </table:table-cell>
          <table:table-cell table:style-name="表格1.A1" office:value-type="string">
            <text:p text:style-name="P3">總長度</text:p>
          </table:table-cell>
          <table:table-cell table:style-name="表格1.B1" office:value-type="string">
            <text:p text:style-name="P3">小數</text:p>
          </table:table-cell>
          <table:table-cell table:style-name="表格1.F1" office:value-type="string">
            <text:p text:style-name="P1"><text:span text:style-name="T10">格</text:span><text:span text:style-name="T12"> <text:s/></text:span><text:span text:style-name="T10">式</text:span></text:p>
          </table:table-cell>
          <table:table-cell table:style-name="表格1.G1" office:value-type="string">
            <text:p text:style-name="P19"><text:span text:style-name="T10">說明</text:span><text:span text:style-name="T16">(</text:span><text:span text:style-name="T15">請參照「日報表與填報欄名相對位置」工作表</text:span><text:span text:style-name="T16">)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Standard"><text:span text:style-name="T17">1~</text:span><text:span text:style-name="T17">4</text:span></text:p>
          </table:table-cell>
          <table:table-cell table:style-name="表格1.A2" office:value-type="string">
            <text:p text:style-name="P4">BANK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1"><text:span text:style-name="T17">XX</text:span><text:span text:style-name="T28">△△</text:span></text:p>
          </table:table-cell>
          <table:table-cell table:style-name="表格1.G2" office:value-type="string">
            <text:p text:style-name="Standard"><text:span text:style-name="T10">銀行字軌；可填4碼或僅填列</text:span><text:span text:style-name="T10">銀行總行字軌</text:span><text:span text:style-name="T10">共2碼</text:span><text:span text:style-name="T14">(</text:span><text:span text:style-name="T10">後2格留空白</text:span><text:span text:style-name="T14">)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3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10">部位資料</text:span><text:span text:style-name="T10">日期，中式</text:span><text:span text:style-name="T10">表示法，</text:span><text:span text:style-name="T10">例如：</text:span><text:span text:style-name="T8">10</text:span><text:span text:style-name="T8">6</text:span><text:span text:style-name="T8">/</text:span><text:span text:style-name="T8">01</text:span><text:span text:style-name="T8">/</text:span><text:span text:style-name="T8">09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</text:span><text:span text:style-name="T20">前日部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AB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[</text:span><text:span text:style-name="T20">與顧客交易</text:span><text:span text:style-name="T23">] </text:span><text:span text:style-name="T20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AS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[</text:span><text:span text:style-name="T20">與顧客交易</text:span><text:span text:style-name="T23">] </text:span><text:span text:style-name="T20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ACUST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[</text:span><text:span text:style-name="T20">與顧客交易</text:span><text:span text:style-name="T23">] </text:span><text:span text:style-name="T20">買賣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BT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</text:span><text:span text:style-name="T20">與同業間交易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FS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已交割部位</text:span><text:span text:style-name="T23">] </text:span><text:span text:style-name="T20">同業間遠期到期交割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P4">ABAL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0">本日即期外匯已交割部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BAL_UNB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前日餘額</text:span><text:span text:style-name="T23">] </text:span><text:span text:style-name="T20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BAL_UNS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前日餘額</text:span><text:span text:style-name="T23">] </text:span><text:span text:style-name="T20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UNC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本日訂約</text:span><text:span text:style-name="T23">] </text:span><text:span text:style-name="T20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A_UNC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本日訂約</text:span><text:span text:style-name="T23">] </text:span><text:span text:style-name="T20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24~133</text:p>
          </table:table-cell>
          <table:table-cell table:style-name="表格1.B1" office:value-type="string">
            <text:p text:style-name="P4">A_UNS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本日交割</text:span><text:span text:style-name="T23">] </text:span><text:span text:style-name="T20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34~143</text:p>
          </table:table-cell>
          <table:table-cell table:style-name="表格1.B1" office:value-type="string">
            <text:p text:style-name="P4">A_UNS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 [</text:span><text:span text:style-name="T20">本日交割</text:span><text:span text:style-name="T23">] </text:span><text:span text:style-name="T20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ABAL_UNB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</text:span><text:span text:style-name="T23"> [</text:span><text:span text:style-name="T20">本日餘額</text:span><text:span text:style-name="T26">] </text:span><text:span text:style-name="T20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BAL_UNS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3">[</text:span><text:span text:style-name="T20">即期未交割部位</text:span><text:span text:style-name="T23">]</text:span><text:span text:style-name="T23"> [</text:span><text:span text:style-name="T20">本日餘額</text:span><text:span text:style-name="T26">] </text:span><text:span text:style-name="T20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UNST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P12">本日即期外匯未交割部位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74~183</text:p>
          </table:table-cell>
          <table:table-cell table:style-name="表格1.B1" office:value-type="string">
            <text:p text:style-name="P4">SPOT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P12">本日即期外匯部位</text:p>
          </table:table-cell>
        </table:table-row>
        <table:table-row table:style-name="表格1.1">
          <table:table-cell table:style-name="表格1.B1" office:value-type="string">
            <text:p text:style-name="P10">1</text:p>
          </table:table-cell>
          <table:table-cell table:style-name="表格1.B1" office:value-type="string">
            <text:p text:style-name="P9">184~193</text:p>
          </table:table-cell>
          <table:table-cell table:style-name="表格1.B1" office:value-type="string">
            <text:p text:style-name="P9">Adj-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P14">影響即期部位之自有資金調整項</text:p>
          </table:table-cell>
        </table:table-row>
        <table:table-row table:style-name="表格1.1">
          <table:table-cell table:style-name="表格1.B1" office:value-type="string">
            <text:p text:style-name="P10">1</text:p>
          </table:table-cell>
          <table:table-cell table:style-name="表格1.B1" office:value-type="string">
            <text:p text:style-name="P9">194~203</text:p>
          </table:table-cell>
          <table:table-cell table:style-name="表格1.B1" office:value-type="string">
            <text:p text:style-name="P9">Adj-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1" office:value-type="string">
            <text:p text:style-name="Standard"><text:span text:style-name="T21">影響即期部位之其他調整項</text:span><text:span text:style-name="T25">(</text:span><text:span text:style-name="T21">例如：調匯差</text:span><text:span text:style-name="T25">)</text:span></text:p>
          </table:table-cell>
        </table:table-row>
        <table:table-row table:style-name="表格1.1">
          <table:table-cell table:style-name="表格1.A23" office:value-type="string">
            <text:p text:style-name="P10">1</text:p>
          </table:table-cell>
          <table:table-cell table:style-name="表格1.A23" office:value-type="string">
            <text:p text:style-name="P9">204~213</text:p>
          </table:table-cell>
          <table:table-cell table:style-name="表格1.A23" office:value-type="string">
            <text:p text:style-name="P9">Adj-3</text:p>
          </table:table-cell>
          <table:table-cell table:style-name="表格1.A23" office:value-type="string">
            <text:p text:style-name="P8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3" office:value-type="string">
            <text:p text:style-name="Standard"><text:span text:style-name="T21">影響衍生性商品部位之自有資金調整項</text:span><text:span text:style-name="T27">(</text:span><text:span text:style-name="T21">目前少用</text:span><text:span text:style-name="T27">)</text:span></text:p>
          </table:table-cell>
        </table:table-row>
        <table:table-row table:style-name="表格1.1">
          <table:table-cell table:style-name="表格1.A24" office:value-type="string">
            <text:p text:style-name="P5">2</text:p>
          </table:table-cell>
          <table:table-cell table:style-name="表格1.A24" office:value-type="string">
            <text:p text:style-name="P11">1~4</text:p>
          </table:table-cell>
          <table:table-cell table:style-name="表格1.A24" office:value-type="string">
            <text:p text:style-name="P11">BANK</text:p>
          </table:table-cell>
          <table:table-cell table:style-name="表格1.A24" office:value-type="string">
            <text:p text:style-name="P5">4</text:p>
          </table:table-cell>
          <table:table-cell table:style-name="表格1.A24" office:value-type="string">
            <text:p text:style-name="P6"/>
          </table:table-cell>
          <table:table-cell table:style-name="表格1.A24" office:value-type="string">
            <text:p text:style-name="P1"><text:span text:style-name="T17">XX</text:span><text:span text:style-name="T28">△△</text:span></text:p>
          </table:table-cell>
          <table:table-cell table:style-name="表格1.G24" office:value-type="string">
            <text:p text:style-name="Standard"><text:span text:style-name="T10">銀行字軌；可填4碼或僅填列</text:span><text:span text:style-name="T10">銀行總行字軌</text:span><text:span text:style-name="T10">共2碼</text:span><text:span text:style-name="T14">(</text:span><text:span text:style-name="T10">後2格留空白</text:span><text:span text:style-name="T14">)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3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10">部位資料</text:span><text:span text:style-name="T10">日期，中式</text:span><text:span text:style-name="T10">表示法，</text:span><text:span text:style-name="T10">例如：</text:span><text:span text:style-name="T8">10</text:span><text:span text:style-name="T8">6</text:span><text:span text:style-name="T8">/</text:span><text:span text:style-name="T8">01</text:span><text:span text:style-name="T8">/</text:span><text:span text:style-name="T8">09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_FB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前日餘額</text:span><text:span text:style-name="T23">] [</text:span><text:span text:style-name="T17">買入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BAL_FB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前日餘額</text:span><text:span text:style-name="T23">] [</text:span><text:span text:style-name="T17">買入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BAL_FB3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前日餘額</text:span><text:span text:style-name="T23">] [</text:span><text:span text:style-name="T17">賣出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BAL_FB4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前日餘額</text:span><text:span text:style-name="T23">] [</text:span><text:span text:style-name="T17">賣出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_FC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訂約</text:span><text:span text:style-name="T23">] [</text:span><text:span text:style-name="T17">買入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_FC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訂約</text:span><text:span text:style-name="T23">] [</text:span><text:span text:style-name="T17">買入</text:span><text:span text:style-name="T23">] </text:span><text:span text:style-name="T17">與同業交易金額</text:span></text:p>
          </table:table-cell>
        </table:table-row>
        <text:soft-page-break/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Standard"><text:span text:style-name="T17">A_FC3</text:span>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訂約</text:span><text:span text:style-name="T23">] [</text:span><text:span text:style-name="T17">賣出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A_FC4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訂約</text:span><text:span text:style-name="T23">] [</text:span><text:span text:style-name="T17">賣出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A_FS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交割</text:span><text:span text:style-name="T23">] [</text:span><text:span text:style-name="T17">買入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FS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交割</text:span><text:span text:style-name="T23">] [</text:span><text:span text:style-name="T17">買入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A_FS3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交割</text:span><text:span text:style-name="T23">] [</text:span><text:span text:style-name="T17">賣出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24~133</text:p>
          </table:table-cell>
          <table:table-cell table:style-name="表格1.B1" office:value-type="string">
            <text:p text:style-name="P4">A_FS4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交割</text:span><text:span text:style-name="T23">] [</text:span><text:span text:style-name="T17">賣出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34~143</text:p>
          </table:table-cell>
          <table:table-cell table:style-name="表格1.B1" office:value-type="string">
            <text:p text:style-name="P4">ABAL_FB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餘額</text:span><text:span text:style-name="T23">] [</text:span><text:span text:style-name="T17">買入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ABAL_FB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餘額</text:span><text:span text:style-name="T23">] [</text:span><text:span text:style-name="T17">買入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BAL_FB3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餘額</text:span><text:span text:style-name="T23">] [</text:span><text:span text:style-name="T17">賣出</text:span><text:span text:style-name="T23">] </text:span><text:span text:style-name="T17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BAL_FB4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3">[</text:span><text:span text:style-name="T17">遠期外匯部位</text:span><text:span text:style-name="T23">] [</text:span><text:span text:style-name="T17">本日餘額</text:span><text:span text:style-name="T23">] [</text:span><text:span text:style-name="T17">賣出</text:span><text:span text:style-name="T23">] </text:span><text:span text:style-name="T17">與同業交易金額</text:span></text:p>
          </table:table-cell>
        </table:table-row>
        <table:table-row table:style-name="表格1.1">
          <table:table-cell table:style-name="表格1.F23" office:value-type="string">
            <text:p text:style-name="P5">2</text:p>
          </table:table-cell>
          <table:table-cell table:style-name="表格1.A23" office:value-type="string">
            <text:p text:style-name="P4">174~183</text:p>
          </table:table-cell>
          <table:table-cell table:style-name="表格1.A23" office:value-type="string">
            <text:p text:style-name="P4">FORWARD</text:p>
          </table:table-cell>
          <table:table-cell table:style-name="表格1.A23" office:value-type="string">
            <text:p text:style-name="P8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42" office:value-type="string">
            <text:p text:style-name="P4">本日遠期外匯部位</text:p>
          </table:table-cell>
        </table:table-row>
        <table:table-row table:style-name="表格1.1">
          <table:table-cell table:style-name="表格1.A24" office:value-type="string">
            <text:p text:style-name="P1">3</text:p>
          </table:table-cell>
          <table:table-cell table:style-name="表格1.A24" office:value-type="string">
            <text:p text:style-name="P11">1~4</text:p>
          </table:table-cell>
          <table:table-cell table:style-name="表格1.A24" office:value-type="string">
            <text:p text:style-name="P11">BANK</text:p>
          </table:table-cell>
          <table:table-cell table:style-name="表格1.A24" office:value-type="string">
            <text:p text:style-name="P5">4</text:p>
          </table:table-cell>
          <table:table-cell table:style-name="表格1.A24" office:value-type="string">
            <text:p text:style-name="P6"/>
          </table:table-cell>
          <table:table-cell table:style-name="表格1.A24" office:value-type="string">
            <text:p text:style-name="P1"><text:span text:style-name="T17">XX</text:span><text:span text:style-name="T28">△△</text:span></text:p>
          </table:table-cell>
          <table:table-cell table:style-name="表格1.G24" office:value-type="string">
            <text:p text:style-name="Standard"><text:span text:style-name="T10">銀行字軌；可填4碼或僅填列</text:span><text:span text:style-name="T10">銀行總行字軌</text:span><text:span text:style-name="T10">共2碼</text:span><text:span text:style-name="T14">(</text:span><text:span text:style-name="T10">後2格留空白</text:span><text:span text:style-name="T14">)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3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10">部位資料</text:span><text:span text:style-name="T10">日期，中式</text:span><text:span text:style-name="T10">表示法，</text:span><text:span text:style-name="T10">例如：</text:span><text:span text:style-name="T8">10</text:span><text:span text:style-name="T8">6</text:span><text:span text:style-name="T8">/</text:span><text:span text:style-name="T8">01</text:span><text:span text:style-name="T8">/</text:span><text:span text:style-name="T8">09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_NB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</text:span><text:span text:style-name="T14">[</text:span><text:span text:style-name="T10">前日餘額</text:span><text:span text:style-name="T14">] </text:span><text:span text:style-name="T10">買入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BAL_NB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</text:span><text:span text:style-name="T14">[</text:span><text:span text:style-name="T10">前日餘額</text:span><text:span text:style-name="T14">] </text:span><text:span text:style-name="T10">賣出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A_NC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[</text:span><text:span text:style-name="T10">本日訂約</text:span><text:span text:style-name="T14">] </text:span><text:span text:style-name="T10">買入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A_NC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[</text:span><text:span text:style-name="T10">本日訂約</text:span><text:span text:style-name="T14">] </text:span><text:span text:style-name="T10">賣出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_NS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[</text:span><text:span text:style-name="T10">本日交割</text:span><text:span text:style-name="T14">] </text:span><text:span text:style-name="T10">買入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_NS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2">]</text:span><text:span text:style-name="T12"> [</text:span><text:span text:style-name="T10">本日交割</text:span><text:span text:style-name="T14">] </text:span><text:span text:style-name="T10">賣出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P4">ABAL_NB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4">] [</text:span><text:span text:style-name="T10">本日餘額</text:span><text:span text:style-name="T14">] </text:span><text:span text:style-name="T10">買入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ABAL_NB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NDF</text:span><text:span text:style-name="T10">部位</text:span><text:span text:style-name="T14">] [</text:span><text:span text:style-name="T10">本日餘額</text:span><text:span text:style-name="T14">] </text:span><text:span text:style-name="T10">賣出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NDF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P16">本日NDF部位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OPTION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29">本日</text:span><text:span text:style-name="T29">新臺幣</text:span><text:span text:style-name="T29">匯率選擇權Delta部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DERI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P16">衍生性金融商品部位</text:p>
          </table:table-cell>
        </table:table-row>
        <table:table-row table:style-name="表格1.1">
          <table:table-cell table:style-name="表格1.A23" office:value-type="string">
            <text:p text:style-name="P1">3</text:p>
          </table:table-cell>
          <table:table-cell table:style-name="表格1.A23" office:value-type="string">
            <text:p text:style-name="P4">124~133</text:p>
          </table:table-cell>
          <table:table-cell table:style-name="表格1.A23" office:value-type="string">
            <text:p text:style-name="P4">POS</text:p>
          </table:table-cell>
          <table:table-cell table:style-name="表格1.A23" office:value-type="string">
            <text:p text:style-name="P8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42" office:value-type="string">
            <text:p text:style-name="P16">本日外匯部位淨額</text:p>
          </table:table-cell>
        </table:table-row>
        <table:table-row table:style-name="表格1.1">
          <table:table-cell table:style-name="表格1.A57" office:value-type="string">
            <text:p text:style-name="P1">3</text:p>
          </table:table-cell>
          <table:table-cell table:style-name="表格1.A57" office:value-type="string">
            <text:p text:style-name="P4">134~143</text:p>
          </table:table-cell>
          <table:table-cell table:style-name="表格1.A57" office:value-type="string">
            <text:p text:style-name="P4">BAL_SW1</text:p>
          </table:table-cell>
          <table:table-cell table:style-name="表格1.A57" office:value-type="string">
            <text:p text:style-name="P8">10</text:p>
          </table:table-cell>
          <table:table-cell table:style-name="表格1.A57" office:value-type="string">
            <text:p text:style-name="P5">0</text:p>
          </table:table-cell>
          <table:table-cell table:style-name="表格1.F57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57" office:value-type="string">
            <text:p text:style-name="Standard"><text:span text:style-name="T12">[</text:span><text:span text:style-name="T8">銀行間換匯交易</text:span><text:span text:style-name="T12">] [</text:span><text:span text:style-name="T8">前日餘額</text:span><text:span text:style-name="T12">] </text:span><text:span text:style-name="T8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BAL_SW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前日餘額</text:span><text:span text:style-name="T12">] </text:span><text:span text:style-name="T8">買即期賣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_SWC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訂約</text:span><text:span text:style-name="T12">] </text:span><text:span text:style-name="T8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_SWC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訂約</text:span><text:span text:style-name="T12">] </text:span><text:span text:style-name="T8">買即期賣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74~183</text:p>
          </table:table-cell>
          <table:table-cell table:style-name="表格1.B1" office:value-type="string">
            <text:p text:style-name="P4">A_SWS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交割</text:span><text:span text:style-name="T12">] </text:span><text:span text:style-name="T8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84~193</text:p>
          </table:table-cell>
          <table:table-cell table:style-name="表格1.B1" office:value-type="string">
            <text:p text:style-name="P4">A_SWS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交割</text:span><text:span text:style-name="T12">] </text:span><text:span text:style-name="T8">買即期賣遠期金額</text:span></text:p>
          </table:table-cell>
        </table:table-row>
        <table:table-row table:style-name="表格1.63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194~203</text:p>
          </table:table-cell>
          <table:table-cell table:style-name="表格1.B1" office:value-type="string">
            <text:p text:style-name="P4">ABAL_SW1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餘額</text:span><text:span text:style-name="T12">] </text:span><text:span text:style-name="T8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>204~213</text:p>
          </table:table-cell>
          <table:table-cell table:style-name="表格1.B1" office:value-type="string">
            <text:p text:style-name="P4">ABAL_SW2</text:p>
          </table:table-cell>
          <table:table-cell table:style-name="表格1.B1" office:value-type="string">
            <text:p text:style-name="P8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1"><text:span text:style-name="T17">S</text:span><text:span text:style-name="T17">999</text:span><text:span text:style-name="T17">99</text:span><text:span text:style-name="T17">9999</text:span></text:p>
          </table:table-cell>
          <table:table-cell table:style-name="表格1.G26" office:value-type="string">
            <text:p text:style-name="Standard"><text:span text:style-name="T12">[</text:span><text:span text:style-name="T8">銀行間換匯交易</text:span><text:span text:style-name="T12">] [</text:span><text:span text:style-name="T8">本日餘額</text:span><text:span text:style-name="T12">] </text:span><text:span text:style-name="T8">買即期賣遠期金額</text:span></text:p>
          </table:table-cell>
        </table:table-row>
      </table:table>
      <text:p text:style-name="P20"/>
      <text:p text:style-name="Standard">貳、說明</text:p>
      <text:p text:style-name="P21">1.銀行以<text:span text:style-name="T35">文字檔格式</text:span>申報外匯部位日報表，數值型資料以10位數表示<text:span text:style-name="T4">(</text:span>含正<text:span text:style-name="T4">/</text:span>負符號<text:span text:style-name="T4">)</text:span>。</text:p>
      <text:p text:style-name="P22"><text:span text:style-name="T31">※</text:span>2.檔案名稱<text:span text:style-name="T35">之命名規則，即</text:span><text:span text:style-name="T36">總行英文字軌</text:span><text:span text:style-name="T37">+</text:span><text:span text:style-name="T36">英文字母P+資料日期MMDD，副檔名為</text:span><text:span text:style-name="T37"> </text:span><text:span text:style-name="T36">TXT</text:span>。</text:p>
      <text:p text:style-name="P21">3.金額單位：<text:span text:style-name="T6">以千美元計</text:span>。</text:p>
      <text:p text:style-name="P21">4.數值資料，在所屬位置內，靠右放置。正<text:span text:style-name="T4">/</text:span>負符號可緊接在數字之前；或固定放在最左側，不足位數時，則正<text:span text:style-name="T4">/</text:span>負號與數值之間補<text:span text:style-name="T31">0；正符號可以不表示。</text:span></text:p>
      <text:p text:style-name="P21"><text:span text:style-name="T31">5.所有填報資料之前日部位、前日餘額等項目，其金額必需與</text:span><text:span text:style-name="T32">前一營業日</text:span><text:span text:style-name="T31">申報的「本日」餘額相符。</text:span></text:p>
      <text:p text:style-name="P21">6.銀行總行字軌共2碼，為中央銀行外匯局核發之四碼英文字軌中的二碼；本國銀行為字軌之前二碼，外商銀行為後二碼。</text:p>
      <text:p text:style-name="P21"><text:span text:style-name="T31">7.填報資料各欄位間之相關性，請參考部位日報表之「日報表與填報欄名相對位置」說明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752cm" fo:margin-bottom="1.083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8cm" fo:margin-top="1.06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text:span text:style-name="MT1">/</text:span>共<text:page-count style:num-format="1">3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外匯部位日報表</dc:title>
    <meta:initial-creator>u4</meta:initial-creator>
    <meta:creation-date>2020-01-21T09:26:00</meta:creation-date>
    <dc:creator>盧志典</dc:creator>
    <dc:date>2020-01-21T09:26:00</dc:date>
    <meta:print-date>2017-12-13T10:04:00</meta:print-date>
    <meta:editing-cycles>2</meta:editing-cycles>
    <meta:editing-duration>PT1M</meta:editing-duration>
    <meta:document-statistic meta:table-count="1" meta:image-count="0" meta:object-count="0" meta:page-count="3" meta:paragraph-count="459" meta:word-count="1997" meta:character-count="3438" meta:non-whitespace-character-count="3282"/>
    <meta:generator>NDC_ODF_Application_Tools/1.0.3$Windows_X86_64 LibreOffice_project/8ad3e16aadc5e73175a2d44b1abec8638aa18880</meta:generator>
  </office:meta>
</office:document-meta>
</file>