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2374" calcext:value-type="float" table:number-columns-spanned="3" table:number-rows-spanned="1">
            <text:p>2,374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4884.5" calcext:value-type="float">
            <text:p>4,884.5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1790" calcext:value-type="float" table:number-columns-spanned="3" table:number-rows-spanned="1">
            <text:p>1,790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638" calcext:value-type="float">
            <text:p>3,638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2887.5" calcext:value-type="float" table:number-columns-spanned="3" table:number-rows-spanned="1">
            <text:p>2,887.5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2829" calcext:value-type="float">
            <text:p>2,829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4758.5" calcext:value-type="float" table:number-columns-spanned="3" table:number-rows-spanned="1">
            <text:p>4,758.5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1088" calcext:value-type="float">
            <text:p>1,088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1126.5" calcext:value-type="float">
            <text:p>1,126.5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5160.5" calcext:value-type="float">
            <text:p>5,160.5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6591.5" calcext:value-type="float">
            <text:p>6,591.5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3042" calcext:value-type="float">
            <text:p>3,042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2771.5" calcext:value-type="float">
            <text:p>2,771.5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8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662.5" calcext:value-type="float" table:number-columns-spanned="3" table:number-rows-spanned="1">
            <text:p>15,662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452.5" calcext:value-type="float">
            <text:p>33,45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98" calcext:value-type="float">
            <text:p>2,79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5" calcext:value-type="float">
            <text:p>2,1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330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2.0.2$Windows_X86_64 LibreOffice_project/c2aef257b421fc89732e65db8501f993adb40c83</meta:generator>
  </office:meta>
</office:document-meta>
</file>