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3441.3" calcext:value-type="float" table:number-columns-spanned="3" table:number-rows-spanned="1">
            <text:p>3,441.3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907.3" calcext:value-type="float" table:number-columns-spanned="3" table:number-rows-spanned="1">
            <text:p>21,907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651" calcext:value-type="float">
            <text:p>27,6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0" calcext:value-type="float">
            <text:p>2,7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8" calcext:value-type="float">
            <text:p>2,1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718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2.0.2$Windows_X86_64 LibreOffice_project/c2aef257b421fc89732e65db8501f993adb40c83</meta:generator>
  </office:meta>
</office:document-meta>
</file>