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14</text:p>
          </table:table-cell>
          <table:table-cell office:value-type="float" office:value="6563.5" table:number-columns-spanned="3" table:number-rows-spanned="1" table:style-name="ce12">
            <text:p>6,563.50</text:p>
          </table:table-cell>
          <table:covered-table-cell table:number-columns-repeated="2"/>
          <table:table-cell office:value-type="string" table:style-name="ce2">
            <text:p>109/02/03</text:p>
          </table:table-cell>
          <table:table-cell office:value-type="float" office:value="4884.5" table:style-name="ce4">
            <text:p>4,884.50</text:p>
          </table:table-cell>
          <table:table-cell table:style-name="ce1"/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1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15</text:p>
          </table:table-cell>
          <table:table-cell office:value-type="float" office:value="3441.3" table:number-columns-spanned="3" table:number-rows-spanned="1" table:style-name="ce12">
            <text:p>3,441.30</text:p>
          </table:table-cell>
          <table:covered-table-cell table:number-columns-repeated="2"/>
          <table:table-cell office:value-type="string" table:style-name="ce2">
            <text:p>109/02/04</text:p>
          </table:table-cell>
          <table:table-cell office:value-type="float" office:value="3638" table:style-name="ce4">
            <text:p>3,638.00</text:p>
          </table:table-cell>
          <table:table-cell table:style-name="ce1"/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office:value-type="string" table:style-name="ce2">
            <text:p>109/04/02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9/05/04</text:p>
          </table:table-cell>
          <table:table-cell table:style-name="ce1"/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16</text:p>
          </table:table-cell>
          <table:table-cell office:value-type="float" office:value="2803.5" table:number-columns-spanned="3" table:number-rows-spanned="1" table:style-name="ce12">
            <text:p>2,803.50</text:p>
          </table:table-cell>
          <table:covered-table-cell table:number-columns-repeated="2"/>
          <table:table-cell office:value-type="string" table:style-name="ce2">
            <text:p>109/02/05</text:p>
          </table:table-cell>
          <table:table-cell office:value-type="float" office:value="2829" table:style-name="ce4">
            <text:p>2,829.00</text:p>
          </table:table-cell>
          <table:table-cell table:style-name="ce1"/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office:value-type="string" table:style-name="ce2">
            <text:p>109/04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17</text:p>
          </table:table-cell>
          <table:table-cell office:value-type="float" office:value="2374" table:number-columns-spanned="3" table:number-rows-spanned="1" table:style-name="ce12">
            <text:p>2,374.00</text:p>
          </table:table-cell>
          <table:covered-table-cell table:number-columns-repeated="2"/>
          <table:table-cell office:value-type="string" table:style-name="ce2">
            <text:p>109/02/06</text:p>
          </table:table-cell>
          <table:table-cell office:value-type="float" office:value="1088" table:style-name="ce4">
            <text:p>1,088.00</text:p>
          </table:table-cell>
          <table:table-cell table:style-name="ce1"/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0</text:p>
          </table:table-cell>
          <table:table-cell office:value-type="float" office:value="1790" table:number-columns-spanned="3" table:number-rows-spanned="1" table:style-name="ce12">
            <text:p>1,790.00</text:p>
          </table:table-cell>
          <table:covered-table-cell table:number-columns-repeated="2"/>
          <table:table-cell office:value-type="string" table:style-name="ce2">
            <text:p>109/02/07</text:p>
          </table:table-cell>
          <table:table-cell office:value-type="float" office:value="1126.5" table:style-name="ce4">
            <text:p>1,126.50</text:p>
          </table:table-cell>
          <table:table-cell table:style-name="ce1"/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4/06</text:p>
          </table:table-cell>
          <table:table-cell office:value-type="float" office:value="1870" table:style-name="ce4">
            <text:p>1,870.00</text:p>
          </table:table-cell>
          <table:table-cell table:style-name="ce1"/>
          <table:table-cell office:value-type="string" table:style-name="ce2">
            <text:p>109/05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1</text:p>
          </table:table-cell>
          <table:table-cell office:value-type="float" office:value="2887.5" table:number-columns-spanned="3" table:number-rows-spanned="1" table:style-name="ce12">
            <text:p>2,887.50</text:p>
          </table:table-cell>
          <table:covered-table-cell table:number-columns-repeated="2"/>
          <table:table-cell office:value-type="string" table:style-name="ce2">
            <text:p>109/02/10</text:p>
          </table:table-cell>
          <table:table-cell office:value-type="float" office:value="5160.5" table:style-name="ce4">
            <text:p>5,160.50</text:p>
          </table:table-cell>
          <table:table-cell table:style-name="ce1"/>
          <table:table-cell office:value-type="string" table:style-name="ce2">
            <text:p>109/03/09</text:p>
          </table:table-cell>
          <table:table-cell office:value-type="float" office:value="119" table:style-name="ce4">
            <text:p>119.00</text:p>
          </table:table-cell>
          <table:table-cell office:value-type="string" table:style-name="ce2">
            <text:p>109/04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5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2</text:p>
          </table:table-cell>
          <table:table-cell office:value-type="float" office:value="4758.5" table:number-columns-spanned="3" table:number-rows-spanned="1" table:style-name="ce12">
            <text:p>4,758.50</text:p>
          </table:table-cell>
          <table:covered-table-cell table:number-columns-repeated="2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3/10</text:p>
          </table:table-cell>
          <table:table-cell office:value-type="float" office:value="34" table:style-name="ce4">
            <text:p>34.00</text:p>
          </table:table-cell>
          <table:table-cell office:value-type="string" table:style-name="ce2">
            <text:p>109/04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11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1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4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1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4</text:p>
          </table:table-cell>
          <table:table-cell office:value-type="float" office:value="556" table:number-columns-spanned="3" table:number-rows-spanned="1" table:style-name="ce12">
            <text:p>556.00</text:p>
          </table:table-cell>
          <table:covered-table-cell table:number-columns-repeated="2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2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4/1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7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3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4/13</text:p>
          </table:table-cell>
          <table:table-cell office:value-type="float" office:value="343" table:style-name="ce4">
            <text:p>343.00</text:p>
          </table:table-cell>
          <table:table-cell table:style-name="ce1"/>
          <table:table-cell office:value-type="string" table:style-name="ce2">
            <text:p>109/05/14</text:p>
          </table:table-cell>
          <table:table-cell table:style-name="ce1"/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8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4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29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6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4/15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5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30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table:style-name="ce1"/>
          <table:table-cell office:value-type="string" table:style-name="ce2">
            <text:p>109/03/17</text:p>
          </table:table-cell>
          <table:table-cell office:value-type="float" office:value="90" table:style-name="ce4">
            <text:p>90.00</text:p>
          </table:table-cell>
          <table:table-cell office:value-type="string" table:style-name="ce2">
            <text:p>109/04/16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9/05/19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31</text:p>
          </table:table-cell>
          <table:table-cell office:value-type="float" office:value="469" table:number-columns-spanned="3" table:number-rows-spanned="1" table:style-name="ce12">
            <text:p>469.00</text:p>
          </table:table-cell>
          <table:covered-table-cell table:number-columns-repeated="2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9/03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4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20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9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4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3/20</text:p>
          </table:table-cell>
          <table:table-cell office:value-type="float" office:value="34" table:style-name="ce4">
            <text:p>34.00</text:p>
          </table:table-cell>
          <table:table-cell office:value-type="string" table:style-name="ce2">
            <text:p>109/04/2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2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3/23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4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9/03/24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2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3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3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3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4/30</text:p>
          </table:table-cell>
          <table:table-cell office:value-type="float" office:value="12" table:style-name="ce4">
            <text:p>1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470.799999999999" table:number-columns-spanned="3" table:number-rows-spanned="1" table:style-name="ce13">
            <text:p>28,470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100.5" table:style-name="ce6">
            <text:p>21,100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37" table:style-name="ce6">
            <text:p>2,937.00</text:p>
          </table:table-cell>
          <table:table-cell office:value-type="string" table:style-name="ce5">
            <text:p>小計</text:p>
          </table:table-cell>
          <table:table-cell office:value-type="float" office:value="2727" table:style-name="ce6">
            <text:p>2,7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7" table:number-columns-spanned="4" table:number-rows-spanned="1" table:style-name="ce13">
            <text:p>2,187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2</text:p>
          </table:table-cell>
          <table:table-cell office:value-type="float" office:value="1705" table:number-columns-spanned="3" table:number-rows-spanned="1" table:style-name="ce12">
            <text:p>1,705.00</text:p>
          </table:table-cell>
          <table:covered-table-cell table:number-columns-repeated="2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3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6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6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6/08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6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7/10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6/10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6/1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6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16</text:p>
          </table:table-cell>
          <table:table-cell office:value-type="float" office:value="18" table:number-columns-spanned="3" table:number-rows-spanned="1" table:style-name="ce12">
            <text:p>1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1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18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19</text:p>
          </table:table-cell>
          <table:table-cell office:value-type="float" office:value="407" table:number-columns-spanned="3" table:number-rows-spanned="1" table:style-name="ce12">
            <text:p>40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6/30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8" table:number-columns-spanned="3" table:number-rows-spanned="1" table:style-name="ce13">
            <text:p>2,21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3" table:style-name="ce6">
            <text:p>2,16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703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1-13T03:20:49Z</meta:creation-date>
    <dc:date>2020-01-13T03:20:49Z</dc:date>
  </office:meta>
</office:document-meta>
</file>