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5239.5" calcext:value-type="float" table:number-columns-spanned="3" table:number-rows-spanned="1">
            <text:p>5,239.5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4884.5" calcext:value-type="float">
            <text:p>4,884.5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6563.5" calcext:value-type="float" table:number-columns-spanned="3" table:number-rows-spanned="1">
            <text:p>6,563.5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638" calcext:value-type="float">
            <text:p>3,638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3441.3" calcext:value-type="float" table:number-columns-spanned="3" table:number-rows-spanned="1">
            <text:p>3,441.3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2829" calcext:value-type="float">
            <text:p>2,829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2803.5" calcext:value-type="float" table:number-columns-spanned="3" table:number-rows-spanned="1">
            <text:p>2,803.5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1088" calcext:value-type="float">
            <text:p>1,088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2374" calcext:value-type="float" table:number-columns-spanned="3" table:number-rows-spanned="1">
            <text:p>2,374.0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1126.5" calcext:value-type="float">
            <text:p>1,126.5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1790" calcext:value-type="float" table:number-columns-spanned="3" table:number-rows-spanned="1">
            <text:p>1,790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195" calcext:value-type="float">
            <text:p>195.0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2887.5" calcext:value-type="float" table:number-columns-spanned="3" table:number-rows-spanned="1">
            <text:p>2,887.5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4758.5" calcext:value-type="float" table:number-columns-spanned="3" table:number-rows-spanned="1">
            <text:p>4,758.5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76" calcext:value-type="float">
            <text:p>76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8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3710.3" calcext:value-type="float" table:number-columns-spanned="3" table:number-rows-spanned="1">
            <text:p>33,710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135" calcext:value-type="float">
            <text:p>16,1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60" calcext:value-type="float">
            <text:p>2,4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7" calcext:value-type="float">
            <text:p>2,15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704.3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0"/>
    <meta:generator>NDC_ODF_Application_Tools/2.0.2$Windows_X86_64 LibreOffice_project/c2aef257b421fc89732e65db8501f993adb40c83</meta:generator>
  </office:meta>
</office:document-meta>
</file>