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4.78895833333333cm"/>
    </style:style>
    <style:style style:name="co2" style:family="table-column">
      <style:table-column-properties fo:break-before="auto" style:column-width="1.95791666666667cm"/>
    </style:style>
    <style:style style:name="co3" style:family="table-column">
      <style:table-column-properties fo:break-before="auto" style:column-width="3.43958333333333cm"/>
    </style:style>
    <style:style style:name="co4" style:family="table-column">
      <style:table-column-properties fo:break-before="auto" style:column-width="3.4925cm"/>
    </style:style>
    <style:style style:name="co5" style:family="table-column">
      <style:table-column-properties fo:break-before="auto" style:column-width="3.730625cm"/>
    </style:style>
    <style:style style:name="co6" style:family="table-column">
      <style:table-column-properties fo:break-before="auto" style:column-width="1.11125cm"/>
    </style:style>
    <style:style style:name="co7" style:family="table-column">
      <style:table-column-properties fo:break-before="auto" style:column-width="1.05833333333333cm"/>
    </style:style>
    <style:style style:name="co8" style:family="table-column">
      <style:table-column-properties fo:break-before="auto" style:column-width="1.508125cm"/>
    </style:style>
    <style:style style:name="co9" style:family="table-column">
      <style:table-column-properties fo:break-before="auto" style:column-width="1.16416666666667cm"/>
    </style:style>
    <style:style style:name="co10" style:family="table-column">
      <style:table-column-properties fo:break-before="auto" style:column-width="1.190625cm"/>
    </style:style>
    <style:style style:name="co11" style:family="table-column">
      <style:table-column-properties fo:break-before="auto" style:column-width="1.031875cm"/>
    </style:style>
    <style:style style:name="co12" style:family="table-column">
      <style:table-column-properties fo:break-before="auto" style:column-width="2.11666666666667cm"/>
    </style:style>
    <style:style style:name="co13"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print-ranges="Sheet1.A1:Sheet1.N29">
        <table:table-column table:style-name="co1" table:default-cell-style-name="ce1"/>
        <table:table-column table:style-name="co2" table:default-cell-style-name="ce1"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text:s text:c="16"/>民營事業中長期外債申報表</text:p>
          </table:table-cell>
          <table:table-cell table:number-columns-repeated="7" table:style-name="ce3"/>
          <table:table-cell table:number-columns-repeated="6" table:style-name="ce4"/>
          <table:table-cell table:number-columns-repeated="16370"/>
        </table:table-row>
        <table:table-row table:style-name="ro2">
          <table:table-cell office:value-type="string" table:style-name="ce5">
            <text:p><text:s text:c="21"/>(上表供申報簽約金額用)</text:p>
          </table:table-cell>
          <table:table-cell table:number-columns-repeated="7" table:style-name="ce3"/>
          <table:table-cell table:number-columns-repeated="6" table:style-name="ce4"/>
          <table:table-cell table:number-columns-repeated="16370"/>
        </table:table-row>
        <table:table-row table:style-name="ro3">
          <table:table-cell office:value-type="string" table:style-name="ce6">
            <text:p><text:s text:c="22"/>年 <text:s text:c="6"/>月 <text:s text:c="6"/>日</text:p>
          </table:table-cell>
          <table:table-cell table:number-columns-repeated="7" table:style-name="ce3"/>
          <table:table-cell table:number-columns-repeated="6" table:style-name="ce4"/>
          <table:table-cell table:number-columns-repeated="16370"/>
        </table:table-row>
        <table:table-row table:style-name="ro4">
          <table:table-cell office:value-type="string" table:style-name="ce7">
            <text:p>民營事業名稱：</text:p>
          </table:table-cell>
          <table:table-cell table:number-columns-repeated="13" table:style-name="ce4"/>
          <table:table-cell table:number-columns-repeated="16370"/>
        </table:table-row>
        <table:table-row table:style-name="ro5">
          <table:table-cell office:value-type="string" table:style-name="ce8">
            <text:p><text:s text:c="8"/>申報項目</text:p>
            <draw:custom-shape svg:x="0.01042in" svg:y="0.01042in" svg:width="1.875in" svg:height="0.48958in" draw:z-index="18" draw:id="id17" draw:style-name="a53" draw:name="Line 30">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3125in" svg:y="0.01042in" svg:width="1.85417in" svg:height="0.48958in" draw:z-index="19" draw:id="id18" draw:style-name="a56" draw:name="Line 31">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9"/>
          <table:table-cell office:value-type="string" table:style-name="ce10">
            <text:p>債 <text:s text:c="2"/>權 <text:s text:c="2"/>人</text:p>
          </table:table-cell>
          <table:table-cell table:style-name="ce10"/>
          <table:table-cell office:value-type="string" table:style-name="ce10">
            <text:p>簽 <text:s text:c="3"/>約</text:p>
          </table:table-cell>
          <table:table-cell table:style-name="ce10"/>
          <table:table-cell table:style-name="ce11"/>
          <table:table-cell table:number-columns-repeated="4" table:style-name="ce12"/>
          <table:table-cell table:style-name="ce13"/>
          <table:table-cell table:style-name="ce4"/>
          <table:table-cell table:number-columns-repeated="16370"/>
        </table:table-row>
        <table:table-row table:style-name="ro5">
          <table:table-cell office:value-type="string" table:style-name="ce14">
            <text:p>債權人性質<text:s text:c="3"/></text:p>
          </table:table-cell>
          <table:table-cell office:value-type="string" table:style-name="ce15">
            <text:p>日期</text:p>
          </table:table-cell>
          <table:table-cell office:value-type="string" table:style-name="ce16">
            <text:p>外債編號</text:p>
          </table:table-cell>
          <table:table-cell office:value-type="string" table:style-name="ce17">
            <text:p>名稱</text:p>
          </table:table-cell>
          <table:table-cell office:value-type="string" table:style-name="ce17">
            <text:p>國別</text:p>
          </table:table-cell>
          <table:table-cell office:value-type="string" table:style-name="ce18">
            <text:p>金額</text:p>
          </table:table-cell>
          <table:table-cell table:style-name="ce19"/>
          <table:table-cell table:style-name="ce20"/>
          <table:table-cell office:value-type="string" table:style-name="ce21">
            <text:p>利率</text:p>
          </table:table-cell>
          <table:table-cell table:style-name="ce21"/>
          <table:table-cell office:value-type="string" table:style-name="ce22">
            <text:p>日期</text:p>
          </table:table-cell>
          <table:table-cell table:style-name="ce23"/>
          <table:table-cell office:value-type="string" table:style-name="ce24">
            <text:p>年限</text:p>
          </table:table-cell>
          <table:table-cell table:style-name="ce4"/>
          <table:table-cell table:number-columns-repeated="16370"/>
        </table:table-row>
        <table:table-row table:style-name="ro6">
          <table:table-cell table:style-name="ce10"/>
          <table:table-cell table:style-name="ce9"/>
          <table:table-cell table:style-name="ce25"/>
          <table:table-cell table:number-columns-repeated="2" table:style-name="ce9"/>
          <table:table-cell table:style-name="ce26"/>
          <table:table-cell table:style-name="ce27"/>
          <table:table-cell table:style-name="ce28"/>
          <table:table-cell table:number-columns-repeated="2" table:style-name="ce4"/>
          <table:table-cell table:style-name="ce29"/>
          <table:table-cell table:number-columns-repeated="2" table:style-name="ce30"/>
          <table:table-cell table:style-name="ce4"/>
          <table:table-cell table:number-columns-repeated="16370"/>
        </table:table-row>
        <table:table-row table:style-name="ro7">
          <table:table-cell table:style-name="ce31"/>
          <table:table-cell table:number-columns-repeated="4" table:style-name="ce32"/>
          <table:table-cell table:style-name="ce29"/>
          <table:table-cell table:style-name="ce4"/>
          <table:table-cell table:style-name="ce30"/>
          <table:table-cell table:number-columns-repeated="2" table:style-name="ce4"/>
          <table:table-cell table:style-name="ce29"/>
          <table:table-cell table:number-columns-repeated="2" table:style-name="ce30"/>
          <table:table-cell table:style-name="ce4"/>
          <table:table-cell table:number-columns-repeated="16370"/>
        </table:table-row>
        <table:table-row table:style-name="ro8">
          <table:table-cell table:style-name="ce33"/>
          <table:table-cell table:number-columns-repeated="4" table:style-name="ce34"/>
          <table:table-cell table:style-name="ce35"/>
          <table:table-cell table:style-name="ce36"/>
          <table:table-cell table:style-name="ce37"/>
          <table:table-cell table:number-columns-repeated="2" table:style-name="ce36"/>
          <table:table-cell table:style-name="ce35"/>
          <table:table-cell table:number-columns-repeated="2" table:style-name="ce37"/>
          <table:table-cell table:style-name="ce4"/>
          <table:table-cell table:number-columns-repeated="16370"/>
        </table:table-row>
        <table:table-row table:style-name="ro9">
          <table:table-cell office:value-type="string" table:style-name="ce38">
            <text:p>註一：債權人性質依「民營事業中長期外債申報要點」第三點規定分為(1)國外金融機構之借款、(2)國外供應商提供分期付款進口</text:p>
          </table:table-cell>
          <table:table-cell table:number-columns-repeated="7" table:style-name="ce27"/>
          <table:table-cell table:number-columns-repeated="6" table:style-name="ce4"/>
          <table:table-cell table:number-columns-repeated="16370"/>
        </table:table-row>
        <table:table-row table:style-name="ro10">
          <table:table-cell office:value-type="string" table:style-name="ce39">
            <text:p><text:s text:c="6"/>之融資、(3)國外母公司之貸款(含貸款投資)、(4)海外公司債及(5)其他外幣債務等五項，請依其性質確實填列。</text:p>
          </table:table-cell>
          <table:table-cell table:number-columns-repeated="13" table:style-name="ce4"/>
          <table:table-cell table:number-columns-repeated="16370"/>
        </table:table-row>
        <table:table-row table:style-name="ro9">
          <table:table-cell office:value-type="string" table:style-name="ce38">
            <text:p><text:s text:c="2"/>二：債權人性質如屬：(1)國外金融機構之借款聯貸案，債權人欄請填主辦銀行名稱、國別。</text:p>
          </table:table-cell>
          <table:table-cell table:number-columns-repeated="13" table:style-name="ce4"/>
          <table:table-cell table:number-columns-repeated="16370"/>
        </table:table-row>
        <table:table-row table:style-name="ro10">
          <table:table-cell office:value-type="string" table:style-name="ce40">
            <text:p><text:s text:c="54"/>(2)海外公司債，則債權人欄免填。</text:p>
          </table:table-cell>
          <table:table-cell table:number-columns-repeated="13" table:style-name="ce4"/>
          <table:table-cell table:number-columns-repeated="16370"/>
        </table:table-row>
        <table:table-row table:style-name="ro11">
          <table:table-cell office:value-type="string" table:style-name="ce38">
            <text:p><text:s text:c="2"/>三：辦理簽約金額申報後，如未動支本金，請勿按季填製下表。</text:p>
          </table:table-cell>
          <table:table-cell table:number-columns-repeated="13" table:style-name="ce4"/>
          <table:table-cell table:number-columns-repeated="16370"/>
        </table:table-row>
        <table:table-row table:style-name="ro12">
          <table:table-cell office:value-type="string" table:style-name="ce38">
            <text:p><text:s text:c="2"/>四：本表如不敷使用，請自備附表填列，申報幣別以實際借款貨幣為準，填列至個位數。</text:p>
            <draw:custom-shape svg:x="0.04167in" svg:y="0.17708in" svg:width="10.09375in" svg:height="0.01042in" draw:z-index="20" draw:id="id19" draw:style-name="a59" draw:name="Line 32">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7708in" svg:width="0in" svg:height="0.01042in" draw:z-index="16" draw:id="id15" draw:style-name="a47" draw:name="繪圖 27">
              <svg:title/>
              <svg:desc/>
              <text:p text:style-name="a46" text:class-names="" text:cond-style-name=""><text:span text:style-name="a45" text:class-names=""/></text:p>
              <draw:enhanced-geometry xmlns:dr3d="urn:oasis:names:tc:opendocument:xmlns:dr3d:1.0" draw:type="non-primitive" svg:viewBox="0 0 16384 16384" draw:enhanced-path="M ?f0 ?f2 L ?f3 ?f4 ?f5 ?f6 ?f7 ?f1 ?f8 ?f1 ?f9 ?f6 ?f10 ?f6 ?f11 ?f1 ?f10 ?f6 ?f9 ?f6 ?f8 ?f12 ?f0 ?f2 ?f5 ?f6 ?f2 ?f1 ?f11 ?f1 ?f13 ?f6 ?f1 ?f6 ?f14 ?f4 ?f13 ?f4 ?f11 ?f2 ?f15 ?f2 ?f2 ?f0 ?f16 ?f0 ?f0 ?f2 N" draw:text-areas="?f53 ?f53 ?f54 ?f54" draw:glue-points="?f55 ?f56 ?f57 ?f58 ?f59 ?f60 ?f61 ?f62 ?f63 ?f62 ?f64 ?f60 ?f65 ?f60 ?f66 ?f62 ?f65 ?f60 ?f64 ?f60 ?f63 ?f67 ?f55 ?f56 ?f59 ?f60 ?f56 ?f62 ?f66 ?f62 ?f68 ?f60 ?f62 ?f60 ?f69 ?f58 ?f68 ?f58 ?f66 ?f56 ?f70 ?f56 ?f56 ?f55 ?f71 ?f55 ?f55 ?f56" draw:glue-point-leaving-directions="-90, -90, -90, -90, -90, -90, -90, -90, -90, -90, -90, -90, -90, -90, -90, -90, -90, -90, -90, -90, -90, -90, -90, -90">
                <draw:equation draw:name="f0" draw:formula="0"/>
                <draw:equation draw:name="f1" draw:formula="16384"/>
                <draw:equation draw:name="f2" draw:formula="5461"/>
                <draw:equation draw:name="f3" draw:formula="1170"/>
                <draw:equation draw:name="f4" draw:formula="8192"/>
                <draw:equation draw:name="f5" draw:formula="2341"/>
                <draw:equation draw:name="f6" draw:formula="13653"/>
                <draw:equation draw:name="f7" draw:formula="3511"/>
                <draw:equation draw:name="f8" draw:formula="5851"/>
                <draw:equation draw:name="f9" draw:formula="7022"/>
                <draw:equation draw:name="f10" draw:formula="9362"/>
                <draw:equation draw:name="f11" draw:formula="10533"/>
                <draw:equation draw:name="f12" draw:formula="10923"/>
                <draw:equation draw:name="f13" draw:formula="11703"/>
                <draw:equation draw:name="f14" draw:formula="15214"/>
                <draw:equation draw:name="f15" draw:formula="7802"/>
                <draw:equation draw:name="f16" draw:formula="3121"/>
                <draw:equation draw:name="f17" draw:formula="?f1 - ?f0"/>
                <draw:equation draw:name="f18" draw:formula="?f17 / 16384"/>
                <draw:equation draw:name="f19" draw:formula="0 * ?f17"/>
                <draw:equation draw:name="f20" draw:formula="5461 * ?f17"/>
                <draw:equation draw:name="f21" draw:formula="1170 * ?f17"/>
                <draw:equation draw:name="f22" draw:formula="8192 * ?f17"/>
                <draw:equation draw:name="f23" draw:formula="2341 * ?f17"/>
                <draw:equation draw:name="f24" draw:formula="13653 * ?f17"/>
                <draw:equation draw:name="f25" draw:formula="3511 * ?f17"/>
                <draw:equation draw:name="f26" draw:formula="16384 * ?f17"/>
                <draw:equation draw:name="f27" draw:formula="5851 * ?f17"/>
                <draw:equation draw:name="f28" draw:formula="7022 * ?f17"/>
                <draw:equation draw:name="f29" draw:formula="9362 * ?f17"/>
                <draw:equation draw:name="f30" draw:formula="10533 * ?f17"/>
                <draw:equation draw:name="f31" draw:formula="10923 * ?f17"/>
                <draw:equation draw:name="f32" draw:formula="11703 * ?f17"/>
                <draw:equation draw:name="f33" draw:formula="15214 * ?f17"/>
                <draw:equation draw:name="f34" draw:formula="7802 * ?f17"/>
                <draw:equation draw:name="f35" draw:formula="3121 * ?f17"/>
                <draw:equation draw:name="f36" draw:formula="?f19 / 16384"/>
                <draw:equation draw:name="f37" draw:formula="?f20 / 16384"/>
                <draw:equation draw:name="f38" draw:formula="?f21 / 16384"/>
                <draw:equation draw:name="f39" draw:formula="?f22 / 16384"/>
                <draw:equation draw:name="f40" draw:formula="?f23 / 16384"/>
                <draw:equation draw:name="f41" draw:formula="?f24 / 16384"/>
                <draw:equation draw:name="f42" draw:formula="?f25 / 16384"/>
                <draw:equation draw:name="f43" draw:formula="?f26 / 16384"/>
                <draw:equation draw:name="f44" draw:formula="?f27 / 16384"/>
                <draw:equation draw:name="f45" draw:formula="?f28 / 16384"/>
                <draw:equation draw:name="f46" draw:formula="?f29 / 16384"/>
                <draw:equation draw:name="f47" draw:formula="?f30 / 16384"/>
                <draw:equation draw:name="f48" draw:formula="?f31 / 16384"/>
                <draw:equation draw:name="f49" draw:formula="?f32 / 16384"/>
                <draw:equation draw:name="f50" draw:formula="?f33 / 16384"/>
                <draw:equation draw:name="f51" draw:formula="?f34 / 16384"/>
                <draw:equation draw:name="f52" draw:formula="?f35 / 16384"/>
                <draw:equation draw:name="f53" draw:formula="0 / ?f18"/>
                <draw:equation draw:name="f54" draw:formula="?f1 / ?f18"/>
                <draw:equation draw:name="f55" draw:formula="?f36 / ?f18"/>
                <draw:equation draw:name="f56" draw:formula="?f37 / ?f18"/>
                <draw:equation draw:name="f57" draw:formula="?f38 / ?f18"/>
                <draw:equation draw:name="f58" draw:formula="?f39 / ?f18"/>
                <draw:equation draw:name="f59" draw:formula="?f40 / ?f18"/>
                <draw:equation draw:name="f60" draw:formula="?f41 / ?f18"/>
                <draw:equation draw:name="f61" draw:formula="?f42 / ?f18"/>
                <draw:equation draw:name="f62" draw:formula="?f43 / ?f18"/>
                <draw:equation draw:name="f63" draw:formula="?f44 / ?f18"/>
                <draw:equation draw:name="f64" draw:formula="?f45 / ?f18"/>
                <draw:equation draw:name="f65" draw:formula="?f46 / ?f18"/>
                <draw:equation draw:name="f66" draw:formula="?f47 / ?f18"/>
                <draw:equation draw:name="f67" draw:formula="?f48 / ?f18"/>
                <draw:equation draw:name="f68" draw:formula="?f49 / ?f18"/>
                <draw:equation draw:name="f69" draw:formula="?f50 / ?f18"/>
                <draw:equation draw:name="f70" draw:formula="?f51 / ?f18"/>
                <draw:equation draw:name="f71" draw:formula="?f52 / ?f18"/>
              </draw:enhanced-geometry>
            </draw:custom-shape>
          </table:table-cell>
          <table:table-cell table:number-columns-repeated="13" table:style-name="ce4"/>
          <table:table-cell table:number-columns-repeated="16370"/>
        </table:table-row>
        <table:table-row table:style-name="ro7">
          <table:table-cell office:value-type="string" table:style-name="ce5">
            <text:p><text:s text:c="13"/>(下表供申報外債餘額用)</text:p>
            <draw:custom-shape svg:x="0.07292in" svg:y="0.02083in" svg:width="10.07292in" svg:height="0.02083in" draw:z-index="21" draw:id="id20" draw:style-name="a62" draw:name="Line 3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3"/>
          <table:table-cell table:number-columns-repeated="5" table:style-name="ce4"/>
          <table:table-cell table:number-columns-repeated="16370"/>
        </table:table-row>
        <table:table-row table:style-name="ro9">
          <table:table-cell office:value-type="string" table:style-name="ce38">
            <text:p><text:s text:c="5"/>年 <text:s text:c="10"/>季</text:p>
          </table:table-cell>
          <table:table-cell table:number-columns-repeated="10" table:style-name="ce3"/>
          <table:table-cell table:number-columns-repeated="3" table:style-name="ce4"/>
          <table:table-cell table:number-columns-repeated="16370"/>
        </table:table-row>
        <table:table-row table:style-name="ro13">
          <table:table-cell office:value-type="string" table:style-name="ce41">
            <text:p>民營事業名稱：</text:p>
          </table:table-cell>
          <table:table-cell table:number-columns-repeated="13" table:style-name="ce4"/>
          <table:table-cell table:number-columns-repeated="16370"/>
        </table:table-row>
        <table:table-row table:style-name="ro4">
          <table:table-cell office:value-type="string" table:style-name="ce42">
            <text:p><text:s text:c="11"/>外債金額</text:p>
            <draw:custom-shape svg:x="0in" svg:y="0in" svg:width="0.01042in" svg:height="0.01042in" draw:z-index="1" draw:id="id0" draw:style-name="a2" draw:name="Line 10">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3125in" svg:y="0in" svg:width="1.875in" svg:height="0.52083in" draw:z-index="17" draw:id="id16" draw:style-name="a50" draw:name="Line 2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43">
            <text:p>預定動支金額註( 1 )</text:p>
          </table:table-cell>
          <table:table-cell office:value-type="string" table:style-name="ce44">
            <text:p>外債編號</text:p>
          </table:table-cell>
          <table:table-cell office:value-type="string" table:style-name="ce45">
            <text:p>前季餘額</text:p>
          </table:table-cell>
          <table:table-cell office:value-type="string" table:style-name="ce45">
            <text:p>本季動支金額</text:p>
            <draw:custom-shape svg:x="0in" svg:y="0.19792in" svg:width="0.01042in" svg:height="0in" draw:z-index="10" draw:id="id9" draw:style-name="a29" draw:name="Line 20">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9792in" svg:width="0.01042in" svg:height="0in" draw:z-index="13" draw:id="id12" draw:style-name="a38" draw:name="Line 23">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11">
            <text:p>本季償還金額</text:p>
            <draw:custom-shape svg:x="0in" svg:y="0.19792in" svg:width="0.01042in" svg:height="0in" draw:z-index="14" draw:id="id13" draw:style-name="a41" draw:name="Line 24">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9792in" svg:width="0.01042in" svg:height="0in" draw:z-index="15" draw:id="id14" draw:style-name="a44" draw:name="Line 25">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
          <table:table-cell office:value-type="string" table:style-name="ce46">
            <text:p>本季餘額</text:p>
            <draw:custom-shape svg:x="0in" svg:y="0.19792in" svg:width="0.01042in" svg:height="0in" draw:z-index="11" draw:id="id10" draw:style-name="a32" draw:name="Line 21">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9792in" svg:width="0.01042in" svg:height="0in" draw:z-index="12" draw:id="id11" draw:style-name="a35" draw:name="Line 2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2"/>
          <table:table-cell table:style-name="ce13"/>
          <table:table-cell table:number-columns-repeated="3" table:style-name="ce4"/>
          <table:table-cell table:number-columns-repeated="16370"/>
        </table:table-row>
        <table:table-row table:style-name="ro4">
          <table:table-cell office:value-type="string" table:style-name="ce47">
            <text:p><text:s text:c="2"/>債權人性質</text:p>
          </table:table-cell>
          <table:table-cell office:value-type="string" table:style-name="ce48">
            <text:p>日期</text:p>
            <draw:custom-shape svg:x="0in" svg:y="0.19792in" svg:width="0in" svg:height="0in" draw:z-index="4" draw:id="id3" draw:style-name="a11" draw:name="Line 1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9"/>
          <table:table-cell table:style-name="ce50"/>
          <table:table-cell table:style-name="ce51">
            <draw:custom-shape svg:x="0in" svg:y="0.19792in" svg:width="0.01042in" svg:height="0in" draw:z-index="9" draw:id="id8" draw:style-name="a26" draw:name="Line 19">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9792in" svg:width="0.01042in" svg:height="0in" draw:z-index="3" draw:id="id2" draw:style-name="a8" draw:name="Line 12">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2"/>
          <table:table-cell table:style-name="ce53"/>
          <table:table-cell table:style-name="ce54"/>
          <table:table-cell table:style-name="ce55">
            <draw:custom-shape svg:x="0in" svg:y="0.19792in" svg:width="0.01042in" svg:height="0in" draw:z-index="6" draw:id="id5" draw:style-name="a17" draw:name="Line 16">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9792in" svg:width="0.01042in" svg:height="0in" draw:z-index="8" draw:id="id7" draw:style-name="a23" draw:name="Line 18">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3"/>
          <table:table-cell table:style-name="ce37"/>
          <table:table-cell table:number-columns-repeated="3" table:style-name="ce4"/>
          <table:table-cell table:number-columns-repeated="16370"/>
        </table:table-row>
        <table:table-row table:style-name="ro14">
          <table:table-cell table:style-name="ce43"/>
          <table:table-cell table:style-name="ce9">
            <draw:custom-shape svg:x="0in" svg:y="0.01042in" svg:width="0in" svg:height="0.02083in" draw:z-index="2" draw:id="id1" draw:style-name="a5" draw:name="Line 1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9"/>
          <table:table-cell table:style-name="ce9">
            <draw:custom-shape svg:x="0.25in" svg:y="0.01042in" svg:width="0in" svg:height="0.02083in" draw:z-index="7" draw:id="id6" draw:style-name="a20" draw:name="Line 17">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4"/>
          <table:table-cell table:style-name="ce29">
            <draw:custom-shape svg:x="0.25in" svg:y="0.01042in" svg:width="0in" svg:height="0.02083in" draw:z-index="5" draw:id="id4" draw:style-name="a14" draw:name="Line 1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
          <table:table-cell table:style-name="ce30"/>
          <table:table-cell table:number-columns-repeated="3" table:style-name="ce4"/>
          <table:table-cell table:number-columns-repeated="16370"/>
        </table:table-row>
        <table:table-row table:style-name="ro15">
          <table:table-cell table:number-columns-repeated="5" table:style-name="ce32"/>
          <table:table-cell table:number-columns-repeated="3" table:style-name="ce4"/>
          <table:table-cell table:style-name="ce29"/>
          <table:table-cell table:style-name="ce4"/>
          <table:table-cell table:style-name="ce30"/>
          <table:table-cell table:number-columns-repeated="3" table:style-name="ce4"/>
          <table:table-cell table:number-columns-repeated="16370"/>
        </table:table-row>
        <table:table-row table:style-name="ro15">
          <table:table-cell table:number-columns-repeated="5" table:style-name="ce34"/>
          <table:table-cell table:number-columns-repeated="3" table:style-name="ce36"/>
          <table:table-cell table:style-name="ce35"/>
          <table:table-cell table:style-name="ce36"/>
          <table:table-cell table:style-name="ce37"/>
          <table:table-cell table:number-columns-repeated="3" table:style-name="ce4"/>
          <table:table-cell table:number-columns-repeated="16370"/>
        </table:table-row>
        <table:table-row table:style-name="ro13">
          <table:table-cell office:value-type="string" table:style-name="ce39">
            <text:p>註一:同上表註一。</text:p>
          </table:table-cell>
          <table:table-cell table:number-columns-repeated="13" table:style-name="ce4"/>
          <table:table-cell table:number-columns-repeated="16370"/>
        </table:table-row>
        <table:table-row table:style-name="ro9">
          <table:table-cell office:value-type="string" table:style-name="ce4">
            <text:p><text:s text:c="2"/>二:海外公司債如經主管機關核准轉換為股權時，請將轉換金額填列於「本季償還金額」項下。</text:p>
          </table:table-cell>
          <table:table-cell table:number-columns-repeated="7" table:style-name="ce4"/>
          <table:table-cell table:style-name="ce56"/>
          <table:table-cell table:number-columns-repeated="5" table:style-name="ce4"/>
          <table:table-cell table:number-columns-repeated="16370"/>
        </table:table-row>
        <table:table-row table:style-name="ro9">
          <table:table-cell office:value-type="string" table:style-name="ce39">
            <text:p><text:s text:c="2"/>三:已向中央銀行辦理簽約金額申報後，如動支本金，請按季辦理外債餘額申報，毋需填製上表。</text:p>
          </table:table-cell>
          <table:table-cell table:number-columns-repeated="7" table:style-name="ce4"/>
          <table:table-cell table:style-name="ce56"/>
          <table:table-cell table:number-columns-repeated="5" table:style-name="ce4"/>
          <table:table-cell table:number-columns-repeated="16370"/>
        </table:table-row>
        <table:table-row table:style-name="ro5">
          <table:table-cell office:value-type="string" table:style-name="ce39">
            <text:p><text:s text:c="2"/>四:同上表註四。</text:p>
          </table:table-cell>
          <table:table-cell table:number-columns-repeated="2" table:style-name="ce4"/>
          <table:table-cell office:value-type="string" table:style-name="ce57">
            <text:p>聯絡人及電話：</text:p>
          </table:table-cell>
          <table:table-cell table:style-name="ce1"/>
          <table:table-cell table:number-columns-repeated="3" table:style-name="ce4"/>
          <table:table-cell office:value-type="string" table:style-name="ce56">
            <text:p><text:s text:c="3"/>中央銀行外債申報收件章</text:p>
          </table:table-cell>
          <table:table-cell table:style-name="ce58"/>
          <table:table-cell table:number-columns-repeated="4" table:style-name="ce4"/>
          <table:table-cell table:number-columns-repeated="16370"/>
        </table:table-row>
        <table:table-row table:style-name="ro3">
          <table:table-cell table:style-name="ce59"/>
          <table:table-cell table:style-name="ce4"/>
          <table:table-cell table:style-name="ce57"/>
          <table:table-cell office:value-type="string" table:style-name="ce57">
            <text:p>聯絡地址：</text:p>
          </table:table-cell>
          <table:table-cell table:style-name="ce1"/>
          <table:table-cell table:number-columns-repeated="4" table:style-name="ce4"/>
          <table:table-cell table:number-columns-repeated="4" table:style-name="ce58"/>
          <table:table-cell table:style-name="ce4"/>
          <table:table-cell table:number-columns-repeated="16370"/>
        </table:table-row>
        <table:table-row table:style-name="ro3">
          <table:table-cell table:style-name="ce59"/>
          <table:table-cell table:style-name="ce4"/>
          <table:table-cell table:style-name="ce59"/>
          <table:table-cell office:value-type="string" table:style-name="ce59">
            <text:p>公司及負責人簽章：　</text:p>
          </table:table-cell>
          <table:table-cell table:style-name="ce1"/>
          <table:table-cell table:number-columns-repeated="9" table:style-name="ce4"/>
          <table:table-cell table:number-columns-repeated="16370"/>
        </table:table-row>
        <table:table-row table:style-name="ro16">
          <table:table-cell table:style-name="ce59"/>
          <table:table-cell table:style-name="ce4"/>
          <table:table-cell table:number-columns-repeated="2" table:style-name="ce59"/>
          <table:table-cell table:number-columns-repeated="3" table:style-name="ce60"/>
          <table:table-cell table:number-columns-repeated="16377" table:style-name="ce1"/>
        </table:table-row>
        <table:table-row table:style-name="ro17">
          <table:table-cell table:style-name="ce4"/>
          <table:table-cell table:style-name="ce3"/>
          <table:table-cell table:style-name="ce59"/>
          <table:table-cell table:number-columns-repeated="4" table:style-name="ce58"/>
          <table:table-cell table:number-columns-repeated="16377" table:style-name="ce1"/>
        </table:table-row>
        <table:table-row table:style-name="ro17">
          <table:table-cell table:number-columns-repeated="2" table:style-name="ce4"/>
          <table:table-cell table:style-name="ce59"/>
          <table:table-cell table:number-columns-repeated="4" table:style-name="ce58"/>
          <table:table-cell table:number-columns-repeated="16377" table:style-name="ce1"/>
        </table:table-row>
        <table:table-row table:style-name="ro17">
          <table:table-cell table:style-name="ce4"/>
          <table:table-cell table:number-columns-repeated="16383"/>
        </table:table-row>
        <table:table-row table:number-rows-repeated="104854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984251968503937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ta division</meta:initial-creator>
    <dc:creator>CBC</dc:creator>
    <meta:creation-date>1999-12-27T03:19:09Z</meta:creation-date>
    <dc:date>2018-12-13T01:50:26Z</dc:date>
    <meta:print-date>2003-01-07T03:57:04Z</meta:print-date>
  </office:meta>
</office:document-meta>
</file>