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9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9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fo:margin-left="-0.058cm" table:align="left" style:writing-mode="lr-tb"/>
    </style:style>
    <style:style style:name="表格3.A" style:family="table-column">
      <style:table-column-properties style:column-width="7.375cm"/>
    </style:style>
    <style:style style:name="表格3.B" style:family="table-column">
      <style:table-column-properties style:column-width="9.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45cm" fo:line-height="0.706cm" fo:text-align="center" style:justify-single-word="false" fo:text-indent="0cm" style:auto-text-indent="false"/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P2" style:family="paragraph" style:parent-style-name="Standard">
      <style:paragraph-properties fo:margin-left="0cm" fo:margin-right="-0.145cm" fo:line-height="0.564cm" fo:text-align="center" style:justify-single-word="false" fo:text-indent="0cm" style:auto-text-indent="false"/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P3" style:family="paragraph" style:parent-style-name="Standard">
      <style:paragraph-properties fo:margin-left="0cm" fo:margin-right="-0.145cm" fo:margin-top="0.318cm" fo:margin-bottom="0cm" loext:contextual-spacing="false" fo:line-height="0.635cm" fo:text-align="center" style:justify-single-word="false" fo:text-indent="0cm" style:auto-text-indent="false"/>
      <style:text-properties style:font-name="Garamond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 style:master-page-name="Standard">
      <style:paragraph-properties fo:margin-left="0cm" fo:margin-right="-0.145cm" fo:line-height="0.423cm" fo:text-align="justify" style:justify-single-word="false" fo:text-indent="0cm" style:auto-text-indent="false" style:page-number="auto"/>
      <style:text-properties style:font-name="Garamond" fo:font-weight="bold" style:font-name-asian="標楷體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left="0cm" fo:margin-right="0.042cm" fo:margin-top="0.423cm" fo:margin-bottom="0cm" loext:contextual-spacing="false" fo:line-height="0.63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42cm" fo:margin-top="0.088cm" fo:margin-bottom="0cm" loext:contextual-spacing="false" fo:line-height="0.635cm" fo:text-indent="0cm" style:auto-text-indent="false"/>
    </style:style>
    <style:style style:name="P7" style:family="paragraph" style:parent-style-name="Standard">
      <style:paragraph-properties fo:margin-left="0cm" fo:margin-right="0.042cm" fo:margin-top="0.212cm" fo:margin-bottom="0cm" loext:contextual-spacing="false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42cm" fo:margin-top="0.212cm" fo:margin-bottom="0cm" loext:contextual-spacing="false" fo:line-height="0.564cm" fo:text-align="justify" style:justify-single-word="false" fo:text-indent="0cm" style:auto-text-indent="false"/>
      <style:text-properties style:font-name="Garamond" style:font-name-complex="Garamond"/>
    </style:style>
    <style:style style:name="P9" style:family="paragraph" style:parent-style-name="Standard">
      <style:paragraph-properties fo:margin-top="0.088cm" fo:margin-bottom="0cm" loext:contextual-spacing="false" fo:line-height="0.494cm"/>
    </style:style>
    <style:style style:name="P10" style:family="paragraph" style:parent-style-name="Standard">
      <style:paragraph-properties fo:margin-left="0.423cm" fo:margin-right="0.042cm" fo:margin-top="0.212cm" fo:margin-bottom="0cm" loext:contextual-spacing="false" fo:line-height="0.564cm" fo:text-align="justify" style:justify-single-word="false" fo:text-indent="-0.423cm" style:auto-text-indent="false"/>
    </style:style>
    <style:style style:name="P11" style:family="paragraph" style:parent-style-name="Standard">
      <style:paragraph-properties fo:margin-left="0.318cm" fo:margin-right="0.042cm" fo:margin-top="0.212cm" fo:margin-bottom="0cm" loext:contextual-spacing="false" fo:line-height="0.564cm" fo:text-indent="0cm" style:auto-text-indent="false"/>
    </style:style>
    <style:style style:name="P12" style:family="paragraph" style:parent-style-name="Standard">
      <style:paragraph-properties fo:margin-left="0.542cm" fo:margin-right="0.042cm" fo:margin-top="0.212cm" fo:margin-bottom="0cm" loext:contextual-spacing="false" fo:line-height="0.564cm" fo:text-align="justify" style:justify-single-word="false" fo:text-indent="-0.542cm" style:auto-text-indent="false"/>
      <style:text-properties style:font-name="Garamond" style:font-name-asian="標楷體" style:font-name-complex="Garamond"/>
    </style:style>
    <style:style style:name="P13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</style:style>
    <style:style style:name="P14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style:font-name="Garamond" style:font-name-asian="標楷體" style:font-name-complex="標楷體"/>
    </style:style>
    <style:style style:name="P15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style:font-name="Garamond" style:font-name-asian="標楷體" style:font-name-complex="Garamond"/>
    </style:style>
    <style:style style:name="P16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 style:snap-to-layout-grid="false"/>
      <style:text-properties style:font-name="Garamond" style:font-name-asian="標楷體" style:font-name-complex="Garamond"/>
    </style:style>
    <style:style style:name="P17" style:family="paragraph" style:parent-style-name="Standard">
      <style:paragraph-properties fo:margin-left="0cm" fo:margin-right="-2.177cm" fo:margin-top="0.088cm" fo:margin-bottom="0cm" loext:contextual-spacing="false" fo:line-height="0.564cm" fo:text-indent="0cm" style:auto-text-indent="false"/>
      <style:text-properties style:font-name="Garamond" style:font-name-asian="標楷體" style:font-name-complex="Garamond"/>
    </style:style>
    <style:style style:name="P18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style:font-name="Garamond" style:font-name-asian="Garamond" style:font-name-complex="Garamond"/>
    </style:style>
    <style:style style:name="P19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fo:color="#010101" style:font-name="Garamond" style:font-name-asian="標楷體" style:font-name-complex="Garamond"/>
    </style:style>
    <style:style style:name="P20" style:family="paragraph" style:parent-style-name="Standard">
      <style:paragraph-properties fo:margin-left="0cm" fo:margin-right="-2.177cm" fo:margin-top="0.088cm" fo:margin-bottom="0cm" loext:contextual-spacing="false" fo:line-height="0.564cm" fo:text-indent="0cm" style:auto-text-indent="false"/>
    </style:style>
    <style:style style:name="P21" style:family="paragraph" style:parent-style-name="Standard">
      <style:paragraph-properties fo:margin-left="0cm" fo:margin-right="-2.177cm" fo:line-height="0.494cm" fo:text-indent="0cm" style:auto-text-indent="false"/>
      <style:text-properties style:font-name="Garamond" style:font-name-asian="標楷體" style:font-name-complex="Garamond"/>
    </style:style>
    <style:style style:name="P22" style:family="paragraph" style:parent-style-name="Standard">
      <style:paragraph-properties fo:margin-left="0cm" fo:margin-right="0.169cm" fo:margin-top="0.088cm" fo:margin-bottom="0cm" loext:contextual-spacing="false" fo:line-height="0.564cm" fo:text-align="justify" style:justify-single-word="false" fo:text-indent="0cm" style:auto-text-indent="false"/>
    </style:style>
    <style:style style:name="T1" style:family="text">
      <style:text-properties style:font-name="Garamond" style:font-name-asian="標楷體" style:font-name-complex="標楷體"/>
    </style:style>
    <style:style style:name="T2" style:family="text">
      <style:text-properties style:font-name="Garamond" style:font-name-asian="標楷體" style:font-name-complex="標楷體"/>
    </style:style>
    <style:style style:name="T3" style:family="text">
      <style:text-properties style:font-name="Garamond" style:font-name-asian="標楷體" style:font-name-complex="Garamond"/>
    </style:style>
    <style:style style:name="T4" style:family="text">
      <style:text-properties style:font-name="Garamond" style:font-name-asian="標楷體" style:font-name-complex="Garamond"/>
    </style:style>
    <style:style style:name="T5" style:family="text"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T6" style:family="text">
      <style:text-properties style:font-name="Garamond" style:font-name-asian="Garamond" style:font-name-complex="Garamond"/>
    </style:style>
    <style:style style:name="T7" style:family="text">
      <style:text-properties style:font-name-asian="標楷體"/>
    </style:style>
    <style:style style:name="T8" style:family="text">
      <style:text-properties style:font-name-asian="Garamond"/>
    </style:style>
    <style:style style:name="T9" style:family="text">
      <style:text-properties fo:color="#010101" style:font-name="Garamond" style:font-name-asian="標楷體" style:font-name-complex="Garamond"/>
    </style:style>
    <style:style style:name="T10" style:family="text">
      <style:text-properties fo:color="#010101" style:font-name="Garamond" style:font-name-asian="標楷體" style:font-name-complex="Garamond"/>
    </style:style>
    <style:style style:name="T11" style:family="text">
      <style:text-properties fo:color="#010101" style:font-name="Garamond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五</text:p>
      <text:p text:style-name="P3">外籍勞工薪資結匯申報委託書</text:p>
      <text:p text:style-name="P1">Power of Attorney for Foreign Workers on </text:p>
      <text:p text:style-name="P1">Declaration of Foreign Exchange Settlement Related to Salaries</text:p>
      <text:p text:style-name="P2"/>
      <text:p text:style-name="P5"><text:span text:style-name="T1">委託人</text:span><text:span text:style-name="T6">____________________</text:span><text:span text:style-name="T1">為合法入境工作領有外僑居留證之外籍勞工，因無法至指定銀行辦理結匯，茲委託</text:span><text:span text:style-name="T6">___________________</text:span><text:span text:style-name="T1">（請擇一勾選填寫）</text:span></text:p>
      <text:p text:style-name="P6"><text:span text:style-name="T6">_______________________</text:span><text:span text:style-name="T3">, hereinafter as the consignor, is a legitimate foreign worker immigrated into Taiwan bearing the valid Alien Resident Certificate. <text:s/>I am not available to settle the foreign exchange remittance at an authorized bank personally, thereby appoint the ______________________ on my behalf to deal the foreign exchange settlement related to my salaries through the authorized bank.（Please check the proper item and fill in the necessary information.）</text:span></text:p>
      <text:p text:style-name="P10"><text:span text:style-name="T3">□</text:span><text:span text:style-name="T1">代為經由指定銀行將委託人之薪資結匯匯至委託人指定之國外帳戶</text:span><text:span text:style-name="T6">(</text:span><text:span text:style-name="T1">名稱</text:span><text:span text:style-name="T6">____________________</text:span><text:span text:style-name="T3">,</text:span><text:span text:style-name="T1">帳號</text:span><text:span text:style-name="T6">________________)</text:span><text:span text:style-name="T1">後，再交付受款人。</text:span></text:p>
      <text:p text:style-name="P11"><text:span text:style-name="T3">The fund must be remitted to the consignor</text:span><text:span text:style-name="T3">’</text:span><text:span text:style-name="T3">s appointed foreign account （</text:span><text:span text:style-name="T6">_________________</text:span><text:span text:style-name="T3">Co., <text:s/>Account:_______________________）and deliver to my appointed recipients afterward.</text:span></text:p>
      <text:p text:style-name="P7"><text:span text:style-name="T3">□</text:span><text:span text:style-name="T1">代為經由指定銀行將委託人之薪資結匯匯至受款人。</text:span></text:p>
      <text:p text:style-name="P8"><text:span text:style-name="T8"><text:s text:c="2"/></text:span><text:span text:style-name="T7">The remittance must be delivered directly to the data of my appointed recipients.</text:span>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受款人：</text:p>
            <text:p text:style-name="P13"><text:span text:style-name="T3">R</text:span><text:span text:style-name="T3">ecipient:</text:span></text:p>
          </table:table-cell>
          <table:table-cell table:style-name="表格1.B1" office:value-type="string">
            <text:p text:style-name="P14">聯絡電話：</text:p>
            <text:p text:style-name="P13"><text:span text:style-name="T1">T</text:span><text:span text:style-name="T1">elephone: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受款行</text:span><text:span text:style-name="T6"> </text:span><text:span text:style-name="T1">：</text:span></text:p>
            <text:p text:style-name="P13"><text:span text:style-name="T3">R</text:span><text:span text:style-name="T3">ecipient</text:span><text:span text:style-name="T3">’</text:span><text:span text:style-name="T3">s Bank:</text:span></text:p>
          </table:table-cell>
          <table:table-cell table:style-name="表格1.B1" office:value-type="string">
            <text:p text:style-name="P14">地址：</text:p>
            <text:p text:style-name="P14">Address:</text:p>
          </table:table-cell>
        </table:table-row>
        <table:table-row table:style-name="表格1.1">
          <table:table-cell table:style-name="表格1.A1" office:value-type="string">
            <text:p text:style-name="P14">受款人帳號：</text:p>
            <text:p text:style-name="P13"><text:span text:style-name="T3">Recipient</text:span><text:span text:style-name="T3">’</text:span><text:span text:style-name="T3">s Account No:</text:span></text:p>
          </table:table-cell>
          <table:table-cell table:style-name="表格1.B1" office:value-type="string">
            <text:p text:style-name="P16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委託人：</text:p>
            <text:p text:style-name="P15">Consignor:</text:p>
          </table:table-cell>
          <table:table-cell table:style-name="表格2.B1" office:value-type="string">
            <text:p text:style-name="P14">委託結匯金額：</text:p>
            <text:p text:style-name="P13"><text:span text:style-name="T9">Amount remitted</text:span><text:span text:style-name="T3">: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1">國籍</text:span><text:span text:style-name="T6"> </text:span><text:span text:style-name="T1">：</text:span></text:p>
            <text:p text:style-name="P13"><text:span text:style-name="T9">Nationality</text:span><text:span text:style-name="T11">：</text:span></text:p>
          </table:table-cell>
          <table:table-cell table:style-name="表格2.B1" office:value-type="string">
            <text:p text:style-name="P14">外僑居留證號碼：</text:p>
            <text:p text:style-name="P19">Alien Resident Certificate No.:</text:p>
          </table:table-cell>
        </table:table-row>
        <table:table-row table:style-name="表格2.1">
          <table:table-cell table:style-name="表格2.A1" office:value-type="string">
            <text:p text:style-name="P14">在臺聯絡電話</text:p>
            <text:p text:style-name="P13"><text:span text:style-name="T3">Telephone</text:span><text:span text:style-name="T1">:</text:span></text:p>
          </table:table-cell>
          <table:table-cell table:style-name="表格2.B1" office:value-type="string">
            <text:p text:style-name="P14">外僑居留證有效期限：</text:p>
            <text:p text:style-name="P13"><text:span text:style-name="T9">Date of </text:span><text:span text:style-name="T9">E</text:span><text:span text:style-name="T9">xpiry</text:span><text:span text:style-name="T9">:</text:span></text:p>
          </table:table-cell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受託人：</text:p>
            <text:p text:style-name="P15">Consignee:</text:p>
          </table:table-cell>
          <table:table-cell table:style-name="表格3.B1" office:value-type="string">
            <text:p text:style-name="P14">聯絡電話：</text:p>
            <text:p text:style-name="P15">Telephone:</text:p>
          </table:table-cell>
        </table:table-row>
        <table:table-row table:style-name="表格3.1">
          <table:table-cell table:style-name="表格3.A1" office:value-type="string">
            <text:p text:style-name="P14">統一編號：</text:p>
            <text:p text:style-name="P9"><text:span text:style-name="T1">Uniform No.</text:span><text:span text:style-name="T1">:</text:span></text:p>
            <text:p text:style-name="P18"><text:s/></text:p>
          </table:table-cell>
          <table:table-cell table:style-name="表格3.B1" office:value-type="string">
            <text:p text:style-name="P14">地址：</text:p>
            <text:p text:style-name="P15">Address:</text:p>
          </table:table-cell>
        </table:table-row>
      </table:table>
      <text:p text:style-name="P17"/>
      <text:p text:style-name="P20"><text:span text:style-name="T1">委託人</text:span><text:span text:style-name="T3">C</text:span><text:span text:style-name="T3">onsignor</text:span><text:span text:style-name="T1">:</text:span><text:span text:style-name="T3">_____________________________________________(</text:span><text:span text:style-name="T1">簽章</text:span><text:span text:style-name="T3">Signature）</text:span></text:p>
      <text:p text:style-name="P17"/>
      <text:p text:style-name="P22"><text:span text:style-name="T1">受託人</text:span><text:span text:style-name="T3">C</text:span><text:span text:style-name="T3">onsignee:_____________________________________________ (</text:span><text:span text:style-name="T1">簽章S</text:span><text:span text:style-name="T3">ignature)</text:span></text:p>
      <text:p text:style-name="P22"><text:span text:style-name="T1">中華民國</text:span><text:span text:style-name="T6"> <text:s text:c="4"/></text:span><text:span text:style-name="T1">年</text:span><text:span text:style-name="T6"> <text:s text:c="4"/></text:span><text:span text:style-name="T1">月</text:span><text:span text:style-name="T6"> <text:s text:c="4"/></text:span><text:span text:style-name="T1">日</text:span><text:span text:style-name="T6"> <text:s text:c="5"/></text:span><text:span text:style-name="T3">Date（YYY/MM/DD）</text:span><text:span text:style-name="T6">:_______/_______/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公司</dc:title>
    <meta:initial-creator>cbc10155</meta:initial-creator>
    <meta:creation-date>2020-01-09T15:15:00</meta:creation-date>
    <dc:creator>盧志典</dc:creator>
    <dc:date>2020-01-09T15:15:00</dc:date>
    <meta:print-date>2009-08-17T16:32:00</meta:print-date>
    <meta:editing-cycles>2</meta:editing-cycles>
    <meta:document-statistic meta:table-count="3" meta:image-count="0" meta:object-count="0" meta:page-count="1" meta:paragraph-count="44" meta:word-count="386" meta:character-count="1530" meta:non-whitespace-character-count="1383"/>
    <meta:generator>NDC_ODF_Application_Tools/1.0.3$Windows_X86_64 LibreOffice_project/8ad3e16aadc5e73175a2d44b1abec8638aa18880</meta:generator>
  </office:meta>
</office:document-meta>
</file>