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9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45cm" fo:line-height="0.706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margin-left="0cm" fo:margin-right="-0.145cm" fo:line-height="0.564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3" style:family="paragraph" style:parent-style-name="Standard">
      <style:paragraph-properties fo:margin-left="0cm" fo:margin-right="-0.145cm" fo:margin-top="0.318cm" fo:margin-bottom="0cm" loext:contextual-spacing="false" fo:line-height="0.635cm" fo:text-align="center" style:justify-single-word="false" fo:text-indent="0cm" style:auto-text-indent="false"/>
      <style:text-properties style:font-name="Garamond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master-page-name="Standard">
      <style:paragraph-properties fo:margin-left="0cm" fo:margin-right="-0.145cm" fo:line-height="0.423cm" fo:text-align="justify" style:justify-single-word="false" fo:text-indent="0cm" style:auto-text-indent="false" style:page-number="auto"/>
      <style:text-properties style:font-name="Garamond" fo:font-weight="bold" style:font-name-asian="標楷體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0cm" fo:margin-right="0.042cm" fo:margin-top="0.423cm" fo:margin-bottom="0cm" loext:contextual-spacing="false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42cm" fo:margin-top="0.088cm" fo:margin-bottom="0cm" loext:contextual-spacing="false" fo:line-height="0.635cm" fo:text-indent="0cm" style:auto-text-indent="false"/>
    </style:style>
    <style:style style:name="P7" style:family="paragraph" style:parent-style-name="Standard">
      <style:paragraph-properties fo:margin-left="0cm" fo:margin-right="0.042cm" fo:margin-top="0.212cm" fo:margin-bottom="0cm" loext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088cm" fo:margin-bottom="0cm" loext:contextual-spacing="false" fo:line-height="0.494cm"/>
    </style:style>
    <style:style style:name="P9" style:family="paragraph" style:parent-style-name="Standard">
      <style:paragraph-properties fo:margin-left="0.423cm" fo:margin-right="0.042cm" fo:margin-top="0.212cm" fo:margin-bottom="0cm" loext:contextual-spacing="false" fo:line-height="0.564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318cm" fo:margin-right="0.042cm" fo:margin-top="0.212cm" fo:margin-bottom="0cm" loext:contextual-spacing="false" fo:line-height="0.564cm" fo:text-indent="0cm" style:auto-text-indent="false"/>
    </style:style>
    <style:style style:name="P11" style:family="paragraph" style:parent-style-name="Standard">
      <style:paragraph-properties fo:margin-left="0.542cm" fo:margin-right="0.042cm" fo:margin-top="0.212cm" fo:margin-bottom="0cm" loext:contextual-spacing="false" fo:line-height="0.564cm" fo:text-align="justify" style:justify-single-word="false" fo:text-indent="-0.542cm" style:auto-text-indent="false"/>
      <style:text-properties style:font-name="Garamond" style:font-name-asian="標楷體" style:font-name-complex="Garamond"/>
    </style:style>
    <style:style style:name="P12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</style:style>
    <style:style style:name="P13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標楷體"/>
    </style:style>
    <style:style style:name="P14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style:font-name="Garamond" style:font-name-asian="標楷體" style:font-name-complex="Garamond"/>
    </style:style>
    <style:style style:name="P15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Garamond"/>
    </style:style>
    <style:style style:name="P16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  <style:text-properties style:font-name="Garamond" style:font-name-asian="標楷體" style:font-name-complex="Garamond"/>
    </style:style>
    <style:style style:name="P17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Garamond" style:font-name-complex="Garamond"/>
    </style:style>
    <style:style style:name="P18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fo:color="#010101" style:font-name="Garamond" style:font-name-asian="標楷體" style:font-name-complex="Garamond"/>
    </style:style>
    <style:style style:name="P19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</style:style>
    <style:style style:name="P20" style:family="paragraph" style:parent-style-name="Standard">
      <style:paragraph-properties fo:margin-left="0cm" fo:margin-right="-2.177cm" fo:line-height="0.494cm" fo:text-indent="0cm" style:auto-text-indent="false"/>
      <style:text-properties style:font-name="Garamond" style:font-name-asian="標楷體" style:font-name-complex="Garamond"/>
    </style:style>
    <style:style style:name="P21" style:family="paragraph" style:parent-style-name="Standard">
      <style:paragraph-properties fo:margin-left="0cm" fo:margin-right="0.169cm" fo:margin-top="0.088cm" fo:margin-bottom="0cm" loext:contextual-spacing="false" fo:line-height="0.564cm" fo:text-align="justify" style:justify-single-word="false" fo:text-indent="0cm" style:auto-text-indent="false"/>
    </style:style>
    <style:style style:name="T1" style:family="text">
      <style:text-properties style:font-name="Garamond" fo:font-weight="bold" style:font-name-asian="標楷體" style:font-weight-asian="bold" style:font-name-complex="標楷體" style:font-size-complex="16pt" style:font-weight-complex="bold"/>
    </style:style>
    <style:style style:name="T2" style:family="text">
      <style:text-properties style:font-name="Garamond" style:font-name-asian="標楷體" style:font-name-complex="標楷體"/>
    </style:style>
    <style:style style:name="T3" style:family="text">
      <style:text-properties style:font-name="Garamond" style:font-name-asian="標楷體" style:font-name-complex="標楷體"/>
    </style:style>
    <style:style style:name="T4" style:family="text">
      <style:text-properties style:font-name="Garamond" style:font-name-asian="標楷體" style:font-name-complex="Garamond"/>
    </style:style>
    <style:style style:name="T5" style:family="text">
      <style:text-properties style:font-name="Garamond" style:font-name-asian="標楷體" style:font-name-complex="Garamond"/>
    </style:style>
    <style:style style:name="T6" style:family="text">
      <style:text-properties style:font-name="Garamond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T8" style:family="text">
      <style:text-properties style:font-name="Garamond" style:font-name-asian="Garamond" style:font-name-complex="Garamond"/>
    </style:style>
    <style:style style:name="T9" style:family="text">
      <style:text-properties style:font-name-asian="標楷體"/>
    </style:style>
    <style:style style:name="T10" style:family="text">
      <style:text-properties fo:color="#010101" style:font-name="Garamond" style:font-name-asian="標楷體" style:font-name-complex="Garamond"/>
    </style:style>
    <style:style style:name="T11" style:family="text">
      <style:text-properties fo:color="#010101" style:font-name="Garamond" style:font-name-asian="標楷體" style:font-name-complex="Garamond"/>
    </style:style>
    <style:style style:name="T12" style:family="text">
      <style:text-properties fo:color="#010101" style:font-name="Garamond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五</text:p>
      <text:p text:style-name="P3">外籍勞工薪資結匯委託書</text:p>
      <text:p text:style-name="P1">Power of Attorney for Foreign Workers on </text:p>
      <text:p text:style-name="P1">Foreign Exchange Settlement Related to Salaries</text:p>
      <text:p text:style-name="P2"/>
      <text:p text:style-name="P5"><text:span text:style-name="T2">委託人</text:span><text:span text:style-name="T8">____________________</text:span><text:span text:style-name="T2">為合法入境工作領有外僑居留證之外籍勞工，因無法至指定銀行辦理結匯，茲委託</text:span><text:span text:style-name="T8">___________________</text:span><text:span text:style-name="T2">（請擇一勾選填寫）</text:span></text:p>
      <text:p text:style-name="P6"><text:span text:style-name="T8">_______________________</text:span><text:span text:style-name="T4">, hereinafter as the consignor, is a legitimate foreign worker immigrated into Taiwan bearing the valid Alien Resident Certificate. <text:s/>I am not available to settle the foreign exchange remittance at an authorized bank personally, thereby appoint the ______________________ on my behalf to deal the foreign exchange settlement related to my salaries through the authorized bank.（Please check the proper item and fill in the necessary information.）</text:span></text:p>
      <text:p text:style-name="P9"><text:span text:style-name="T4">□</text:span><text:span text:style-name="T2">代為經由指定銀行將委託人之薪資結匯匯至委託人指定之國外帳戶</text:span><text:span text:style-name="T8">(</text:span><text:span text:style-name="T2">名稱</text:span><text:span text:style-name="T8">____________________</text:span><text:span text:style-name="T4">,</text:span><text:span text:style-name="T2">帳號</text:span><text:span text:style-name="T8">________________)</text:span><text:span text:style-name="T2">後，再交付受款人。</text:span></text:p>
      <text:p text:style-name="P10"><text:span text:style-name="T4">The fund must be remitted to the consignor</text:span><text:span text:style-name="T4">’</text:span><text:span text:style-name="T4">s appointed foreign account （</text:span><text:span text:style-name="T8">_________________</text:span><text:span text:style-name="T4">Co., <text:s/>Account:_______________________）and deliver to my appointed recipients afterward.</text:span></text:p>
      <text:p text:style-name="P7"><text:span text:style-name="T4">□</text:span><text:span text:style-name="T2">代為經由指定銀行將委託人之薪資結匯匯至受款人。</text:span></text:p>
      <text:p text:style-name="P7"><text:span text:style-name="T8"><text:s text:c="2"/></text:span><text:span text:style-name="T4">The remittance must be delivered directly to the data of my appointed recipients.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受款人：</text:p>
            <text:p text:style-name="P12"><text:span text:style-name="T4">R</text:span><text:span text:style-name="T4">ecipient:</text:span></text:p>
          </table:table-cell>
          <table:table-cell table:style-name="表格1.B1" office:value-type="string">
            <text:p text:style-name="P13">聯絡電話：</text:p>
            <text:p text:style-name="P12"><text:span text:style-name="T2">T</text:span><text:span text:style-name="T2">elephone: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受款行</text:span><text:span text:style-name="T8"> </text:span><text:span text:style-name="T2">：</text:span></text:p>
            <text:p text:style-name="P12"><text:span text:style-name="T4">R</text:span><text:span text:style-name="T4">ecipient</text:span><text:span text:style-name="T4">’</text:span><text:span text:style-name="T4">s Bank:</text:span></text:p>
          </table:table-cell>
          <table:table-cell table:style-name="表格1.B1" office:value-type="string">
            <text:p text:style-name="P13">地址：</text:p>
            <text:p text:style-name="P13">Address:</text:p>
          </table:table-cell>
        </table:table-row>
        <table:table-row table:style-name="表格1.1">
          <table:table-cell table:style-name="表格1.A1" office:value-type="string">
            <text:p text:style-name="P13">受款人帳號：</text:p>
            <text:p text:style-name="P12"><text:span text:style-name="T4">Recipient</text:span><text:span text:style-name="T4">’</text:span><text:span text:style-name="T4">s Account No:</text:span></text:p>
          </table:table-cell>
          <table:table-cell table:style-name="表格1.B1" office:value-type="string">
            <text:p text:style-name="P14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委託人：</text:p>
            <text:p text:style-name="P15">Consignor:</text:p>
          </table:table-cell>
          <table:table-cell table:style-name="表格2.B1" office:value-type="string">
            <text:p text:style-name="P13">委託結匯金額：</text:p>
            <text:p text:style-name="P12"><text:span text:style-name="T10">Amount remitted</text:span><text:span text:style-name="T4">: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2">國籍</text:span><text:span text:style-name="T8"> </text:span><text:span text:style-name="T2">：</text:span></text:p>
            <text:p text:style-name="P12"><text:span text:style-name="T10">Nationality</text:span><text:span text:style-name="T12">：</text:span></text:p>
          </table:table-cell>
          <table:table-cell table:style-name="表格2.B1" office:value-type="string">
            <text:p text:style-name="P13">外僑居留證號碼：</text:p>
            <text:p text:style-name="P18">Alien Resident Certificate No.:</text:p>
          </table:table-cell>
        </table:table-row>
        <table:table-row table:style-name="表格2.1">
          <table:table-cell table:style-name="表格2.A1" office:value-type="string">
            <text:p text:style-name="P13">在臺聯絡電話</text:p>
            <text:p text:style-name="P12"><text:span text:style-name="T4">Telephone</text:span><text:span text:style-name="T2">:</text:span></text:p>
          </table:table-cell>
          <table:table-cell table:style-name="表格2.B1" office:value-type="string">
            <text:p text:style-name="P13">外僑居留證有效期限：</text:p>
            <text:p text:style-name="P12"><text:span text:style-name="T10">Date of </text:span><text:span text:style-name="T10">E</text:span><text:span text:style-name="T10">xpiry</text:span><text:span text:style-name="T10">:</text:span>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受託人：</text:p>
            <text:p text:style-name="P15">Consignee:</text:p>
          </table:table-cell>
          <table:table-cell table:style-name="表格3.B1" office:value-type="string">
            <text:p text:style-name="P13">聯絡電話：</text:p>
            <text:p text:style-name="P15">Telephone:</text:p>
          </table:table-cell>
        </table:table-row>
        <table:table-row table:style-name="表格3.1">
          <table:table-cell table:style-name="表格3.A1" office:value-type="string">
            <text:p text:style-name="P13">統一編號：</text:p>
            <text:p text:style-name="P8"><text:span text:style-name="T2">Uniform No.</text:span><text:span text:style-name="T2">:</text:span></text:p>
            <text:p text:style-name="P17"><text:s/></text:p>
          </table:table-cell>
          <table:table-cell table:style-name="表格3.B1" office:value-type="string">
            <text:p text:style-name="P13">地址：</text:p>
            <text:p text:style-name="P15">Address:</text:p>
          </table:table-cell>
        </table:table-row>
      </table:table>
      <text:p text:style-name="P16"/>
      <text:p text:style-name="P19"><text:span text:style-name="T2">委託人</text:span><text:span text:style-name="T4">C</text:span><text:span text:style-name="T4">onsignor</text:span><text:span text:style-name="T2">:</text:span><text:span text:style-name="T4">_____________________________________________(</text:span><text:span text:style-name="T2">簽章</text:span><text:span text:style-name="T4">Signature）</text:span></text:p>
      <text:p text:style-name="P16"/>
      <text:p text:style-name="P21"><text:span text:style-name="T2">受託人</text:span><text:span text:style-name="T4">C</text:span><text:span text:style-name="T4">onsignee:_____________________________________________ (</text:span><text:span text:style-name="T2">簽章S</text:span><text:span text:style-name="T4">ignature)</text:span></text:p>
      <text:p text:style-name="P21"><text:span text:style-name="T2">中華民國</text:span><text:span text:style-name="T8"> <text:s text:c="4"/></text:span><text:span text:style-name="T2">年</text:span><text:span text:style-name="T8"> <text:s text:c="4"/></text:span><text:span text:style-name="T2">月</text:span><text:span text:style-name="T8"> <text:s text:c="4"/></text:span><text:span text:style-name="T2">日</text:span><text:span text:style-name="T8"> <text:s text:c="5"/></text:span><text:span text:style-name="T4">Date（YYY/MM/DD）</text:span><text:span text:style-name="T8">:_______/_______/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公司</dc:title>
    <meta:initial-creator>cbc10155</meta:initial-creator>
    <meta:creation-date>2020-01-09T14:48:00</meta:creation-date>
    <dc:creator>盧志典</dc:creator>
    <dc:date>2020-01-09T14:48:00</dc:date>
    <meta:print-date>2013-07-11T08:51:00</meta:print-date>
    <meta:editing-cycles>2</meta:editing-cycles>
    <meta:editing-duration>PT1M</meta:editing-duration>
    <meta:document-statistic meta:table-count="3" meta:image-count="0" meta:object-count="0" meta:page-count="1" meta:paragraph-count="44" meta:word-count="382" meta:character-count="1513" meta:non-whitespace-character-count="1368"/>
    <meta:generator>NDC_ODF_Application_Tools/1.0.3$Windows_X86_64 LibreOffice_project/8ad3e16aadc5e73175a2d44b1abec8638aa18880</meta:generator>
  </office:meta>
</office:document-meta>
</file>