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353cm" fo:text-align="start" style:justify-single-word="false"/>
    </style:style>
    <style:style style:name="P2" style:family="paragraph" style:parent-style-name="Text_20_body">
      <style:paragraph-properties fo:margin-left="0cm" fo:margin-right="0cm" fo:line-height="0.353cm" fo:text-align="start" style:justify-single-word="false" fo:text-indent="0.353cm" style:auto-text-indent="false"/>
      <style:text-properties style:font-name-asian="標楷體"/>
    </style:style>
    <style:style style:name="P3" style:family="paragraph" style:parent-style-name="HTML_20_預設格式">
      <style:paragraph-properties fo:line-height="0.706cm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444cm"/>
        </style:tab-stops>
      </style:paragraph-properties>
    </style:style>
    <style:style style:name="P5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502cm"/>
        </style:tab-stops>
      </style:paragraph-properties>
    </style:style>
    <style:style style:name="P6" style:family="paragraph" style:parent-style-name="HTML_20_預設格式">
      <style:paragraph-properties fo:margin-left="1.411cm" fo:margin-right="0cm" fo:line-height="0.353cm" fo:text-indent="0.169cm" style:auto-text-indent="false">
        <style:tab-stops>
          <style:tab-stop style:position="12.42cm"/>
        </style:tab-stops>
      </style:paragraph-properties>
    </style:style>
    <style:style style:name="P7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444cm"/>
        </style:tab-stops>
      </style:paragraph-properties>
    </style:style>
    <style:style style:name="P8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502cm"/>
        </style:tab-stops>
      </style:paragraph-properties>
    </style:style>
    <style:style style:name="P9" style:family="paragraph" style:parent-style-name="HTML_20_預設格式">
      <style:paragraph-properties fo:margin-left="1.411cm" fo:margin-right="0cm" fo:line-height="0.353cm" fo:text-indent="0.138cm" style:auto-text-indent="false">
        <style:tab-stops>
          <style:tab-stop style:position="12.42cm"/>
        </style:tab-stops>
      </style:paragraph-properties>
    </style:style>
    <style:style style:name="P10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444cm"/>
        </style:tab-stops>
      </style:paragraph-properties>
    </style:style>
    <style:style style:name="P11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502cm"/>
        </style:tab-stops>
      </style:paragraph-properties>
    </style:style>
    <style:style style:name="P12" style:family="paragraph" style:parent-style-name="HTML_20_預設格式">
      <style:paragraph-properties fo:margin-left="1.411cm" fo:margin-right="0cm" fo:margin-top="0.106cm" fo:margin-bottom="0.035cm" loext:contextual-spacing="false" fo:line-height="0.353cm" fo:text-indent="0.353cm" style:auto-text-indent="false">
        <style:tab-stops>
          <style:tab-stop style:position="12.42cm"/>
        </style:tab-stops>
      </style:paragraph-properties>
    </style:style>
    <style:style style:name="P13" style:family="paragraph" style:parent-style-name="HTML_20_預設格式">
      <style:paragraph-properties fo:margin-left="8.749cm" fo:margin-right="0cm" fo:line-height="0.353cm" fo:text-indent="-2.822cm" style:auto-text-indent="false" fo:break-before="page"/>
      <style:text-properties style:font-name="標楷體" fo:font-size="10pt" style:font-size-asian="10pt"/>
    </style:style>
    <style:style style:name="P14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/>
    </style:style>
    <style:style style:name="P15" style:family="paragraph" style:parent-style-name="HTML_20_預設格式">
      <style:paragraph-properties fo:margin-left="8.184cm" fo:margin-right="0cm" fo:margin-top="0.176cm" fo:margin-bottom="0cm" loext:contextual-spacing="false" fo:line-height="0.353cm" fo:text-indent="-1.129cm" style:auto-text-indent="false" style:snap-to-layout-grid="false"/>
    </style:style>
    <style:style style:name="P16" style:family="paragraph" style:parent-style-name="本文_20_2">
      <style:paragraph-properties fo:line-height="0.282cm" fo:text-align="justify" style:justify-single-word="false"/>
    </style:style>
    <style:style style:name="P17" style:family="paragraph" style:parent-style-name="本文_20_2">
      <style:paragraph-properties fo:line-height="0.282cm"/>
    </style:style>
    <style:style style:name="P18" style:family="paragraph" style:parent-style-name="Standard">
      <style:paragraph-properties fo:line-height="0.423cm" fo:text-align="justify" style:justify-single-word="false" style:snap-to-layout-grid="false"/>
    </style:style>
    <style:style style:name="P19" style:family="paragraph" style:parent-style-name="Standard">
      <style:paragraph-properties fo:line-height="0.282cm" style:text-autospace="none" style:snap-to-layout-grid="false"/>
    </style:style>
    <style:style style:name="P20" style:family="paragraph" style:parent-style-name="Standard">
      <style:paragraph-properties fo:line-height="0.353cm"/>
    </style:style>
    <style:style style:name="P21" style:family="paragraph" style:parent-style-name="Standard">
      <style:paragraph-properties fo:line-height="0.353cm" fo:text-align="justify" style:justify-single-word="false" style:snap-to-layout-grid="false"/>
    </style:style>
    <style:style style:name="P22" style:family="paragraph" style:parent-style-name="Standard">
      <style:paragraph-properties fo:line-height="0.353cm" fo:text-align="justify" style:justify-single-word="false" style:snap-to-layout-grid="false"/>
      <style:text-properties fo:color="#010101" style:font-name="標楷體" fo:font-size="10pt" style:font-name-asian="DFKaiShu-W5-Estd-BF" style:font-size-asian="10pt" style:font-name-complex="TimesNewRoman" style:font-size-complex="9pt"/>
    </style:style>
    <style:style style:name="P23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44cm"/>
        </style:tab-stops>
      </style:paragraph-properties>
      <style:text-properties style:font-name="標楷體" fo:font-size="10pt" style:font-size-asian="10pt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size-asian="10pt"/>
    </style:style>
    <style:style style:name="P25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2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2.502cm"/>
        </style:tab-stops>
      </style:paragraph-properties>
      <style:text-properties style:font-name="標楷體" fo:font-size="10pt" style:font-size-asian="10pt"/>
    </style:style>
    <style:style style:name="P27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444cm"/>
        </style:tab-stops>
      </style:paragraph-properties>
      <style:text-properties style:font-name="標楷體" fo:font-size="10pt" style:font-size-asian="10pt"/>
    </style:style>
    <style:style style:name="P28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size-asian="10pt"/>
    </style:style>
    <style:style style:name="P2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0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2.502cm"/>
        </style:tab-stops>
      </style:paragraph-properties>
      <style:text-properties style:font-name="標楷體" fo:font-size="10pt" style:font-size-asian="10pt"/>
    </style:style>
    <style:style style:name="P31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444cm"/>
        </style:tab-stops>
      </style:paragraph-properties>
      <style:text-properties style:font-name="標楷體" fo:font-size="10pt" style:font-size-asian="10pt"/>
    </style:style>
    <style:style style:name="P3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size-asian="10pt"/>
    </style:style>
    <style:style style:name="P3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34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2.502cm"/>
        </style:tab-stops>
      </style:paragraph-properties>
      <style:text-properties style:font-name="標楷體" fo:font-size="10pt" style:font-size-asian="10pt"/>
    </style:style>
    <style:style style:name="P35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36" style:family="paragraph" style:parent-style-name="Standard" style:list-style-name="WW8Num41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7" style:family="paragraph" style:parent-style-name="Standard" style:list-style-name="WW8Num40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8" style:family="paragraph" style:parent-style-name="Standard" style:list-style-name="WW8Num27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39" style:family="paragraph" style:parent-style-name="Standard" style:list-style-name="WW8Num31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40" style:family="paragraph" style:parent-style-name="Standard" style:list-style-name="WW8Num38">
      <style:paragraph-properties fo:line-height="0.353cm" fo:text-align="justify" style:justify-single-word="false"/>
      <style:text-properties fo:color="#ff0000" style:font-name="標楷體" fo:font-size="8pt" style:font-size-asian="8pt"/>
    </style:style>
    <style:style style:name="P41" style:family="paragraph" style:parent-style-name="Standard">
      <style:paragraph-properties fo:line-height="0.353cm"/>
      <style:text-properties fo:color="#ff0000" style:font-name="標楷體" fo:font-size="8pt" style:font-size-asian="8pt"/>
    </style:style>
    <style:style style:name="P42" style:family="paragraph" style:parent-style-name="Standard">
      <style:paragraph-properties fo:margin-left="0.564cm" fo:margin-right="0cm" fo:line-height="0.318cm" fo:text-indent="0cm" style:auto-text-indent="false" style:text-autospace="none"/>
    </style:style>
    <style:style style:name="P43" style:family="paragraph" style:parent-style-name="Standard">
      <style:paragraph-properties fo:margin-left="0cm" fo:margin-right="0cm" fo:line-height="0.282cm" fo:text-align="justify" style:justify-single-word="false" fo:text-indent="0.48cm" style:auto-text-indent="false" style:snap-to-layout-grid="false"/>
    </style:style>
    <style:style style:name="P44" style:family="paragraph" style:parent-style-name="Standard">
      <style:paragraph-properties fo:margin-left="0.282cm" fo:margin-right="0cm" fo:line-height="0.282cm" fo:text-align="justify" style:justify-single-word="false" fo:text-indent="0.282cm" style:auto-text-indent="false" style:snap-to-layout-grid="false">
        <style:tab-stops>
          <style:tab-stop style:position="12.469cm"/>
        </style:tab-stops>
      </style:paragraph-properties>
    </style:style>
    <style:style style:name="P45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  <style:text-properties fo:color="#ff0000" style:font-name="標楷體" fo:font-size="8pt" style:font-size-asian="8pt"/>
    </style:style>
    <style:style style:name="P46" style:family="paragraph" style:parent-style-name="Standard" style:list-style-name="WW8Num2">
      <style:paragraph-properties fo:margin-left="0.85cm" fo:margin-right="0cm" fo:line-height="0.353cm" fo:text-align="justify" style:justify-single-word="false" fo:text-indent="-0.85cm" style:auto-text-indent="false">
        <style:tab-stops>
          <style:tab-stop style:position="0.847cm"/>
        </style:tab-stops>
      </style:paragraph-properties>
      <style:text-properties fo:color="#ff0000" style:font-name="標楷體" fo:font-size="8pt" style:font-size-asian="8pt"/>
    </style:style>
    <style:style style:name="P47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P49" style:family="paragraph" style:parent-style-name="Standard">
      <style:paragraph-properties fo:margin-left="0.847cm" fo:margin-right="0cm" fo:line-height="0.282cm" fo:text-align="justify" style:justify-single-word="false" fo:text-indent="0cm" style:auto-text-indent="false"/>
      <style:text-properties fo:color="#ff0000" style:font-name="標楷體" fo:font-size="8pt" style:font-name-asian="DFKaiShu-W5-Estd-BF" style:font-size-asian="8pt" style:font-name-complex="TimesNewRoman" style:font-size-complex="8pt"/>
    </style:style>
    <style:style style:name="P50" style:family="paragraph" style:parent-style-name="Standard">
      <style:paragraph-properties fo:margin-left="1.06cm" fo:margin-right="0cm" fo:line-height="0.423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name-complex="TimesNewRoman" style:font-size-complex="9pt"/>
    </style:style>
    <style:style style:name="P51" style:family="paragraph" style:parent-style-name="Standard">
      <style:paragraph-properties fo:margin-left="1.06cm" fo:margin-right="0cm" fo:line-height="0.423cm" fo:text-align="justify" style:justify-single-word="false" fo:text-indent="0cm" style:auto-text-indent="false" style:snap-to-layout-grid="false"/>
      <style:text-properties fo:color="#010101" style:font-name="標楷體" fo:font-size="12pt" fo:language="zh" fo:country="TW" style:font-name-asian="DFKaiShu-W5-Estd-BF" style:font-size-asian="12pt" style:language-asian="zh" style:country-asian="TW" style:font-size-complex="9pt"/>
    </style:style>
    <style:style style:name="P52" style:family="paragraph" style:parent-style-name="Standard">
      <style:paragraph-properties fo:margin-top="0.353cm" fo:margin-bottom="0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53" style:family="paragraph" style:parent-style-name="Standard">
      <style:paragraph-properties fo:margin-top="0.353cm" fo:margin-bottom="0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54" style:family="paragraph" style:parent-style-name="Standard">
      <style:paragraph-properties fo:margin-top="0.353cm" fo:margin-bottom="0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55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56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57" style:family="paragraph" style:parent-style-name="Standard">
      <style:paragraph-properties fo:margin-top="0.106cm" fo:margin-bottom="0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58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59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60" style:family="paragraph" style:parent-style-name="Standard">
      <style:paragraph-properties fo:margin-left="0.79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61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  <style:text-properties style:font-name="標楷體" fo:font-size="10pt" style:font-size-asian="10pt"/>
    </style:style>
    <style:style style:name="P62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  <style:text-properties style:font-name="標楷體" fo:font-size="10pt" style:font-size-asian="10pt"/>
    </style:style>
    <style:style style:name="P63" style:family="paragraph" style:parent-style-name="Standard">
      <style:paragraph-properties fo:margin-left="0.79cm" fo:margin-right="0cm" fo:margin-top="0.17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  <style:text-properties style:font-name="標楷體" fo:font-size="10pt" style:font-size-asian="10pt"/>
    </style:style>
    <style:style style:name="P64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65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66" style:family="paragraph" style:parent-style-name="Standard">
      <style:paragraph-properties fo:margin-left="1.803cm" fo:margin-right="0cm" fo:margin-top="0.106cm" fo:margin-bottom="0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67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444cm"/>
        </style:tab-stops>
      </style:paragraph-properties>
    </style:style>
    <style:style style:name="P68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502cm"/>
        </style:tab-stops>
      </style:paragraph-properties>
    </style:style>
    <style:style style:name="P69" style:family="paragraph" style:parent-style-name="Standard">
      <style:paragraph-properties fo:margin-left="1.062cm" fo:margin-right="0cm" fo:margin-top="0.106cm" fo:margin-bottom="0.035cm" loext:contextual-spacing="false" fo:line-height="0.353cm" fo:text-align="justify" style:justify-single-word="false" fo:text-indent="0.766cm" style:auto-text-indent="false" style:snap-to-layout-grid="false">
        <style:tab-stops>
          <style:tab-stop style:position="12.42cm"/>
        </style:tab-stops>
      </style:paragraph-properties>
    </style:style>
    <style:style style:name="P70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444cm"/>
        </style:tab-stops>
      </style:paragraph-properties>
    </style:style>
    <style:style style:name="P71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502cm"/>
        </style:tab-stops>
      </style:paragraph-properties>
    </style:style>
    <style:style style:name="P72" style:family="paragraph" style:parent-style-name="Standard">
      <style:paragraph-properties fo:margin-left="1.242cm" fo:margin-right="0cm" fo:margin-top="0.106cm" fo:margin-bottom="0.035cm" loext:contextual-spacing="false" fo:line-height="0.282cm" fo:text-align="justify" style:justify-single-word="false" fo:text-indent="0.649cm" style:auto-text-indent="false" style:snap-to-layout-grid="false">
        <style:tab-stops>
          <style:tab-stop style:position="12.42cm"/>
        </style:tab-stops>
      </style:paragraph-properties>
    </style:style>
    <style:style style:name="P73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74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75" style:family="paragraph" style:parent-style-name="Standard">
      <style:paragraph-properties fo:margin-left="3.828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76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444cm"/>
        </style:tab-stops>
      </style:paragraph-properties>
    </style:style>
    <style:style style:name="P77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78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79" style:family="paragraph" style:parent-style-name="Standard">
      <style:paragraph-properties fo:margin-top="0.176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80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502cm"/>
        </style:tab-stops>
      </style:paragraph-properties>
    </style:style>
    <style:style style:name="P81" style:family="paragraph" style:parent-style-name="Standard">
      <style:paragraph-properties fo:margin-top="0.176cm" fo:margin-bottom="0.035cm" loext:contextual-spacing="false" fo:line-height="0.353cm" style:snap-to-layout-grid="false"/>
    </style:style>
    <style:style style:name="P82" style:family="paragraph" style:parent-style-name="Standard">
      <style:paragraph-properties fo:margin-top="0.176cm" fo:margin-bottom="0.035cm" loext:contextual-spacing="false" fo:line-height="0.353cm" style:snap-to-layout-grid="false">
        <style:tab-stops>
          <style:tab-stop style:position="12.42cm"/>
        </style:tab-stops>
      </style:paragraph-properties>
    </style:style>
    <style:style style:name="P83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84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85" style:family="paragraph" style:parent-style-name="Standard">
      <style:paragraph-properties fo:margin-left="1.75cm" fo:margin-right="0cm" fo:margin-top="0.106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86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>
        <style:tab-stops>
          <style:tab-stop style:position="12.444cm"/>
        </style:tab-stops>
      </style:paragraph-properties>
    </style:style>
    <style:style style:name="P87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>
        <style:tab-stops>
          <style:tab-stop style:position="12.502cm"/>
        </style:tab-stops>
      </style:paragraph-properties>
    </style:style>
    <style:style style:name="P88" style:family="paragraph" style:parent-style-name="Standard">
      <style:paragraph-properties fo:margin-left="0cm" fo:margin-right="0cm" fo:line-height="0.282cm" fo:text-indent="0.741cm" style:auto-text-indent="false" style:text-autospace="none" style:snap-to-layout-grid="false">
        <style:tab-stops>
          <style:tab-stop style:position="12.42cm"/>
        </style:tab-stops>
      </style:paragraph-properties>
    </style:style>
    <style:style style:name="P89" style:family="paragraph" style:parent-style-name="Standard">
      <style:paragraph-properties fo:margin-left="0cm" fo:margin-right="0cm" fo:line-height="0.282cm" fo:text-align="justify" style:justify-single-word="false" fo:text-indent="0.741cm" style:auto-text-indent="false" style:snap-to-layout-grid="false">
        <style:tab-stops>
          <style:tab-stop style:position="12.502cm"/>
        </style:tab-stops>
      </style:paragraph-properties>
    </style:style>
    <style:style style:name="P90" style:family="paragraph" style:parent-style-name="Standard">
      <style:paragraph-properties fo:margin-left="0cm" fo:margin-right="0cm" fo:line-height="0.282cm" fo:text-align="justify" style:justify-single-word="false" fo:text-indent="0.741cm" style:auto-text-indent="false" style:snap-to-layout-grid="false">
        <style:tab-stops>
          <style:tab-stop style:position="12.444cm"/>
        </style:tab-stops>
      </style:paragraph-properties>
    </style:style>
    <style:style style:name="P91" style:family="paragraph" style:parent-style-name="Standard" style:list-style-name="WW8Num43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92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93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/>
    </style:style>
    <style:style style:name="P94" style:family="paragraph" style:parent-style-name="Standard" style:list-style-name="WW8Num43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95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96" style:family="paragraph" style:parent-style-name="Standard" style:list-style-name="WW8Num43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97" style:family="paragraph" style:parent-style-name="Standard">
      <style:paragraph-properties fo:margin-top="0.035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98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502cm"/>
        </style:tab-stops>
      </style:paragraph-properties>
    </style:style>
    <style:style style:name="P99" style:family="paragraph" style:parent-style-name="Standard">
      <style:paragraph-properties fo:margin-top="0.035cm" fo:margin-bottom="0.035cm" loext:contextual-spacing="false" fo:line-height="0.282cm" style:snap-to-layout-grid="false"/>
    </style:style>
    <style:style style:name="P100" style:family="paragraph" style:parent-style-name="Standard">
      <style:paragraph-properties fo:margin-top="0.035cm" fo:margin-bottom="0.035cm" loext:contextual-spacing="false" fo:line-height="0.282cm" fo:text-align="justify" style:justify-single-word="false" style:snap-to-layout-grid="false"/>
    </style:style>
    <style:style style:name="P101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444cm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102" style:family="paragraph" style:parent-style-name="Standard">
      <style:paragraph-properties fo:margin-top="0.035cm" fo:margin-bottom="0.035cm" loext:contextual-spacing="false" fo:line-height="0.282cm" style:snap-to-layout-grid="false">
        <style:tab-stops>
          <style:tab-stop style:position="12.42cm"/>
        </style:tab-stops>
      </style:paragraph-properties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103" style:family="paragraph" style:parent-style-name="Standard">
      <style:paragraph-properties fo:margin-top="0.035cm" fo:margin-bottom="0.035cm" loext:contextual-spacing="false" fo:text-align="justify" style:justify-single-word="false" style:snap-to-layout-grid="false"/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P104" style:family="paragraph" style:parent-style-name="Standard">
      <style:paragraph-properties fo:margin-top="0.035cm" fo:margin-bottom="0.035cm" loext:contextual-spacing="false" fo:line-height="0.212cm" fo:text-align="justify" style:justify-single-word="false" style:snap-to-layout-grid="false"/>
    </style:style>
    <style:style style:name="P105" style:family="paragraph" style:parent-style-name="Standard">
      <style:paragraph-properties fo:margin-top="0.035cm" fo:margin-bottom="0.035cm" loext:contextual-spacing="false" fo:line-height="0.494cm" fo:text-align="justify" style:justify-single-word="false" style:snap-to-layout-grid="false"/>
    </style:style>
    <style:style style:name="P106" style:family="paragraph" style:parent-style-name="Standard">
      <style:paragraph-properties fo:margin-top="0.035cm" fo:margin-bottom="0.035cm" loext:contextual-spacing="false" fo:line-height="0.494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07" style:family="paragraph" style:parent-style-name="Standard">
      <style:paragraph-properties fo:margin-top="0.035cm" fo:margin-bottom="0.035cm" loext:contextual-spacing="false" fo:text-align="justify" style:justify-single-word="false" style:snap-to-layout-grid="false"/>
    </style:style>
    <style:style style:name="P108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109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110" style:family="paragraph" style:parent-style-name="Standard">
      <style:paragraph-properties fo:margin-left="0.423cm" fo:margin-right="0cm" fo:margin-top="0.035cm" fo:margin-bottom="0.035cm" loext:contextual-spacing="false" fo:line-height="0.353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11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>
        <style:tab-stops>
          <style:tab-stop style:position="12.444cm"/>
        </style:tab-stops>
      </style:paragraph-properties>
    </style:style>
    <style:style style:name="P112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>
        <style:tab-stops>
          <style:tab-stop style:position="12.502cm"/>
        </style:tab-stops>
      </style:paragraph-properties>
    </style:style>
    <style:style style:name="P113" style:family="paragraph" style:parent-style-name="Standard">
      <style:paragraph-properties fo:margin-left="0.42cm" fo:margin-right="0cm" fo:margin-top="0.035cm" fo:margin-bottom="0.035cm" loext:contextual-spacing="false" fo:line-height="0.282cm" fo:text-align="justify" style:justify-single-word="false" fo:text-indent="0.988cm" style:auto-text-indent="false" style:snap-to-layout-grid="false">
        <style:tab-stops>
          <style:tab-stop style:position="12.42cm"/>
        </style:tab-stops>
      </style:paragraph-properties>
    </style:style>
    <style:style style:name="P114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>
        <style:tab-stops>
          <style:tab-stop style:position="12.444cm"/>
        </style:tab-stops>
      </style:paragraph-properties>
    </style:style>
    <style:style style:name="P115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>
        <style:tab-stops>
          <style:tab-stop style:position="12.502cm"/>
        </style:tab-stops>
      </style:paragraph-properties>
    </style:style>
    <style:style style:name="P116" style:family="paragraph" style:parent-style-name="Standard">
      <style:paragraph-properties fo:margin-left="0.847cm" fo:margin-right="0cm" fo:margin-top="0.035cm" fo:margin-bottom="0.035cm" loext:contextual-spacing="false" fo:line-height="0.353cm" fo:text-align="justify" style:justify-single-word="false" fo:text-indent="-0.423cm" style:auto-text-indent="false" style:snap-to-layout-grid="false">
        <style:tab-stops>
          <style:tab-stop style:position="12.42cm"/>
        </style:tab-stops>
      </style:paragraph-properties>
    </style:style>
    <style:style style:name="P117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2.444cm"/>
          <style:tab-stop style:position="15.801cm" style:type="right"/>
        </style:tab-stops>
      </style:paragraph-properties>
    </style:style>
    <style:style style:name="P118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2.502cm"/>
          <style:tab-stop style:position="15.801cm" style:type="right"/>
        </style:tab-stops>
      </style:paragraph-properties>
    </style:style>
    <style:style style:name="P119" style:family="paragraph" style:parent-style-name="Standard">
      <style:paragraph-properties fo:margin-left="0.85cm" fo:margin-right="0cm" fo:margin-top="0.035cm" fo:margin-bottom="0.035cm" loext:contextual-spacing="false" fo:line-height="0.282cm" fo:text-align="justify" style:justify-single-word="false" fo:text-indent="0.561cm" style:auto-text-indent="false" style:snap-to-layout-grid="false">
        <style:tab-stops>
          <style:tab-stop style:position="12.42cm"/>
          <style:tab-stop style:position="15.801cm" style:type="right"/>
        </style:tab-stops>
      </style:paragraph-properties>
    </style:style>
    <style:style style:name="P120" style:family="paragraph" style:parent-style-name="Standard">
      <style:paragraph-properties fo:margin-left="0.84cm" fo:margin-right="0cm" fo:margin-top="0.282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44cm"/>
        </style:tab-stops>
      </style:paragraph-properties>
    </style:style>
    <style:style style:name="P121" style:family="paragraph" style:parent-style-name="Standard">
      <style:paragraph-properties fo:margin-left="0.84cm" fo:margin-right="0cm" fo:margin-top="0.282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502cm"/>
        </style:tab-stops>
      </style:paragraph-properties>
    </style:style>
    <style:style style:name="P122" style:family="paragraph" style:parent-style-name="Standard">
      <style:paragraph-properties fo:margin-left="0.84cm" fo:margin-right="0cm" fo:margin-top="0.282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2cm"/>
        </style:tab-stops>
      </style:paragraph-properties>
    </style:style>
    <style:style style:name="P123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502cm"/>
        </style:tab-stops>
      </style:paragraph-properties>
    </style:style>
    <style:style style:name="P124" style:family="paragraph" style:parent-style-name="Standard">
      <style:paragraph-properties fo:margin-left="0.84cm" fo:margin-right="0cm" fo:margin-top="0.035cm" fo:margin-bottom="0.035cm" loext:contextual-spacing="false" fo:line-height="0.423cm" fo:text-align="justify" style:justify-single-word="false" fo:text-indent="-0.42cm" style:auto-text-indent="false" style:snap-to-layout-grid="false">
        <style:tab-stops>
          <style:tab-stop style:position="12.444cm"/>
        </style:tab-stops>
      </style:paragraph-properties>
    </style:style>
    <style:style style:name="P125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126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127" style:family="paragraph" style:parent-style-name="Standard">
      <style:paragraph-properties fo:margin-left="1.429cm" fo:margin-right="0cm" fo:margin-top="0.035cm" fo:margin-bottom="0.035cm" loext:contextual-spacing="false" fo:line-height="0.282cm" fo:text-align="justify" style:justify-single-word="false" fo:text-indent="0cm" style:auto-text-indent="false" style:snap-to-layout-grid="false">
        <style:tab-stops>
          <style:tab-stop style:position="12.42cm"/>
        </style:tab-stops>
      </style:paragraph-properties>
    </style:style>
    <style:style style:name="P128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129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130" style:family="paragraph" style:parent-style-name="Standard">
      <style:paragraph-properties fo:margin-top="0.212cm" fo:margin-bottom="0.035cm" loext:contextual-spacing="false" fo:line-height="0.42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131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>
        <style:tab-stops>
          <style:tab-stop style:position="12.444cm"/>
        </style:tab-stops>
      </style:paragraph-properties>
    </style:style>
    <style:style style:name="P132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>
        <style:tab-stops>
          <style:tab-stop style:position="12.502cm"/>
        </style:tab-stops>
      </style:paragraph-properties>
    </style:style>
    <style:style style:name="P133" style:family="paragraph" style:parent-style-name="Standard">
      <style:paragraph-properties fo:margin-top="0.212cm" fo:margin-bottom="0.035cm" loext:contextual-spacing="false" fo:line-height="0.353cm" fo:text-align="justify" style:justify-single-word="false" style:snap-to-layout-grid="false">
        <style:tab-stops>
          <style:tab-stop style:position="12.42cm"/>
        </style:tab-stops>
      </style:paragraph-properties>
    </style:style>
    <style:style style:name="P134" style:family="paragraph" style:parent-style-name="Standard">
      <style:paragraph-properties fo:margin-top="0.176cm" fo:margin-bottom="0cm" loext:contextual-spacing="false" fo:line-height="0.353cm" fo:text-align="justify" style:justify-single-word="false" style:snap-to-layout-grid="false"/>
    </style:style>
    <style:style style:name="P135" style:family="paragraph" style:parent-style-name="Standard">
      <style:paragraph-properties fo:margin-left="8.184cm" fo:margin-right="0cm" fo:margin-top="0.176cm" fo:margin-bottom="0cm" loext:contextual-spacing="false" fo:line-height="0.353cm" fo:text-align="justify" style:justify-single-word="false" fo:text-indent="-1.129cm" style:auto-text-indent="false" style:snap-to-layout-grid="false"/>
    </style:style>
    <style:style style:name="P136" style:family="paragraph" style:parent-style-name="Standard">
      <style:paragraph-properties fo:margin-left="8.184cm" fo:margin-right="0cm" fo:margin-top="0.176cm" fo:margin-bottom="0cm" loext:contextual-spacing="false" fo:line-height="0.388cm" fo:text-indent="-1.129cm" style:auto-text-indent="false"/>
    </style:style>
    <style:style style:name="P137" style:family="paragraph" style:parent-style-name="Standard">
      <style:paragraph-properties fo:margin-left="8.184cm" fo:margin-right="0cm" fo:margin-top="0.176cm" fo:margin-bottom="0cm" loext:contextual-spacing="false" fo:line-height="0.388cm" fo:text-align="justify" style:justify-single-word="false" fo:text-indent="-1.129cm" style:auto-text-indent="false" style:snap-to-layout-grid="false"/>
    </style:style>
    <style:style style:name="P138" style:family="paragraph" style:parent-style-name="Standard">
      <style:paragraph-properties fo:margin-left="8.184cm" fo:margin-right="0cm" fo:margin-top="0.176cm" fo:margin-bottom="0cm" loext:contextual-spacing="false" fo:line-height="0.388cm" fo:text-indent="-1.129cm" style:auto-text-indent="false" fo:break-before="page"/>
      <style:text-properties style:font-name="標楷體" fo:font-size="10pt" style:font-size-asian="10pt" style:font-name-complex="標楷體"/>
    </style:style>
    <style:style style:name="P139" style:family="paragraph" style:parent-style-name="Standard" style:list-style-name="WW8Num18">
      <style:paragraph-properties fo:margin-left="0.564cm" fo:margin-right="0cm" fo:line-height="0.423cm" fo:text-align="justify" style:justify-single-word="false" fo:text-indent="-0.564cm" style:auto-text-indent="false" style:snap-to-layout-grid="false">
        <style:tab-stops/>
      </style:paragraph-properties>
    </style:style>
    <style:style style:name="P140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/>
    </style:style>
    <style:style style:name="P141" style:family="paragraph" style:parent-style-name="Standard">
      <style:paragraph-properties fo:margin-left="0cm" fo:margin-right="0cm" fo:line-height="0.282cm" fo:text-align="justify" style:justify-single-word="false" fo:text-indent="0.564cm" style:auto-text-indent="false" style:snap-to-layout-grid="false">
        <style:tab-stops>
          <style:tab-stop style:position="12.502cm"/>
        </style:tab-stops>
      </style:paragraph-properties>
    </style:style>
    <style:style style:name="P142" style:family="paragraph" style:parent-style-name="Standard" style:list-style-name="WW8Num18">
      <style:paragraph-properties fo:margin-left="0.543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143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>
        <style:tab-stops>
          <style:tab-stop style:position="12.502cm"/>
        </style:tab-stops>
      </style:paragraph-properties>
    </style:style>
    <style:style style:name="P144" style:family="paragraph" style:parent-style-name="Standard">
      <style:paragraph-properties fo:margin-left="0.42cm" fo:margin-right="0cm" fo:margin-top="0.035cm" fo:margin-bottom="0.035cm" loext:contextual-spacing="false" fo:line-height="0.423cm" fo:text-align="justify" style:justify-single-word="false" fo:text-indent="0cm" style:auto-text-indent="false" style:snap-to-layout-grid="false">
        <style:tab-stops>
          <style:tab-stop style:position="12.444cm"/>
        </style:tab-stops>
      </style:paragraph-properties>
    </style:style>
    <style:style style:name="P145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83cm" style:auto-text-indent="false" style:snap-to-layout-grid="false">
        <style:tab-stops>
          <style:tab-stop style:position="12.502cm"/>
        </style:tab-stops>
      </style:paragraph-properties>
    </style:style>
    <style:style style:name="P146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383cm" style:auto-text-indent="false" style:snap-to-layout-grid="false">
        <style:tab-stops>
          <style:tab-stop style:position="12.444cm"/>
        </style:tab-stops>
      </style:paragraph-properties>
    </style:style>
    <style:style style:name="P147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09cm" style:auto-text-indent="false" style:snap-to-layout-grid="false">
        <style:tab-stops>
          <style:tab-stop style:position="12.502cm"/>
        </style:tab-stops>
      </style:paragraph-properties>
    </style:style>
    <style:style style:name="P148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09cm" style:auto-text-indent="false" style:snap-to-layout-grid="false">
        <style:tab-stops>
          <style:tab-stop style:position="12.444cm"/>
        </style:tab-stops>
      </style:paragraph-properties>
    </style:style>
    <style:style style:name="P149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>
        <style:tab-stops>
          <style:tab-stop style:position="12.502cm"/>
        </style:tab-stops>
      </style:paragraph-properties>
    </style:style>
    <style:style style:name="P150" style:family="paragraph" style:parent-style-name="Standard">
      <style:paragraph-properties fo:margin-left="0cm" fo:margin-right="0cm" fo:margin-top="0.035cm" fo:margin-bottom="0.035cm" loext:contextual-spacing="false" fo:line-height="0.282cm" fo:text-align="justify" style:justify-single-word="false" fo:text-indent="1.411cm" style:auto-text-indent="false" style:snap-to-layout-grid="false">
        <style:tab-stops>
          <style:tab-stop style:position="12.444cm"/>
        </style:tab-stops>
      </style:paragraph-properties>
    </style:style>
    <style:style style:name="P151" style:family="paragraph" style:parent-style-name="Standard">
      <style:paragraph-properties fo:line-height="0.025cm" fo:orphans="2" fo:widows="2" fo:break-before="page"/>
      <style:text-properties style:font-name="標楷體" fo:font-size="18pt" fo:letter-spacing="0.123cm" style:font-size-asian="18pt"/>
    </style:style>
    <style:style style:name="P152" style:family="paragraph" style:parent-style-name="Standard" style:list-style-name="WW8Num18">
      <style:paragraph-properties fo:margin-left="0.542cm" fo:margin-right="0cm" fo:line-height="0.423cm" fo:text-align="justify" style:justify-single-word="false" fo:text-indent="-0.531cm" style:auto-text-indent="false" style:snap-to-layout-grid="false">
        <style:tab-stops/>
      </style:paragraph-properties>
    </style:style>
    <style:style style:name="P153" style:family="paragraph" style:parent-style-name="Heading">
      <style:paragraph-properties fo:margin-left="0.282cm" fo:margin-right="0cm" fo:line-height="0.706cm" fo:text-align="start" style:justify-single-word="false" fo:text-indent="0cm" style:auto-text-indent="false"/>
    </style:style>
    <style:style style:name="P154" style:family="paragraph" style:parent-style-name="Heading" style:master-page-name="Standard">
      <style:paragraph-properties fo:margin-left="0.282cm" fo:margin-right="0cm" fo:line-height="0.706cm" fo:text-align="start" style:justify-single-word="false" fo:text-indent="0cm" style:auto-text-indent="false" style:page-number="auto"/>
    </style:style>
    <style:style style:name="P155" style:family="paragraph" style:parent-style-name="Heading" style:master-page-name="轉換_20_1">
      <style:paragraph-properties fo:margin-left="0.282cm" fo:margin-right="0cm" fo:line-height="0.706cm" fo:text-align="start" style:justify-single-word="false" fo:text-indent="0cm" style:auto-text-indent="false" style:page-number="auto"/>
    </style:style>
    <style:style style:name="P156" style:family="paragraph" style:parent-style-name="Heading">
      <style:paragraph-properties fo:margin-top="0cm" fo:margin-bottom="0.106cm" loext:contextual-spacing="false" fo:line-height="0.176cm" fo:text-align="start" style:justify-single-word="false"/>
    </style:style>
    <style:style style:name="T1" style:family="text">
      <style:text-properties style:font-name="標楷體" fo:font-size="18pt" fo:letter-spacing="0.123cm" style:text-underline-style="none" style:font-name-asian="標楷體" style:font-size-asian="18pt"/>
    </style:style>
    <style:style style:name="T2" style:family="text">
      <style:text-properties style:font-name="標楷體" fo:font-size="18pt" fo:letter-spacing="0.123cm" style:font-size-asian="18pt"/>
    </style:style>
    <style:style style:name="T3" style:family="text">
      <style:text-properties style:font-name="標楷體" fo:font-size="9pt" fo:letter-spacing="0.123cm" style:font-size-asian="9pt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標楷體" fo:font-size="8pt" style:font-size-asian="8pt"/>
    </style:style>
    <style:style style:name="T9" style:family="text">
      <style:text-properties style:font-name="標楷體" fo:font-size="8pt" style:font-size-asian="8pt"/>
    </style:style>
    <style:style style:name="T10" style:family="text">
      <style:text-properties style:font-name="標楷體" fo:font-size="8pt" style:font-size-asian="8pt" style:font-name-complex="標楷體"/>
    </style:style>
    <style:style style:name="T11" style:family="text">
      <style:text-properties style:font-name="標楷體" fo:font-size="8pt" style:font-size-asian="8pt" style:font-name-complex="標楷體"/>
    </style:style>
    <style:style style:name="T12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13" style:family="text">
      <style:text-properties style:font-name="標楷體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0pt" style:font-size-asian="10pt" style:font-name-complex="標楷體"/>
    </style:style>
    <style:style style:name="T19" style:family="text">
      <style:text-properties style:font-name="標楷體" fo:font-size="10pt" style:font-size-asian="10pt" style:font-name-complex="標楷體"/>
    </style:style>
    <style:style style:name="T20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1" style:family="text">
      <style:text-properties style:font-name="標楷體" fo:font-size="10pt" style:text-underline-style="solid" style:text-underline-width="auto" style:text-underline-color="font-color" style:font-size-asian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24" style:family="text">
      <style:text-properties style:font-name="標楷體" fo:font-size="10pt" fo:letter-spacing="-0.035cm" style:font-size-asian="10pt"/>
    </style:style>
    <style:style style:name="T25" style:family="text">
      <style:text-properties style:font-name="標楷體" fo:font-size="10pt" fo:letter-spacing="-0.004cm" style:font-size-asian="10pt"/>
    </style:style>
    <style:style style:name="T26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7" style:family="text">
      <style:text-properties style:font-name="標楷體" fo:font-size="10pt" fo:letter-spacing="-0.004cm" style:text-underline-style="solid" style:text-underline-width="auto" style:text-underline-color="font-color" style:font-size-asian="10pt"/>
    </style:style>
    <style:style style:name="T28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29" style:family="text">
      <style:text-properties style:font-name="標楷體" fo:font-size="10pt" fo:letter-spacing="-0.004cm" style:text-underline-style="solid" style:text-underline-width="auto" style:text-underline-color="font-color" style:font-size-asian="10pt" style:font-name-complex="標楷體"/>
    </style:style>
    <style:style style:name="T30" style:family="text">
      <style:text-properties style:font-name="標楷體" fo:font-size="10pt" fo:letter-spacing="0.035cm" style:font-size-asian="10pt"/>
    </style:style>
    <style:style style:name="T31" style:family="text">
      <style:text-properties style:font-name="標楷體" fo:font-size="10pt" fo:letter-spacing="0.035cm" style:font-size-asian="10pt"/>
    </style:style>
    <style:style style:name="T32" style:family="text">
      <style:text-properties style:font-name="標楷體" fo:font-size="10pt" fo:letter-spacing="-0.014cm" style:font-size-asian="10pt"/>
    </style:style>
    <style:style style:name="T33" style:family="text">
      <style:text-properties style:font-name="標楷體" fo:font-size="10pt" style:font-name-asian="DFKaiShu-W5-Estd-BF" style:font-size-asian="10pt"/>
    </style:style>
    <style:style style:name="T3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style:font-name="標楷體" style:font-name-asian="標楷體" style:font-name-complex="標楷體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letter-spacing="-0.004cm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fo:font-weight="bold" style:font-name-asian="標楷體" style:font-weight-asian="bold" style:font-weight-complex="bold"/>
    </style:style>
    <style:style style:name="T39" style:family="text">
      <style:text-properties style:font-name="標楷體" fo:font-size="7pt" style:font-size-asian="7pt"/>
    </style:style>
    <style:style style:name="T40" style:family="text">
      <style:text-properties style:font-name-asian="標楷體"/>
    </style:style>
    <style:style style:name="T41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2" style:family="text">
      <style:text-properties fo:color="#ff0000" style:font-name="標楷體" fo:font-size="18pt" fo:letter-spacing="0.123cm" style:text-underline-style="none" style:font-name-asian="標楷體" style:font-size-asian="18pt"/>
    </style:style>
    <style:style style:name="T43" style:family="text">
      <style:text-properties fo:color="#ff0000" style:font-name="標楷體" fo:font-size="8pt" style:font-size-asian="8pt"/>
    </style:style>
    <style:style style:name="T44" style:family="text">
      <style:text-properties fo:color="#ff0000" style:font-name="標楷體" fo:font-size="8pt" style:font-size-asian="8pt"/>
    </style:style>
    <style:style style:name="T45" style:family="text">
      <style:text-properties fo:color="#ff0000" fo:font-size="8.5pt" style:font-size-asian="8.5pt" style:font-size-complex="8.5pt"/>
    </style:style>
    <style:style style:name="T46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47" style:family="text">
      <style:text-properties fo:color="#ff0000" style:font-name="TimesNewRoman" fo:font-size="8pt" style:font-name-asian="DFKaiShu-W5-Estd-BF" style:font-size-asian="8pt" style:font-name-complex="TimesNewRoman" style:font-size-complex="8pt"/>
    </style:style>
    <style:style style:name="T48" style:family="text">
      <style:text-properties fo:font-size="8.5pt" style:font-size-asian="8.5pt" style:font-size-complex="8.5pt"/>
    </style:style>
    <style:style style:name="T49" style:family="text">
      <style:text-properties fo:font-size="8.5pt" style:font-size-asian="8.5pt" style:font-size-complex="8.5pt"/>
    </style:style>
    <style:style style:name="T50" style:family="text">
      <style:text-properties fo:font-size="10pt" style:font-size-asian="10pt"/>
    </style:style>
    <style:style style:name="T51" style:family="text">
      <style:text-properties fo:font-size="10pt" style:font-name-asian="Times New Roman" style:font-size-asian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0pt" style:text-underline-style="solid" style:text-underline-width="auto" style:text-underline-color="font-color" style:font-size-asian="10pt"/>
    </style:style>
    <style:style style:name="T54" style:family="text">
      <style:text-properties fo:font-size="10pt" style:text-underline-style="solid" style:text-underline-width="auto" style:text-underline-color="font-color" style:font-size-asian="10pt"/>
    </style:style>
    <style:style style:name="T55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57" style:family="text">
      <style:text-properties style:font-name-asian="Times New Roman"/>
    </style:style>
    <style:style style:name="T58" style:family="text">
      <style:text-properties fo:font-size="8pt" style:font-size-asian="8pt"/>
    </style:style>
    <style:style style:name="T59" style:family="text">
      <style:text-properties fo:font-size="8pt" style:font-size-asian="8pt"/>
    </style:style>
    <style:style style:name="T60" style:family="text">
      <style:text-properties fo:font-size="8pt" style:font-name-asian="Arial Unicode MS" style:font-size-asian="8pt" style:font-size-complex="8pt"/>
    </style:style>
    <style:style style:name="T61" style:family="text">
      <style:text-properties style:font-name-asian="DFKaiShu-W5-Estd-BF" style:font-name-complex="TimesNewRoman" style:font-size-complex="8pt"/>
    </style:style>
    <style:style style:name="T62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63" style:family="text">
      <style:text-properties fo:color="#010101" style:font-name="TimesNewRoman" fo:font-size="8pt" style:font-name-asian="DFKaiShu-W5-Estd-BF" style:font-size-asian="8pt" style:font-name-complex="TimesNewRoman" style:font-size-complex="9pt"/>
    </style:style>
    <style:style style:name="T64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65" style:family="text">
      <style:text-properties fo:color="#010101" style:font-name="TimesNewRoman" fo:font-size="8pt" style:font-name-asian="TimesNewRoman" style:font-size-asian="8pt" style:font-name-complex="TimesNewRoman" style:font-size-complex="9pt"/>
    </style:style>
    <style:style style:name="T66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67" style:family="text">
      <style:text-properties fo:color="#010101" style:font-name="TimesNewRoman" fo:font-size="7pt" style:font-name-asian="DFKaiShu-W5-Estd-BF" style:font-size-asian="7pt" style:font-name-complex="TimesNewRoman" style:font-size-complex="9pt"/>
    </style:style>
    <style:style style:name="T68" style:family="text">
      <style:text-properties fo:color="#010101" style:font-name="TimesNewRoman" fo:font-size="8.5pt" style:font-name-asian="DFKaiShu-W5-Estd-BF" style:font-size-asian="8.5pt" style:font-name-complex="TimesNewRoman" style:font-size-complex="8.5pt"/>
    </style:style>
    <style:style style:name="T69" style:family="text">
      <style:text-properties fo:color="#010101" style:font-name="Times New Roman" fo:font-size="6.5pt" style:font-name-asian="DFKaiShu-W5-Estd-BF" style:font-size-asian="6.5pt" style:font-name-complex="Times New Roman" style:font-size-complex="9pt"/>
    </style:style>
    <style:style style:name="T70" style:family="text">
      <style:text-properties fo:color="#010101" style:font-name="Times New Roman" fo:font-size="6.5pt" style:font-name-asian="DFKaiShu-W5-Estd-BF" style:font-size-asian="6.5pt" style:font-name-complex="Times New Roman" style:font-size-complex="9pt"/>
    </style:style>
    <style:style style:name="T71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72" style:family="text">
      <style:text-properties fo:color="#010101" style:font-name="Times New Roman" fo:font-size="8pt" style:font-name-asian="標楷體" style:font-size-asian="8pt" style:font-name-complex="Times New Roman" style:font-size-complex="9pt"/>
    </style:style>
    <style:style style:name="T73" style:family="text">
      <style:text-properties fo:color="#010101" style:font-name="Times New Roman" fo:font-size="8pt" style:font-name-asian="Times New Roman" style:font-size-asian="8pt" style:font-name-complex="Times New Roman" style:font-size-complex="9pt"/>
    </style:style>
    <style:style style:name="T74" style:family="text">
      <style:text-properties fo:color="#010101" fo:font-size="8pt" style:font-name-asian="DFKaiShu-W5-Estd-BF" style:font-size-asian="8pt" style:font-size-complex="9pt"/>
    </style:style>
    <style:style style:name="T75" style:family="text">
      <style:text-properties fo:color="#010101" fo:font-size="8pt" style:font-name-asian="DFKaiShu-W5-Estd-BF" style:font-size-asian="8pt" style:font-size-complex="9pt"/>
    </style:style>
    <style:style style:name="T76" style:family="text">
      <style:text-properties fo:color="#010101" fo:font-size="8pt" style:font-name-asian="Times New Roman" style:font-size-asian="8pt" style:font-size-complex="9pt"/>
    </style:style>
    <style:style style:name="T77" style:family="text">
      <style:text-properties fo:color="#010101" style:font-name="DFKaiShu-W5-Estd-BF" fo:font-size="8pt" style:font-name-asian="DFKaiShu-W5-Estd-BF" style:font-size-asian="8pt" style:font-name-complex="Courier-Oblique" style:font-size-complex="9pt"/>
    </style:style>
    <style:style style:name="T78" style:family="text">
      <style:text-properties fo:color="#010101" style:font-name="DFKaiShu-W5-Estd-BF" fo:font-size="12pt" style:font-name-asian="DFKaiShu-W5-Estd-BF" style:font-size-asian="12pt" style:font-name-complex="Courier-Oblique" style:font-size-complex="9pt"/>
    </style:style>
    <style:style style:name="T79" style:family="text">
      <style:text-properties fo:color="#010101" fo:font-size="7pt" style:font-name-asian="DFKaiShu-W5-Estd-BF" style:font-size-asian="7pt" style:font-size-complex="9pt"/>
    </style:style>
    <style:style style:name="T80" style:family="text">
      <style:text-properties fo:color="#010101" fo:font-size="7pt" style:font-name-asian="DFKaiShu-W5-Estd-BF" style:font-size-asian="7pt" style:font-size-complex="9pt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font-name="Times New Roman" fo:font-size="8pt" style:font-size-asian="8pt" style:font-name-complex="Times New Roman"/>
    </style:style>
    <style:style style:name="T83" style:family="text">
      <style:text-properties style:font-name="Times New Roman" fo:font-size="8pt" style:font-size-asian="8pt" style:font-name-complex="Times New Roman"/>
    </style:style>
    <style:style style:name="T84" style:family="text">
      <style:text-properties style:font-name="Times New Roman" fo:font-size="8pt" style:font-name-asian="標楷體" style:font-size-asian="8pt" style:font-name-complex="Times New Roman"/>
    </style:style>
    <style:style style:name="T85" style:family="text">
      <style:text-properties style:font-name="Times New Roman" fo:font-size="6.5pt" style:font-size-asian="6.5pt" style:font-name-complex="Times New Roman"/>
    </style:style>
    <style:style style:name="T86" style:family="text">
      <style:text-properties style:font-name="Times New Roman" fo:font-size="6.5pt" style:font-size-asian="6.5pt" style:font-name-complex="Times New Roman"/>
    </style:style>
    <style:style style:name="T87" style:family="text">
      <style:text-properties style:font-name="Times New Roman" fo:font-size="6.5pt" fo:letter-spacing="-0.035cm" style:font-size-asian="6.5pt" style:font-name-complex="Times New Roman"/>
    </style:style>
    <style:style style:name="T88" style:family="text">
      <style:text-properties style:font-name="Times New Roman" fo:font-size="7pt" style:font-size-asian="7pt" style:font-name-complex="Times New Roman"/>
    </style:style>
    <style:style style:name="T89" style:family="text">
      <style:text-properties style:font-name="Times New Roman" style:font-name-asian="標楷體" style:font-name-complex="Times New Roman"/>
    </style:style>
    <style:style style:name="T90" style:family="text">
      <style:text-properties fo:color="#000000" style:font-name="Times New Roman" fo:font-size="6.5pt" style:font-size-asian="6.5pt" style:font-name-complex="Times New Roman"/>
    </style:style>
    <style:style style:name="T91" style:family="text">
      <style:text-properties fo:color="#000000" style:font-name="Times New Roman" fo:font-size="6.5pt" style:font-size-asian="6.5pt" style:font-name-complex="Times New Roman"/>
    </style:style>
    <style:style style:name="T92" style:family="text">
      <style:text-properties fo:color="#000000" style:font-name="Times New Roman" fo:font-size="8pt" style:font-name-asian="標楷體" style:font-size-asian="8pt" style:font-name-complex="Times New Roman"/>
    </style:style>
    <style:style style:name="T93" style:family="text">
      <style:text-properties fo:color="#000000" style:font-name="Times New Roman" fo:font-size="8pt" style:font-name-asian="標楷體" style:font-size-asian="8pt" style:font-name-complex="Times New Roman"/>
    </style:style>
    <style:style style:name="T94" style:family="text">
      <style:text-properties fo:color="#000000" fo:font-size="8pt" style:font-size-asian="8pt"/>
    </style:style>
    <style:style style:name="T95" style:family="text">
      <style:text-properties fo:color="#000000" fo:font-size="8pt" style:font-size-asian="8pt"/>
    </style:style>
    <style:style style:name="T96" style:family="text">
      <style:text-properties fo:font-size="7pt" style:font-size-asian="7pt"/>
    </style:style>
    <style:style style:name="T97" style:family="text">
      <style:text-properties fo:font-size="7pt" style:font-size-asian="7pt"/>
    </style:style>
    <style:style style:name="T98" style:family="text">
      <style:text-properties fo:color="#0000ff"/>
    </style:style>
    <style:style style:name="T99" style:family="text">
      <style:text-properties fo:color="#0000ff" style:font-name="標楷體" fo:font-size="18pt" fo:letter-spacing="0.123cm" style:text-underline-style="none" style:font-name-asian="標楷體" style:font-size-asian="18pt"/>
    </style:style>
    <style:style style:name="T100" style:family="text">
      <style:text-properties fo:color="#0000ff" fo:font-size="8.5pt" style:font-size-asian="8.5pt"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<text:span text:style-name="T1">外匯收支或交易申報書</text:span><text:span text:style-name="T41">（結售外匯專用）</text:span></text:p>
      <text:p text:style-name="P42"><text:span text:style-name="T48">Declaration Statement of Foreign Exchange Receipts and Disbursements or</text:span><text:span text:style-name="T48"> </text:span><text:span text:style-name="T48">Transactions</text:span><text:span text:style-name="T45"> (For settlement of sale only)</text:span></text:p>
      <text:p text:style-name="P156"><text:span text:style-name="T51"><text:s text:c="61"/></text:span><text:span text:style-name="T51"><text:s text:c="28"/></text:span></text:p>
      <text:p text:style-name="P1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43"><text:span text:style-name="T62">Direct inward remittance from abroad</text:span><text:span text:style-name="T62"> <text:s text:c="3"/></text:span><text:span text:style-name="T62">Remittance from another domestic bank</text:span><text:span text:style-name="T62"> <text:s text:c="3"/></text:span><text:span text:style-name="T62">Withdrawal from foreign currency deposit account</text:span></text:p>
      <text:p text:style-name="P18"><text:span text:style-name="T4">□以外幣現鈔或旅行支票結售 <text:s text:c="3"/>□其他（請說明）</text:span><text:span text:style-name="T4">: </text:span></text:p>
      <text:p text:style-name="P44"><text:span text:style-name="T62">Sale of foreign currency cash or traveler's</text:span><text:span text:style-name="T62"> c</text:span><text:span text:style-name="T62">heck</text:span><text:span text:style-name="T62"> <text:s text:c="5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1"/></text:span><text:span text:style-name="T6"><text:tab/></text:span></text:p>
      <text:p text:style-name="P50"><draw:frame draw:style-name="fr1" draw:name="框架1" text:anchor-type="char" svg:x="12.7cm" svg:y="0.233cm" svg:width="5.08cm" svg:height="14.579cm" draw:z-index="1"><draw:text-box><text:p text:style-name="P20"><text:span text:style-name="T43">注意（</text:span><text:span text:style-name="T46">Not</text:span><text:span text:style-name="T46">ice</text:span><text:span text:style-name="T46">s</text:span><text:span text:style-name="T43">）：</text:span></text:p><text:list xml:id="list1403518735254734672" text:style-name="WW8Num2"><text:list-item><text:p text:style-name="P45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7987290849" text:continue-numbering="true" text:style-name="WW8Num2"><text:list-item><text:p text:style-name="P46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7530472367" text:continue-numbering="true" text:style-name="WW8Num2"><text:list-item><text:p text:style-name="P46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</text:span><text:span text:style-name="T46">the </text:span><text:span text:style-name="T46"><text:s/>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2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5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58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58"><text:span text:style-name="T16">□2.團體（</text:span><text:span text:style-name="T62">Association</text:span><text:span text:style-name="T16">）：</text:span></text:p>
      <text:p text:style-name="P64"><text:span text:style-name="T16">統一編號（</text:span><text:span text:style-name="T62">Uniform No.</text:span><text:span text:style-name="T16">）</text:span><text:span text:style-name="T30">:</text:span><text:span text:style-name="T20"> <text:s text:c="37"/></text:span><text:span text:style-name="T20"><text:tab/></text:span></text:p>
      <text:p text:style-name="P67"><text:span text:style-name="T16">其他無統一編號者：設立登記主管機關</text:span><text:span text:style-name="T16">:</text:span><text:span text:style-name="T20"> <text:s text:c="20"/></text:span><text:span text:style-name="T20"><text:s/></text:span><text:span text:style-name="T20"><text:s text:c="3"/></text:span><text:span text:style-name="T20"><text:tab/></text:span></text:p>
      <text:p text:style-name="P70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3"><text:span text:style-name="T16">登記證號（</text:span><text:span text:style-name="T62">Registration No.</text:span><text:span text:style-name="T16">）</text:span><text:span text:style-name="T30">:</text:span><text:span text:style-name="T20"> <text:s text:c="24"/></text:span><text:span text:style-name="T20"><text:tab/></text:span></text:p>
      <text:p text:style-name="P61">□3.個人（國民身分證、居留證效期一年以上）</text:p>
      <text:p text:style-name="P4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3"><text:span text:style-name="T16">身分證號或統一證號（</text:span><text:span text:style-name="T58">ID</text:span><text:span text:style-name="T58"> No.</text:span><text:span text:style-name="T16">）：</text:span><text:span text:style-name="T20"> <text:s text:c="31"/></text:span><text:span text:style-name="T20"><text:tab/></text:span></text:p>
      <text:p text:style-name="P83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1">□4.非居住民（護照、入出境許可相關證明文件、居留證效期未滿一年）</text:p>
      <text:p text:style-name="P7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0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3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3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76"><text:span text:style-name="T16">四</text:span><text:span text:style-name="T16">. </text:span><text:span text:style-name="T16">外匯收入或交易性質 (性質超過一種者，應加填每種性質之金額): </text:span></text:p>
      <text:p text:style-name="P86"><text:span text:style-name="T66">Nature of foreign exchange receipts or transactions</text:span><text:span text:style-name="T66"> </text:span><text:span text:style-name="T66">(if more than one categor</text:span><text:span text:style-name="T66">y</text:span><text:span text:style-name="T66">, indicate amount for each</text:span><text:span text:style-name="T66"> </text:span><text:span text:style-name="T66">category)</text:span></text:p>
      <text:p text:style-name="P108"><text:span text:style-name="T18"><text:s text:c="2"/></text:span><text:span text:style-name="T16">□ 出口貨品收入 </text:span><text:span text:style-name="T16">( </text:span><text:span text:style-name="T16">□ 已出口</text:span><text:span text:style-name="T16"> <text:s/></text:span><text:span text:style-name="T16">□</text:span><text:span text:style-name="T16"> </text:span><text:span text:style-name="T16">未出口</text:span><text:span text:style-name="T16">)</text:span></text:p>
      <text:p text:style-name="P111"><text:span text:style-name="T62">Receipts from the export of goods (</text:span><text:span text:style-name="T62"> </text:span><text:span text:style-name="T8">□</text:span><text:span text:style-name="T77"> </text:span><text:span text:style-name="T62">exported </text:span><text:span text:style-name="T62"><text:s/></text:span><text:span text:style-name="T8">□</text:span><text:span text:style-name="T78"> </text:span><text:span text:style-name="T62">not</text:span><text:span text:style-name="T62"> </text:span><text:span text:style-name="T62">yet</text:span><text:span text:style-name="T62"> </text:span><text:span text:style-name="T62">export</text:span><text:span text:style-name="T62">ed </text:span><text:span text:style-name="T62">)</text:span></text:p>
      <text:p text:style-name="P114"><text:span text:style-name="T18"><text:s text:c="2"/></text:span><text:span text:style-name="T16">□ 對非居住民提供服務收入</text:span><text:span text:style-name="T16">(</text:span><text:span text:style-name="T16">應具體詳填性質</text:span><text:span text:style-name="T16">)</text:span></text:p>
      <text:p text:style-name="P117"><text:span text:style-name="T66">Receipts from the provision of services to non-residents</text:span><text:span text:style-name="T66"> </text:span><text:span text:style-name="T66">(indicate in detail the nature of the service provided </text:span><text:span text:style-name="T62">)</text:span></text:p>
      <text:p text:style-name="P120"><text:span text:style-name="T51"><text:s/></text:span><text:span text:style-name="T51"><text:s text:c="3"/></text:span><text:span text:style-name="T51"><text:s/></text:span><text:span text:style-name="T55"><text:s text:c="61"/></text:span><text:span text:style-name="T22"><text:s text:c="2"/></text:span></text:p>
      <text:list xml:id="list6452821868825641882" text:style-name="WW8Num43">
        <text:list-item>
          <text:p text:style-name="P91"><text:span text:style-name="T16">其他匯入款項</text:span><text:span text:style-name="T16">(</text:span><text:span text:style-name="T16">應具體詳填性質</text:span><text:span text:style-name="T16">)</text:span><text:span text:style-name="T64"> </text:span></text:p>
        </text:list-item>
      </text:list>
      <text:p text:style-name="P125"><text:span text:style-name="T62">Other i</text:span><text:span text:style-name="T62">nward remittance (indicate in detail the nature of the transaction)</text:span></text:p>
      <text:p text:style-name="P120"><text:span text:style-name="T51"><text:s text:c="2"/></text:span><text:span text:style-name="T51"><text:s text:c="3"/></text:span><text:span text:style-name="T55"><text:s text:c="61"/></text:span><text:span text:style-name="T22"><text:s text:c="2"/></text:span></text:p>
      <text:p text:style-name="P128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20"><text:s text:c="2"/></text:span></text:p>
      <text:p text:style-name="P131"><text:span text:style-name="T16">六</text:span><text:span text:style-name="T16">.</text:span><text:span text:style-name="T16"> 匯款地區國別 </text:span><text:span text:style-name="T62">Remittance from (country)</text:span><text:span text:style-name="T16">：</text:span><text:span text:style-name="T20"> <text:s text:c="30"/></text:span><text:span text:style-name="T20"><text:s/></text:span><text:span text:style-name="T20"><text:s text:c="2"/></text:span></text:p>
      <text:p text:style-name="P76"><draw:frame draw:style-name="fr2" draw:name="框架2" text:anchor-type="char" svg:x="13.817cm" svg:y="0.261cm" svg:width="3.411cm" svg:height="3.522cm" draw:z-index="0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101">The undersigned hereby declares that all information provided above is true and correct.</text:p>
      <text:p text:style-name="P77"><text:span text:style-name="T18"><text:s text:c="22"/></text:span><text:span text:style-name="T16">此 <text:s text:c="5"/>致</text:span><text:span text:style-name="T62">T</text:span><text:span text:style-name="T62">o</text:span></text:p>
      <text:p text:style-name="P92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3"/>
      <text:p text:style-name="P27"/>
      <text:p text:style-name="P31"/>
      <text:p text:style-name="P92"><text:span text:style-name="T22"><text:s text:c="64"/></text:span><text:span text:style-name="T55"><text:s text:c="2"/></text:span><text:span text:style-name="T22"><text:s/></text:span><text:span text:style-name="T55"><text:s/></text:span><text:span text:style-name="T22"><text:s text:c="2"/></text:span><text:span text:style-name="T22"><text:tab/></text:span></text:p>
      <text:p text:style-name="P92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<text:s/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6">第一聯 <text:s/>(中央銀行外匯局) <text:s text:c="29"/></text:p>
      <text:p text:style-name="P103">First Copy (to be kept by Department of Foreign Exchange, Central Bank of the Republic of China (Taiwan) )</text:p>
      <text:p text:style-name="P135"><text:span text:style-name="T10">保存期限至少五年</text:span><text:span text:style-name="T58">（R</text:span><text:span text:style-name="T94">etained for at least </text:span><text:span text:style-name="T94">f</text:span><text:span text:style-name="T94">ive years</text:span><text:span text:style-name="T58">）</text:span><text:span text:style-name="T10">(21公分 </text:span><text:span text:style-name="T18">×</text:span><text:span text:style-name="T10"> 29.7公分)</text:span></text:p>
      <text:p text:style-name="P13"/>
      <text:p text:style-name="P153"><text:span text:style-name="T1">外匯收支或交易申報書</text:span><text:span text:style-name="T41">（結售外匯專用）</text:span></text:p>
      <text:p text:style-name="P42"><text:span text:style-name="T48">Declaration Statement of Foreign Exchange Receipts and Disbursements or</text:span><text:span text:style-name="T48"> </text:span><text:span text:style-name="T48">Transactions</text:span><text:span text:style-name="T45"> (For settlement of sale only)</text:span></text:p>
      <text:p text:style-name="P156"><text:span text:style-name="T51"><text:s text:c="61"/></text:span><text:span text:style-name="T51"><text:s text:c="28"/></text:span></text:p>
      <text:p text:style-name="P1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43"><text:span text:style-name="T62">Direct inward remittance from abroad</text:span><text:span text:style-name="T62"> <text:s text:c="3"/></text:span><text:span text:style-name="T62">Remittance from another domestic bank</text:span><text:span text:style-name="T62"> <text:s text:c="3"/></text:span><text:span text:style-name="T62">Withdrawal from foreign currency deposit account</text:span></text:p>
      <text:p text:style-name="P18"><text:span text:style-name="T4">□以外幣現鈔或旅行支票結售 <text:s text:c="3"/>□其他（請說明）</text:span><text:span text:style-name="T4">: </text:span></text:p>
      <text:p text:style-name="P44"><text:span text:style-name="T62">Sale of foreign currency cash or traveler's</text:span><text:span text:style-name="T62"> c</text:span><text:span text:style-name="T62">heck</text:span><text:span text:style-name="T62"> <text:s text:c="5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1"/></text:span><text:span text:style-name="T6"><text:tab/></text:span></text:p>
      <text:p text:style-name="P50"><draw:frame draw:style-name="fr1" draw:name="框架3" text:anchor-type="char" svg:x="12.7cm" svg:y="0.233cm" svg:width="5.08cm" svg:height="14.579cm" draw:z-index="5"><draw:text-box><text:p text:style-name="P20"><text:span text:style-name="T43">注意（</text:span><text:span text:style-name="T46">Not</text:span><text:span text:style-name="T46">ice</text:span><text:span text:style-name="T46">s</text:span><text:span text:style-name="T43">）：</text:span></text:p><text:list xml:id="list5576101773873023455" text:style-name="WW8Num41"><text:list-item><text:p text:style-name="P36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9242511351" text:continue-numbering="true" text:style-name="WW8Num41"><text:list-item><text:p text:style-name="P36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9037307548" text:continue-numbering="true" text:style-name="WW8Num41"><text:list-item><text:p text:style-name="P36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</text:span><text:span text:style-name="T46">the </text:span><text:span text:style-name="T46"><text:s/>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3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6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59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59"><text:span text:style-name="T16">□2.團體（</text:span><text:span text:style-name="T62">Association</text:span><text:span text:style-name="T16">）：</text:span></text:p>
      <text:p text:style-name="P65"><text:span text:style-name="T16">統一編號（</text:span><text:span text:style-name="T62">Uniform No.</text:span><text:span text:style-name="T16">）</text:span><text:span text:style-name="T30">:</text:span><text:span text:style-name="T20"> <text:s text:c="30"/></text:span><text:span text:style-name="T20"><text:s/></text:span><text:span text:style-name="T20"><text:s text:c="6"/></text:span><text:span text:style-name="T20"><text:s/><text:tab/></text:span></text:p>
      <text:p text:style-name="P68"><text:span text:style-name="T16">其他無統一編號者：設立登記主管機關</text:span><text:span text:style-name="T16">:</text:span><text:span text:style-name="T20"> <text:s text:c="12"/></text:span><text:span text:style-name="T20"><text:s/></text:span><text:span text:style-name="T20"><text:s text:c="10"/></text:span><text:span text:style-name="T20"><text:s/><text:tab/></text:span></text:p>
      <text:p text:style-name="P71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4"><text:span text:style-name="T16">登記證號（</text:span><text:span text:style-name="T62">Registration No.</text:span><text:span text:style-name="T16">）</text:span><text:span text:style-name="T30">:</text:span><text:span text:style-name="T20"> <text:s text:c="24"/></text:span><text:span text:style-name="T20"><text:tab/></text:span></text:p>
      <text:p text:style-name="P62">□3.個人（國民身分證、居留證效期一年以上）</text:p>
      <text:p text:style-name="P5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4"><text:span text:style-name="T16">身分證號或統一證號（</text:span><text:span text:style-name="T58">ID</text:span><text:span text:style-name="T58"> No.</text:span><text:span text:style-name="T16">）：</text:span><text:span text:style-name="T20"> <text:s text:c="31"/></text:span><text:span text:style-name="T20"><text:tab/></text:span></text:p>
      <text:p text:style-name="P84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4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4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2">□4.非居住民（護照、入出境許可相關證明文件、居留證效期未滿一年）</text:p>
      <text:p text:style-name="P8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1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4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4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4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4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0"><text:span text:style-name="T16">四</text:span><text:span text:style-name="T16">. </text:span><text:span text:style-name="T16">外匯收入或交易性質 (性質超過一種者，應加填每種性質之金額): </text:span></text:p>
      <text:p text:style-name="P87"><text:span text:style-name="T66">Nature of foreign exchange receipts or transactions</text:span><text:span text:style-name="T66"> </text:span><text:span text:style-name="T66">(if more than one categor</text:span><text:span text:style-name="T66">y</text:span><text:span text:style-name="T66">, indicate amount for each</text:span><text:span text:style-name="T66"> </text:span><text:span text:style-name="T66">category)</text:span></text:p>
      <text:p text:style-name="P109"><text:span text:style-name="T18"><text:s text:c="2"/></text:span><text:span text:style-name="T16">□ 出口貨品收入 </text:span><text:span text:style-name="T16">( </text:span><text:span text:style-name="T16">□ 已出口</text:span><text:span text:style-name="T16"> <text:s/></text:span><text:span text:style-name="T16">□</text:span><text:span text:style-name="T16"> </text:span><text:span text:style-name="T16">未出口</text:span><text:span text:style-name="T16">)</text:span></text:p>
      <text:p text:style-name="P112"><text:span text:style-name="T62">Receipts from the export of goods (</text:span><text:span text:style-name="T62"> </text:span><text:span text:style-name="T8">□</text:span><text:span text:style-name="T77"> </text:span><text:span text:style-name="T62">exported </text:span><text:span text:style-name="T62"><text:s/></text:span><text:span text:style-name="T8">□</text:span><text:span text:style-name="T78"> </text:span><text:span text:style-name="T62">not</text:span><text:span text:style-name="T62"> </text:span><text:span text:style-name="T62">yet</text:span><text:span text:style-name="T62"> </text:span><text:span text:style-name="T62">export</text:span><text:span text:style-name="T62">ed </text:span><text:span text:style-name="T62">)</text:span></text:p>
      <text:p text:style-name="P115"><text:span text:style-name="T18"><text:s text:c="2"/></text:span><text:span text:style-name="T16">□ 對非居住民提供服務收入</text:span><text:span text:style-name="T16">(</text:span><text:span text:style-name="T16">應具體詳填性質</text:span><text:span text:style-name="T16">)</text:span></text:p>
      <text:p text:style-name="P118"><text:span text:style-name="T66">Receipts from the provision of services to non-residents</text:span><text:span text:style-name="T66"> </text:span><text:span text:style-name="T66">(indicate in detail the nature of the service provided </text:span><text:span text:style-name="T62">)</text:span></text:p>
      <text:p text:style-name="P121"><text:span text:style-name="T51"><text:s/></text:span><text:span text:style-name="T51"><text:s text:c="3"/></text:span><text:span text:style-name="T51"><text:s/></text:span><text:span text:style-name="T55"><text:s text:c="61"/></text:span><text:span text:style-name="T22"><text:s text:c="2"/></text:span><text:span text:style-name="T22"><text:tab/></text:span></text:p>
      <text:list xml:id="list143727643822728" text:continue-list="list6452821868825641882" text:style-name="WW8Num43">
        <text:list-item>
          <text:p text:style-name="P94"><text:span text:style-name="T16">其他匯入款項</text:span><text:span text:style-name="T16">(</text:span><text:span text:style-name="T16">應具體詳填性質</text:span><text:span text:style-name="T16">)</text:span><text:span text:style-name="T64"> </text:span></text:p>
        </text:list-item>
      </text:list>
      <text:p text:style-name="P126"><text:span text:style-name="T62">Other i</text:span><text:span text:style-name="T62">nward remittance (indicate in detail the nature of the transaction)</text:span></text:p>
      <text:p text:style-name="P121"><text:span text:style-name="T51"><text:s text:c="2"/></text:span><text:span text:style-name="T51"><text:s text:c="3"/></text:span><text:span text:style-name="T55"><text:s text:c="61"/></text:span><text:span text:style-name="T22"><text:s text:c="2"/></text:span><text:span text:style-name="T22"><text:tab/></text:span></text:p>
      <text:p text:style-name="P129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20"><text:s text:c="2"/></text:span><text:span text:style-name="T20"><text:tab/></text:span></text:p>
      <text:p text:style-name="P132"><text:span text:style-name="T16">六</text:span><text:span text:style-name="T16">.</text:span><text:span text:style-name="T16"> 匯款地區國別 </text:span><text:span text:style-name="T62">Remittance from (country)</text:span><text:span text:style-name="T16">：</text:span><text:span text:style-name="T20"> <text:s text:c="30"/></text:span><text:span text:style-name="T20"><text:s/></text:span><text:span text:style-name="T20"><text:s text:c="2"/></text:span><text:span text:style-name="T20"><text:tab/></text:span></text:p>
      <text:p text:style-name="P81"><draw:frame draw:style-name="fr2" draw:name="框架4" text:anchor-type="char" svg:x="13.817cm" svg:y="0.261cm" svg:width="3.411cm" svg:height="3.522cm" draw:z-index="4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99"><text:span text:style-name="T62">The undersigned hereby declares that all information provided above is true and correct.</text:span></text:p>
      <text:p text:style-name="P78"><text:span text:style-name="T18"><text:s text:c="22"/></text:span><text:span text:style-name="T16">此 <text:s text:c="5"/>致</text:span><text:span text:style-name="T62">T</text:span><text:span text:style-name="T62">o</text:span></text:p>
      <text:p text:style-name="P93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4"/>
      <text:p text:style-name="P28"/>
      <text:p text:style-name="P32"/>
      <text:p text:style-name="P95"><text:span text:style-name="T22"><text:s text:c="64"/></text:span><text:span text:style-name="T55"><text:s text:c="2"/></text:span><text:span text:style-name="T22"><text:s/></text:span><text:span text:style-name="T55"><text:s/></text:span><text:span text:style-name="T22"><text:s/></text:span><text:span text:style-name="T22"><text:tab/></text:span></text:p>
      <text:p text:style-name="P93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<text:s/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5"><text:span text:style-name="T18">第二聯 <text:s/></text:span><text:span text:style-name="T16">(承辦銀行業留存)</text:span><text:span text:style-name="T18"> <text:s text:c="29"/></text:span></text:p>
      <text:p text:style-name="P107"><text:span text:style-name="T62">Second Copy (to be kept by the banking enterprise)</text:span><text:span text:style-name="T58"> <text:s text:c="6"/></text:span></text:p>
      <text:p text:style-name="P14"><text:span text:style-name="T14">保存期限至少五年</text:span><text:span text:style-name="T84">（R</text:span><text:span text:style-name="T92">etained for at least </text:span><text:span text:style-name="T92">f</text:span><text:span text:style-name="T92">ive years</text:span><text:span text:style-name="T84">）</text:span><text:span text:style-name="T14">(21公分 </text:span><text:span text:style-name="T35">×</text:span><text:span text:style-name="T14"> 29.7公分)</text:span></text:p>
      <text:p text:style-name="P3"/>
      <text:p text:style-name="P153"><text:soft-page-break/><text:span text:style-name="T1">外匯收支或交易申報書</text:span><text:span text:style-name="T41">（結售外匯專用）</text:span></text:p>
      <text:p text:style-name="P42"><text:span text:style-name="T48">Declaration Statement of Foreign Exchange Receipts and Disbursements or</text:span><text:span text:style-name="T48"> </text:span><text:span text:style-name="T48">Transactions</text:span><text:span text:style-name="T45"> (For settlement of sale only)</text:span></text:p>
      <text:p text:style-name="P156"><text:span text:style-name="T51"><text:s text:c="61"/></text:span><text:span text:style-name="T51"><text:s text:c="28"/></text:span></text:p>
      <text:p text:style-name="P18"><text:span text:style-name="T4">□由國外匯入直接結售</text:span><text:span text:style-name="T4"> </text:span><text:span text:style-name="T4"><text:s text:c="2"/>□由國內他行匯入結售 <text:s text:c="3"/>□由外匯存款提出結售</text:span></text:p>
      <text:p text:style-name="P43"><text:span text:style-name="T62">Direct inward remittance from abroad</text:span><text:span text:style-name="T62"> <text:s text:c="3"/></text:span><text:span text:style-name="T62">Remittance from another domestic bank</text:span><text:span text:style-name="T62"> <text:s text:c="3"/></text:span><text:span text:style-name="T62">Withdrawal from foreign currency deposit account</text:span></text:p>
      <text:p text:style-name="P18"><text:span text:style-name="T4">□以外幣現鈔或旅行支票結售 <text:s text:c="3"/>□其他（請說明）</text:span><text:span text:style-name="T4">: </text:span></text:p>
      <text:p text:style-name="P44"><text:span text:style-name="T62">Sale of foreign currency cash or traveler's</text:span><text:span text:style-name="T62"> c</text:span><text:span text:style-name="T62">heck</text:span><text:span text:style-name="T62"> <text:s text:c="5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1"/></text:span><text:span text:style-name="T6"><text:tab/></text:span></text:p>
      <text:p text:style-name="P50"><draw:frame draw:style-name="fr1" draw:name="框架5" text:anchor-type="char" svg:x="12.7cm" svg:y="0.233cm" svg:width="5.08cm" svg:height="14.579cm" draw:z-index="7"><draw:text-box><text:p text:style-name="P20"><text:span text:style-name="T43">注意（</text:span><text:span text:style-name="T46">Not</text:span><text:span text:style-name="T46">ice</text:span><text:span text:style-name="T46">s</text:span><text:span text:style-name="T43">）：</text:span></text:p><text:list xml:id="list6924715726122226376" text:style-name="WW8Num40"><text:list-item><text:p text:style-name="P37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8247577550" text:continue-numbering="true" text:style-name="WW8Num40"><text:list-item><text:p text:style-name="P37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8145147432" text:continue-numbering="true" text:style-name="WW8Num40"><text:list-item><text:p text:style-name="P37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</text:span><text:span text:style-name="T46">the </text:span><text:span text:style-name="T46"><text:s/>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4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7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60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60"><text:span text:style-name="T16">□2.團體（</text:span><text:span text:style-name="T62">Association</text:span><text:span text:style-name="T16">）：</text:span></text:p>
      <text:p text:style-name="P66"><text:span text:style-name="T16">統一編號（</text:span><text:span text:style-name="T62">Uniform No.</text:span><text:span text:style-name="T16">）</text:span><text:span text:style-name="T30">:</text:span><text:span text:style-name="T20"> <text:s text:c="17"/></text:span><text:span text:style-name="T20"><text:s/></text:span><text:span text:style-name="T20"><text:s text:c="19"/></text:span><text:span text:style-name="T20"><text:tab/></text:span></text:p>
      <text:p text:style-name="P69"><text:span text:style-name="T16">其他無統一編號者：設立登記主管機關</text:span><text:span text:style-name="T16">:</text:span><text:span text:style-name="T20"> <text:s text:c="24"/></text:span><text:span text:style-name="T20"><text:tab/></text:span></text:p>
      <text:p text:style-name="P72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5"><text:span text:style-name="T16">登記證號（</text:span><text:span text:style-name="T62">Registration No.</text:span><text:span text:style-name="T16">）</text:span><text:span text:style-name="T30">:</text:span><text:span text:style-name="T20"> <text:s text:c="23"/></text:span><text:span text:style-name="T20"><text:tab/></text:span></text:p>
      <text:p text:style-name="P63">□3.個人（國民身分證、居留證效期一年以上）</text:p>
      <text:p text:style-name="P6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5"><text:span text:style-name="T16">身分證號或統一證號（</text:span><text:span text:style-name="T58">ID</text:span><text:span text:style-name="T58"> No.</text:span><text:span text:style-name="T16">）：</text:span><text:span text:style-name="T20"> <text:s text:c="30"/></text:span><text:span text:style-name="T20"><text:tab/></text:span></text:p>
      <text:p text:style-name="P85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5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5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3">□4.非居住民（護照、入出境許可相關證明文件、居留證效期未滿一年）</text:p>
      <text:p text:style-name="P9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2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5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5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5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5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2"><text:span text:style-name="T16">四</text:span><text:span text:style-name="T16">. </text:span><text:span text:style-name="T16">外匯收入或交易性質 (性質超過一種者，應加填每種性質之金額): </text:span></text:p>
      <text:p text:style-name="P88"><text:span text:style-name="T66">Nature of foreign exchange receipts or transactions</text:span><text:span text:style-name="T66"> </text:span><text:span text:style-name="T66">(if more than one categor</text:span><text:span text:style-name="T66">y</text:span><text:span text:style-name="T66">, indicate amount for each</text:span><text:span text:style-name="T66"> </text:span><text:span text:style-name="T66">category)</text:span></text:p>
      <text:p text:style-name="P110"><text:span text:style-name="T18"><text:s text:c="2"/></text:span><text:span text:style-name="T16">□ 出口貨品收入 </text:span><text:span text:style-name="T16">( </text:span><text:span text:style-name="T16">□ 已出口</text:span><text:span text:style-name="T16"> <text:s/></text:span><text:span text:style-name="T16">□</text:span><text:span text:style-name="T16"> </text:span><text:span text:style-name="T16">未出口</text:span><text:span text:style-name="T16">)</text:span></text:p>
      <text:p text:style-name="P113"><text:span text:style-name="T62">Receipts from the export of goods (</text:span><text:span text:style-name="T62"> </text:span><text:span text:style-name="T8">□</text:span><text:span text:style-name="T77"> </text:span><text:span text:style-name="T62">exported </text:span><text:span text:style-name="T62"><text:s/></text:span><text:span text:style-name="T8">□</text:span><text:span text:style-name="T78"> </text:span><text:span text:style-name="T62">not</text:span><text:span text:style-name="T62"> </text:span><text:span text:style-name="T62">yet</text:span><text:span text:style-name="T62"> </text:span><text:span text:style-name="T62">export</text:span><text:span text:style-name="T62">ed </text:span><text:span text:style-name="T62">)</text:span></text:p>
      <text:p text:style-name="P116"><text:span text:style-name="T18"><text:s text:c="2"/></text:span><text:span text:style-name="T16">□ 對非居住民提供服務收入</text:span><text:span text:style-name="T16">(</text:span><text:span text:style-name="T16">應具體詳填性質</text:span><text:span text:style-name="T16">)</text:span></text:p>
      <text:p text:style-name="P119"><text:span text:style-name="T66">Receipts from the provision of services to non-residents</text:span><text:span text:style-name="T66"> </text:span><text:span text:style-name="T66">(indicate in detail the nature of the service provided </text:span><text:span text:style-name="T62">)</text:span></text:p>
      <text:p text:style-name="P122"><text:span text:style-name="T51"><text:s/></text:span><text:span text:style-name="T51"><text:s text:c="3"/></text:span><text:span text:style-name="T51"><text:s/></text:span><text:span text:style-name="T55"><text:s text:c="61"/></text:span><text:span text:style-name="T22"><text:s/></text:span><text:span text:style-name="T22"><text:tab/></text:span></text:p>
      <text:list xml:id="list143729055157341" text:continue-list="list143727643822728" text:style-name="WW8Num43">
        <text:list-item>
          <text:p text:style-name="P96"><text:span text:style-name="T16">其他匯入款項</text:span><text:span text:style-name="T16">(</text:span><text:span text:style-name="T16">應具體詳填性質</text:span><text:span text:style-name="T16">)</text:span><text:span text:style-name="T64"> </text:span></text:p>
        </text:list-item>
      </text:list>
      <text:p text:style-name="P127"><text:span text:style-name="T62">Other i</text:span><text:span text:style-name="T62">nward remittance (indicate in detail the nature of the transaction)</text:span></text:p>
      <text:p text:style-name="P122"><text:span text:style-name="T51"><text:s text:c="2"/></text:span><text:span text:style-name="T51"><text:s text:c="3"/></text:span><text:span text:style-name="T55"><text:s text:c="61"/></text:span><text:span text:style-name="T22"><text:s text:c="2"/></text:span><text:span text:style-name="T22"><text:tab/></text:span></text:p>
      <text:p text:style-name="P130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20"><text:s text:c="2"/></text:span><text:span text:style-name="T20"><text:tab/></text:span></text:p>
      <text:p text:style-name="P133"><text:span text:style-name="T16">六</text:span><text:span text:style-name="T16">.</text:span><text:span text:style-name="T16"> 匯款地區國別 </text:span><text:span text:style-name="T62">Remittance from (country)</text:span><text:span text:style-name="T16">：</text:span><text:span text:style-name="T20"> <text:s text:c="30"/></text:span><text:span text:style-name="T20"><text:s/></text:span><text:span text:style-name="T20"><text:s text:c="2"/></text:span><text:span text:style-name="T20"><text:tab/></text:span></text:p>
      <text:p text:style-name="P82"><draw:frame draw:style-name="fr2" draw:name="框架6" text:anchor-type="char" svg:x="13.817cm" svg:y="0.261cm" svg:width="3.411cm" svg:height="3.522cm" draw:z-index="6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102">The undersigned hereby declares that all information provided above is true and correct.</text:p>
      <text:p text:style-name="P79"><text:span text:style-name="T18"><text:s text:c="22"/></text:span><text:span text:style-name="T16">此 <text:s text:c="5"/>致</text:span><text:span text:style-name="T62">T</text:span><text:span text:style-name="T62">o</text:span></text:p>
      <text:p text:style-name="P97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5"/>
      <text:p text:style-name="P29"/>
      <text:p text:style-name="P33"/>
      <text:p text:style-name="P97"><text:span text:style-name="T22"><text:s text:c="64"/></text:span><text:span text:style-name="T55"><text:s text:c="2"/></text:span><text:span text:style-name="T22"><text:s/></text:span><text:span text:style-name="T55"><text:s/></text:span><text:span text:style-name="T22"><text:s text:c="2"/></text:span><text:span text:style-name="T22"><text:tab/></text:span></text:p>
      <text:p text:style-name="P97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<text:s/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6">第三聯 <text:s/>(申報義務人留存備查)</text:p>
      <text:p text:style-name="P103">Third Copy (to be kept by the declarant)</text:p>
      <text:p text:style-name="P14"><text:span text:style-name="T14">保存期限至少五年</text:span><text:span text:style-name="T84">（R</text:span><text:span text:style-name="T92">etained for at least </text:span><text:span text:style-name="T92">f</text:span><text:span text:style-name="T92">ive years</text:span><text:span text:style-name="T84">）</text:span><text:span text:style-name="T14">(21公分 </text:span><text:span text:style-name="T35">×</text:span><text:span text:style-name="T14"> 29.7公分)</text:span></text:p>
      <text:p text:style-name="P155"><text:span text:style-name="T1">外匯收支或交易申報書</text:span><text:span text:style-name="T99">（結購外匯專用）</text:span></text:p>
      <text:p text:style-name="P42"><text:span text:style-name="T48">Declaration Statement of </text:span><text:span text:style-name="T68">Foreign</text:span><text:span text:style-name="T48"> Exchange Receipts and Disbursements or</text:span><text:span text:style-name="T48"> </text:span><text:span text:style-name="T48">Transactions </text:span><text:span text:style-name="T100">(For settlement of purchase only)</text:span></text:p>
      <text:p text:style-name="P156"><text:span text:style-name="T51"><text:s text:c="61"/></text:span><text:span text:style-name="T51"><text:s text:c="28"/></text:span></text:p>
      <text:list xml:id="list1379433742227212312" text:style-name="WW8Num18">
        <text:list-item>
          <text:p text:style-name="P139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140"><text:span text:style-name="T74">Direct outward remittance </text:span><text:span text:style-name="T74"><text:s/></text:span><text:span text:style-name="T74"><text:s/></text:span><text:span text:style-name="T74"><text:s text:c="9"/></text:span><text:span text:style-name="T74">Remittance into another domestic bank</text:span><text:span text:style-name="T74"> <text:s text:c="5"/></text:span><text:span text:style-name="T74">Deposit into foreign currency deposit account</text:span></text:p>
      <text:list xml:id="list143727833845325" text:continue-numbering="true" text:style-name="WW8Num18">
        <text:list-item>
          <text:p text:style-name="P142"><text:span text:style-name="T4">結購外幣現鈔或旅行支票 <text:s text:c="2"/>□其他（請說明）</text:span><text:span text:style-name="T4">:</text:span></text:p>
        </text:list-item>
      </text:list>
      <text:p text:style-name="P141"><text:span text:style-name="T74">F</text:span><text:span text:style-name="T74">oreign currency cash or traveler's check</text:span><text:span text:style-name="T74"> <text:s text:c="7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1"/></text:span><text:span text:style-name="T6"><text:tab/></text:span></text:p>
      <text:p text:style-name="P51"><draw:frame draw:style-name="fr1" draw:name="框架7" text:anchor-type="char" svg:x="12.7cm" svg:y="0.233cm" svg:width="5.08cm" svg:height="14.579cm" draw:z-index="10"><draw:text-box><text:p text:style-name="P35">注意（Notices）：</text:p><text:list xml:id="list3161409985659443074" text:style-name="WW8Num27"><text:list-item><text:p text:style-name="P38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8870148038" text:continue-numbering="true" text:style-name="WW8Num27"><text:list-item><text:p text:style-name="P38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8186539556" text:continue-numbering="true" text:style-name="WW8Num27"><text:list-item><text:p text:style-name="P38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the 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text:p text:style-name="P48"/><text:p text:style-name="P48"/><text:p text:style-name="P49"/><text:p text:style-name="P35"/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3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6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59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59"><text:span text:style-name="T16">□2.團體（</text:span><text:span text:style-name="T62">Association</text:span><text:span text:style-name="T16">）：</text:span></text:p>
      <text:p text:style-name="P65"><text:span text:style-name="T16">統一編號（</text:span><text:span text:style-name="T62">Uniform No.</text:span><text:span text:style-name="T16">）</text:span><text:span text:style-name="T30">:</text:span><text:span text:style-name="T20"> <text:s text:c="30"/></text:span><text:span text:style-name="T20"><text:s/></text:span><text:span text:style-name="T20"><text:s text:c="7"/></text:span><text:span text:style-name="T20"><text:tab/></text:span></text:p>
      <text:p text:style-name="P68"><text:span text:style-name="T16">其他無統一編號者：設立登記主管機關</text:span><text:span text:style-name="T16">:</text:span><text:span text:style-name="T20"> <text:s text:c="24"/></text:span><text:span text:style-name="T20"><text:tab/></text:span></text:p>
      <text:p text:style-name="P71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4"><text:span text:style-name="T16">登記證號（</text:span><text:span text:style-name="T62">Registration No.</text:span><text:span text:style-name="T16">）</text:span><text:span text:style-name="T30">:</text:span><text:span text:style-name="T20"> <text:s text:c="24"/></text:span><text:span text:style-name="T20"><text:tab/></text:span></text:p>
      <text:p text:style-name="P62">□3.個人（國民身分證、居留證效期一年以上）</text:p>
      <text:p text:style-name="P5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4"><text:span text:style-name="T16">身分證號或統一證號（</text:span><text:span text:style-name="T58">ID</text:span><text:span text:style-name="T58"> No.</text:span><text:span text:style-name="T16">）：</text:span><text:span text:style-name="T20"> <text:s text:c="31"/></text:span><text:span text:style-name="T20"><text:tab/></text:span></text:p>
      <text:p text:style-name="P84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4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4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2">□4.非居住民（護照、入出境許可相關證明文件、居留證效期未滿一年）</text:p>
      <text:p text:style-name="P8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1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4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4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4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4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78"><text:span text:style-name="T16">四</text:span><text:span text:style-name="T16">. </text:span><text:span text:style-name="T16">外匯支出或交易性質（性質超過一種者，應加填每種性質之金額）: </text:span></text:p>
      <text:p text:style-name="P89"><text:span text:style-name="T96">Nature of foreign excha</text:span><text:span text:style-name="T96">n</text:span><text:span text:style-name="T96">ge disbursements or transactions (if more than one category, indicate amount for</text:span><text:span text:style-name="T96"> </text:span><text:span text:style-name="T96">each category)</text:span></text:p>
      <text:p text:style-name="P143"><text:span text:style-name="T18"><text:s text:c="2"/></text:span><text:span text:style-name="T16">□ 進口貨品價款 </text:span><text:span text:style-name="T16">( </text:span><text:span text:style-name="T16">□ 已進口</text:span><text:span text:style-name="T16"> <text:s/></text:span><text:span text:style-name="T16">□</text:span><text:span text:style-name="T16"> </text:span><text:span text:style-name="T16">未進口</text:span><text:span text:style-name="T16">)</text:span></text:p>
      <text:p text:style-name="P145"><text:span text:style-name="T58">Disbursements</text:span><text:span text:style-name="T74"> of the import of goods (</text:span><text:span text:style-name="T74"> </text:span><text:span text:style-name="T8">□</text:span><text:span text:style-name="T76"> </text:span><text:span text:style-name="T74">already imported </text:span><text:span text:style-name="T74"><text:s/></text:span><text:span text:style-name="T8">□</text:span><text:span text:style-name="T76"> </text:span><text:span text:style-name="T74">not</text:span><text:span text:style-name="T74"> </text:span><text:span text:style-name="T74">yet</text:span><text:span text:style-name="T74"> </text:span><text:span text:style-name="T74">imported</text:span><text:span text:style-name="T74"> </text:span><text:span text:style-name="T74">)</text:span></text:p>
      <text:p text:style-name="P123"><text:span text:style-name="T18"><text:s text:c="2"/></text:span><text:span text:style-name="T16">□ 償付非居住民服務支出</text:span><text:span text:style-name="T16">(</text:span><text:span text:style-name="T16">應具體詳填性質</text:span><text:span text:style-name="T16">)</text:span></text:p>
      <text:p text:style-name="P147"><text:span text:style-name="T96">Disbursements</text:span><text:span text:style-name="T79"> </text:span><text:span text:style-name="T96">for</text:span><text:span text:style-name="T79"> provision of services to non-residents </text:span><text:span text:style-name="T79">(</text:span><text:span text:style-name="T79">indicate</text:span><text:span text:style-name="T79"> </text:span><text:span text:style-name="T79">in detail the nature of the service provided</text:span><text:span text:style-name="T79">)</text:span></text:p>
      <text:p text:style-name="P121"><text:span text:style-name="T18"><text:s text:c="4"/></text:span><text:span text:style-name="T51"><text:s/></text:span><text:span text:style-name="T51"><text:s/></text:span><text:span text:style-name="T55"><text:s text:c="61"/></text:span><text:span text:style-name="T55"><text:tab/></text:span></text:p>
      <text:p text:style-name="P123"><text:span text:style-name="T18"><text:s text:c="2"/></text:span><text:span text:style-name="T16">□ 其他匯出款項</text:span><text:span text:style-name="T16">(</text:span><text:span text:style-name="T16">應具體詳填性質</text:span><text:span text:style-name="T16">)</text:span></text:p>
      <text:p text:style-name="P149"><text:span text:style-name="T74">O</text:span><text:span text:style-name="T74">ther o</text:span><text:span text:style-name="T74">utward remittance</text:span><text:span text:style-name="T74"> </text:span><text:span text:style-name="T74">(indicate in detail the nature of the transaction)</text:span></text:p>
      <text:p text:style-name="P121"><text:span text:style-name="T51"><text:s text:c="2"/></text:span><text:span text:style-name="T51"><text:s text:c="3"/></text:span><text:span text:style-name="T55"><text:s text:c="62"/></text:span><text:span text:style-name="T55"><text:tab/></text:span></text:p>
      <text:p text:style-name="P129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53"><text:s/></text:span><text:span text:style-name="T53"><text:tab/></text:span></text:p>
      <text:p text:style-name="P132"><text:span text:style-name="T16">六</text:span><text:span text:style-name="T16">.</text:span><text:span text:style-name="T16"> 受款地區國別 </text:span><text:span text:style-name="T62">Remittance </text:span><text:span text:style-name="T62">to</text:span><text:span text:style-name="T62"> (country)</text:span><text:span text:style-name="T16">：</text:span><text:span text:style-name="T20"> <text:s text:c="30"/></text:span><text:span text:style-name="T20"><text:s/></text:span><text:span text:style-name="T55"><text:s/></text:span><text:span text:style-name="T20"><text:s/></text:span><text:span text:style-name="T20"><text:s/><text:tab/></text:span></text:p>
      <text:p text:style-name="P80"><draw:frame draw:style-name="fr2" draw:name="框架8" text:anchor-type="char" svg:x="13.817cm" svg:y="0.332cm" svg:width="3.411cm" svg:height="3.522cm" draw:z-index="11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98"><text:span text:style-name="T62">The undersigned hereby declares that all information provided above is true and correct.</text:span></text:p>
      <text:p text:style-name="P78"><text:span text:style-name="T18"><text:s text:c="22"/></text:span><text:span text:style-name="T16">此 <text:s text:c="5"/>致</text:span><text:span text:style-name="T62">T</text:span><text:span text:style-name="T62">o</text:span></text:p>
      <text:p text:style-name="P95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6"/>
      <text:p text:style-name="P30"/>
      <text:p text:style-name="P34"/>
      <text:p text:style-name="P95"><text:span text:style-name="T22"><text:s text:c="68"/></text:span><text:span text:style-name="T55"><text:s/></text:span><text:span text:style-name="T55"><text:tab/></text:span></text:p>
      <text:p text:style-name="P93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5"><text:span text:style-name="T18">第一聯 <text:s/>(中央銀行外匯局) <text:s text:c="29"/></text:span></text:p>
      <text:p text:style-name="P100"><text:span text:style-name="T62">First Copy (to be kept by Department of Foreign Exchange, Central Bank of</text:span><text:span text:style-name="T62"> the Republic of </text:span><text:span text:style-name="T62">China</text:span><text:span text:style-name="T62"> (Taiwan) </text:span><text:span text:style-name="T62">)</text:span></text:p>
      <text:p text:style-name="P137"><text:span text:style-name="T10">保存期限至少五年</text:span><text:span text:style-name="T58">（R</text:span><text:span text:style-name="T94">etained for at least </text:span><text:span text:style-name="T94">f</text:span><text:span text:style-name="T94">ive years</text:span><text:span text:style-name="T58">）</text:span><text:span text:style-name="T10">(21公分 </text:span><text:span text:style-name="T18">×</text:span><text:span text:style-name="T10"> 29.7公分)</text:span></text:p>
      <text:p text:style-name="P151"/>
      <text:p text:style-name="P153"><text:span text:style-name="T1">外匯收支或交易申報書</text:span><text:span text:style-name="T99">（結購外匯專用）</text:span></text:p>
      <text:p text:style-name="P42"><text:span text:style-name="T48">Declaration Statement of </text:span><text:span text:style-name="T68">Foreign</text:span><text:span text:style-name="T48"> Exchange Receipts and Disbursements or</text:span><text:span text:style-name="T48"> </text:span><text:span text:style-name="T48">Transactions </text:span><text:span text:style-name="T100">(For settlement of purchase only)</text:span></text:p>
      <text:p text:style-name="P156"><text:span text:style-name="T51"><text:s text:c="61"/></text:span><text:span text:style-name="T51"><text:s text:c="28"/></text:span></text:p>
      <text:list xml:id="list143728210489159" text:continue-list="list143727833845325" text:style-name="WW8Num18">
        <text:list-item>
          <text:p text:style-name="P139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140"><text:span text:style-name="T74">Direct outward remittance </text:span><text:span text:style-name="T74"><text:s/></text:span><text:span text:style-name="T74"><text:s/></text:span><text:span text:style-name="T74"><text:s text:c="9"/></text:span><text:span text:style-name="T74">Remittance into another domestic bank</text:span><text:span text:style-name="T74"> <text:s text:c="5"/></text:span><text:span text:style-name="T74">Deposit into foreign currency deposit account</text:span></text:p>
      <text:list xml:id="list143728347868548" text:continue-numbering="true" text:style-name="WW8Num18">
        <text:list-item>
          <text:p text:style-name="P152"><text:span text:style-name="T4">結購外幣現鈔或旅行支票 <text:s text:c="2"/>□其他（請說明）</text:span><text:span text:style-name="T4">:</text:span></text:p>
        </text:list-item>
      </text:list>
      <text:p text:style-name="P141"><text:span text:style-name="T74">F</text:span><text:span text:style-name="T74">oreign currency cash or traveler's check</text:span><text:span text:style-name="T74"> <text:s text:c="7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1"/></text:span><text:span text:style-name="T6"><text:tab/></text:span></text:p>
      <text:p text:style-name="P51"><draw:frame draw:style-name="fr1" draw:name="框架9" text:anchor-type="char" svg:x="12.7cm" svg:y="0.233cm" svg:width="5.08cm" svg:height="14.579cm" draw:z-index="8"><draw:text-box><text:p text:style-name="P20"><text:span text:style-name="T43">注意（Notices）：</text:span></text:p><text:list xml:id="list4797682042309863754" text:style-name="WW8Num31"><text:list-item><text:p text:style-name="P39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7574665569" text:continue-numbering="true" text:style-name="WW8Num31"><text:list-item><text:p text:style-name="P39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8206155103" text:continue-numbering="true" text:style-name="WW8Num31"><text:list-item><text:p text:style-name="P39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the 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text:p text:style-name="P48"/><text:p text:style-name="P48"/><text:p text:style-name="P49"/><text:p text:style-name="P35"/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2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5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58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58"><text:span text:style-name="T16">□2.團體（</text:span><text:span text:style-name="T62">Association</text:span><text:span text:style-name="T16">）：</text:span></text:p>
      <text:p text:style-name="P64"><text:span text:style-name="T16">統一編號（</text:span><text:span text:style-name="T62">Uniform No.</text:span><text:span text:style-name="T16">）</text:span><text:span text:style-name="T30">:</text:span><text:span text:style-name="T20"> <text:s text:c="19"/></text:span><text:span text:style-name="T20"><text:s/></text:span><text:span text:style-name="T20"><text:s text:c="14"/></text:span><text:span text:style-name="T20"><text:tab/></text:span></text:p>
      <text:p text:style-name="P67"><text:span text:style-name="T16">其他無統一編號者：設立登記主管機關</text:span><text:span text:style-name="T16">:</text:span><text:span text:style-name="T20"> <text:s text:c="24"/></text:span><text:span text:style-name="T20"><text:tab/></text:span></text:p>
      <text:p text:style-name="P70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3"><text:span text:style-name="T16">登記證號（</text:span><text:span text:style-name="T62">Registration No.</text:span><text:span text:style-name="T16">）</text:span><text:span text:style-name="T30">:</text:span><text:span text:style-name="T20"> <text:s text:c="24"/></text:span><text:span text:style-name="T20"><text:tab/></text:span></text:p>
      <text:p text:style-name="P61">□3.個人（國民身分證、居留證效期一年以上）</text:p>
      <text:p text:style-name="P4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3"><text:span text:style-name="T16">身分證號或統一證號（</text:span><text:span text:style-name="T58">ID</text:span><text:span text:style-name="T58"> No.</text:span><text:span text:style-name="T16">）：</text:span><text:span text:style-name="T20"> <text:s text:c="31"/></text:span><text:span text:style-name="T20"><text:tab/></text:span></text:p>
      <text:p text:style-name="P83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1">□4.非居住民（護照、入出境許可相關證明文件、居留證效期未滿一年）</text:p>
      <text:p text:style-name="P7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0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3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3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77"><text:span text:style-name="T16">四</text:span><text:span text:style-name="T16">. </text:span><text:span text:style-name="T16">外匯支出或交易性質（性質超過一種者，應加填每種性質之金額）: </text:span></text:p>
      <text:p text:style-name="P90"><text:span text:style-name="T96">Nature of foreign excha</text:span><text:span text:style-name="T96">n</text:span><text:span text:style-name="T96">ge disbursements or transactions (if more than one category, indicate amount for</text:span><text:span text:style-name="T96"> </text:span><text:span text:style-name="T96">each category)</text:span></text:p>
      <text:p text:style-name="P144"><text:span text:style-name="T18"><text:s text:c="2"/></text:span><text:span text:style-name="T16">□ 進口貨品價款 </text:span><text:span text:style-name="T16">( </text:span><text:span text:style-name="T16">□ 已進口</text:span><text:span text:style-name="T16"> <text:s/></text:span><text:span text:style-name="T16">□</text:span><text:span text:style-name="T16"> </text:span><text:span text:style-name="T16">未進口</text:span><text:span text:style-name="T16">)</text:span></text:p>
      <text:p text:style-name="P146"><text:span text:style-name="T58">Disbursements</text:span><text:span text:style-name="T74"> of the import of goods (</text:span><text:span text:style-name="T74"> </text:span><text:span text:style-name="T8">□</text:span><text:span text:style-name="T76"> </text:span><text:span text:style-name="T74">already imported </text:span><text:span text:style-name="T74"><text:s/></text:span><text:span text:style-name="T8">□</text:span><text:span text:style-name="T76"> </text:span><text:span text:style-name="T74">not</text:span><text:span text:style-name="T74"> </text:span><text:span text:style-name="T74">yet</text:span><text:span text:style-name="T74"> </text:span><text:span text:style-name="T74">imported</text:span><text:span text:style-name="T74"> </text:span><text:span text:style-name="T74">)</text:span></text:p>
      <text:p text:style-name="P124"><text:span text:style-name="T18"><text:s text:c="2"/></text:span><text:span text:style-name="T16">□ 償付非居住民服務支出</text:span><text:span text:style-name="T16">(</text:span><text:span text:style-name="T16">應具體詳填性質</text:span><text:span text:style-name="T16">)</text:span></text:p>
      <text:p text:style-name="P148"><text:span text:style-name="T96">Disbursements</text:span><text:span text:style-name="T79"> </text:span><text:span text:style-name="T96">for</text:span><text:span text:style-name="T79"> provision of services to non-residents </text:span><text:span text:style-name="T79">(</text:span><text:span text:style-name="T79">indicate</text:span><text:span text:style-name="T79"> </text:span><text:span text:style-name="T79">in detail the nature of the service provided</text:span><text:span text:style-name="T79">)</text:span></text:p>
      <text:p text:style-name="P120"><text:span text:style-name="T18"><text:s text:c="4"/></text:span><text:span text:style-name="T51"><text:s/></text:span><text:span text:style-name="T51"><text:s/></text:span><text:span text:style-name="T55"><text:s text:c="61"/></text:span><text:span text:style-name="T55"><text:tab/></text:span></text:p>
      <text:p text:style-name="P124"><text:span text:style-name="T18"><text:s text:c="2"/></text:span><text:span text:style-name="T16">□ 其他匯出款項</text:span><text:span text:style-name="T16">(</text:span><text:span text:style-name="T16">應具體詳填性質</text:span><text:span text:style-name="T16">)</text:span></text:p>
      <text:p text:style-name="P150"><text:span text:style-name="T74">O</text:span><text:span text:style-name="T74">ther o</text:span><text:span text:style-name="T74">utward remittance</text:span><text:span text:style-name="T74"> </text:span><text:span text:style-name="T74">(indicate in detail the nature of the transaction)</text:span></text:p>
      <text:p text:style-name="P120"><text:span text:style-name="T51"><text:s text:c="2"/></text:span><text:span text:style-name="T51"><text:s text:c="3"/></text:span><text:span text:style-name="T55"><text:s text:c="62"/></text:span><text:span text:style-name="T55"><text:tab/></text:span></text:p>
      <text:p text:style-name="P128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53"><text:s/></text:span><text:span text:style-name="T53"><text:tab/></text:span></text:p>
      <text:p text:style-name="P131"><text:span text:style-name="T16">六</text:span><text:span text:style-name="T16">.</text:span><text:span text:style-name="T16"> 受款地區國別 </text:span><text:span text:style-name="T62">Remittance </text:span><text:span text:style-name="T62">to</text:span><text:span text:style-name="T62"> (country)</text:span><text:span text:style-name="T16">：</text:span><text:span text:style-name="T20"> <text:s text:c="30"/></text:span><text:span text:style-name="T20"><text:s/></text:span><text:span text:style-name="T55"><text:s/></text:span><text:span text:style-name="T20"><text:s/></text:span><text:span text:style-name="T20"><text:s/><text:tab/></text:span></text:p>
      <text:p text:style-name="P76"><draw:frame draw:style-name="fr2" draw:name="框架10" text:anchor-type="char" svg:x="13.817cm" svg:y="0.332cm" svg:width="3.411cm" svg:height="3.522cm" draw:z-index="9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101">The undersigned hereby declares that all information provided above is true and correct.</text:p>
      <text:p text:style-name="P77"><text:span text:style-name="T18"><text:s text:c="22"/></text:span><text:span text:style-name="T16">此 <text:s text:c="5"/>致</text:span><text:span text:style-name="T62">T</text:span><text:span text:style-name="T62">o</text:span></text:p>
      <text:p text:style-name="P92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3"/>
      <text:p text:style-name="P27"/>
      <text:p text:style-name="P31"/>
      <text:p text:style-name="P92"><text:span text:style-name="T22"><text:s text:c="68"/></text:span><text:span text:style-name="T55"><text:s/></text:span><text:span text:style-name="T55"><text:tab/></text:span></text:p>
      <text:p text:style-name="P93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5"><text:span text:style-name="T18">第二聯 <text:s/></text:span><text:span text:style-name="T16">(承辦銀行業留存)</text:span><text:span text:style-name="T18"> <text:s text:c="29"/></text:span></text:p>
      <text:p text:style-name="P107"><text:span text:style-name="T62">Second Copy (to be kept by the banking enterprise)</text:span><text:span text:style-name="T58"> <text:s text:c="6"/></text:span></text:p>
      <text:p text:style-name="P136"><text:span text:style-name="T10">保存期限至少五年</text:span><text:span text:style-name="T58">（R</text:span><text:span text:style-name="T94">etained for at least </text:span><text:span text:style-name="T94">f</text:span><text:span text:style-name="T94">ive years</text:span><text:span text:style-name="T58">）</text:span><text:span text:style-name="T10">(21公分 </text:span><text:span text:style-name="T18">×</text:span><text:span text:style-name="T10"> 29.7公分)</text:span><text:span text:style-name="T10"> </text:span></text:p>
      <text:p text:style-name="P138"/>
      <text:p text:style-name="P153"><text:span text:style-name="T1">外匯收支或交易申報書</text:span><text:span text:style-name="T99">（結購外匯專用）</text:span></text:p>
      <text:p text:style-name="P42"><text:span text:style-name="T48">Declaration Statement of </text:span><text:span text:style-name="T68">Foreign</text:span><text:span text:style-name="T48"> Exchange Receipts and Disbursements or</text:span><text:span text:style-name="T48"> </text:span><text:span text:style-name="T48">Transactions </text:span><text:span text:style-name="T100">(For settlement of purchase only)</text:span></text:p>
      <text:p text:style-name="P156"><text:span text:style-name="T51"><text:s text:c="61"/></text:span><text:span text:style-name="T51"><text:s text:c="28"/></text:span></text:p>
      <text:list xml:id="list143728409196396" text:continue-list="list143728347868548" text:style-name="WW8Num18">
        <text:list-item>
          <text:p text:style-name="P139"><text:span text:style-name="T4">結購外匯直接匯出</text:span><text:span text:style-name="T4"> <text:s/></text:span><text:span text:style-name="T4"><text:s text:c="2"/>□結購外匯轉匯國內他行 <text:s text:c="2"/>□結購外匯存入外匯存款</text:span></text:p>
        </text:list-item>
      </text:list>
      <text:p text:style-name="P140"><text:span text:style-name="T74">Direct outward remittance </text:span><text:span text:style-name="T74"><text:s/></text:span><text:span text:style-name="T74"><text:s/></text:span><text:span text:style-name="T74"><text:s text:c="9"/></text:span><text:span text:style-name="T74">Remittance into another domestic bank</text:span><text:span text:style-name="T74"> <text:s text:c="5"/></text:span><text:span text:style-name="T74">Deposit into foreign currency deposit account</text:span></text:p>
      <text:list xml:id="list143728529040371" text:continue-numbering="true" text:style-name="WW8Num18">
        <text:list-item>
          <text:p text:style-name="P152"><text:span text:style-name="T4">結購外幣現鈔或旅行支票 <text:s text:c="2"/>□其他（請說明）</text:span><text:span text:style-name="T4">:</text:span></text:p>
        </text:list-item>
      </text:list>
      <text:p text:style-name="P140"><text:span text:style-name="T74">F</text:span><text:span text:style-name="T74">oreign currency cash or traveler's check</text:span><text:span text:style-name="T74"> <text:s text:c="7"/></text:span><text:span text:style-name="T62">Others (</text:span><text:span text:style-name="T62">please </text:span><text:span text:style-name="T62">indicate):</text:span><text:span text:style-name="T62"> </text:span><text:span text:style-name="T4"><text:s/></text:span><text:span text:style-name="T6"><text:s text:c="14"/></text:span></text:p>
      <text:p text:style-name="P51"><draw:frame draw:style-name="fr1" draw:name="框架11" text:anchor-type="char" svg:x="12.7cm" svg:y="0.233cm" svg:width="5.08cm" svg:height="14.579cm" draw:z-index="2"><draw:text-box><text:p text:style-name="P20"><text:span text:style-name="T43">注意（Notices）：</text:span></text:p><text:list xml:id="list7974044527885664716" text:style-name="WW8Num38"><text:list-item><text:p text:style-name="P40">申報義務人務請審慎據實申報，申報後除有「外匯收支或交易申報辦法」第12條之情形外，不得要求更改申報書內容。</text:p></text:list-item></text:list><text:p text:style-name="P47"><text:span text:style-name="T46">The Declarant shall exercise deliberation in making </text:span><text:span text:style-name="T46">a </text:span><text:span text:style-name="T46">truthful declaration. </text:span><text:span text:style-name="T46">Except for the </text:span><text:span text:style-name="T46">situations under</text:span><text:span text:style-name="T46"> </text:span><text:span text:style-name="T46">Article 12 of the Regulations Governing the Declaration of Foreign Exchange Receipts and Disbursements or</text:span><text:span text:style-name="T46"> </text:span><text:span text:style-name="T46">Transactions, the declarant may not request to make changes to the contents of the Declaration Statement after the</text:span><text:span text:style-name="T46"> </text:span><text:span text:style-name="T46">declaration </text:span><text:span text:style-name="T46">is </text:span><text:span text:style-name="T46">made.</text:span></text:p><text:list xml:id="list143727810591964" text:continue-numbering="true" text:style-name="WW8Num38"><text:list-item><text:p text:style-name="P40">申報義務人申報不實，依管理外匯條例第20條第1項規定，處新臺幣3萬元以上，60萬元以下罰鍰。</text:p></text:list-item></text:list><text:p text:style-name="P47"><text:span text:style-name="T46">Untruthful declarations are subject to a fine of </text:span><text:span text:style-name="T46">at <text:s/>least</text:span><text:span text:style-name="T46"> New Taiwan dollars 30,000 and </text:span><text:span text:style-name="T46">no more</text:span><text:span text:style-name="T46"> than New Taiwan</text:span><text:span text:style-name="T46"> </text:span><text:span text:style-name="T46">dollars 600,000 pursuant to Paragraph 1, Article 20 of Foreign Exchange Control Act.</text:span></text:p><text:list xml:id="list143728469872518" text:continue-numbering="true" text:style-name="WW8Num38"><text:list-item><text:p text:style-name="P40">本申報書匯款金額不得塗改，其餘部分如經塗改，應由申報義務人在塗改處簽章，否則本申報書不生效力。</text:p></text:list-item></text:list><text:p text:style-name="P47"><text:span text:style-name="T46">The remittance amount stated in th</text:span><text:span text:style-name="T46">is</text:span><text:span text:style-name="T46"> Declaration Statement </text:span><text:span text:style-name="T46">shall</text:span><text:span text:style-name="T46"> not be altered. If any other section stated in th</text:span><text:span text:style-name="T46">is </text:span><text:span text:style-name="T46">Declaration Statement is altered, the declarant shall affix his/her seal or signature next to the alteration</text:span><text:span text:style-name="T46">;</text:span><text:span text:style-name="T46"> failure to do</text:span><text:span text:style-name="T46"> </text:span><text:span text:style-name="T46">so shall render th</text:span><text:span text:style-name="T46">is </text:span><text:span text:style-name="T46">Declaration Statement invalid.</text:span></text:p><text:p text:style-name="P48"/><text:p text:style-name="P48"/><text:p text:style-name="P49"/><text:p text:style-name="P35"/></draw:text-box></draw:frame></text:p>
      <text:p text:style-name="P21"><text:span text:style-name="T16">一</text:span><text:span text:style-name="T16">. </text:span><text:span text:style-name="T16">申報日期（</text:span><text:span text:style-name="T62">Date of Declaration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54"><text:span text:style-name="T16">二</text:span><text:span text:style-name="T16">.</text:span><text:span text:style-name="T16"> 申報義務人（</text:span><text:span text:style-name="T62">Declarant</text:span><text:span text:style-name="T16">）</text:span><text:span text:style-name="T16">:</text:span><text:span text:style-name="T24"> </text:span><text:span text:style-name="T20"><text:s text:c="44"/></text:span><text:span text:style-name="T20"><text:tab/></text:span></text:p>
      <text:p text:style-name="P55"><text:span text:style-name="T16">三</text:span><text:span text:style-name="T16">.</text:span><text:span text:style-name="T16"> 申報義務人登記證號（</text:span><text:span text:style-name="T62">Declarant's ID No.</text:span><text:span text:style-name="T16">）</text:span><text:span text:style-name="T16">:</text:span></text:p>
      <text:p text:style-name="P58"><text:span text:style-name="T16">□1.公司、行號：統一編號（</text:span><text:span text:style-name="T62">Company or </text:span><text:span text:style-name="T62">firm：</text:span><text:span text:style-name="T62">Uniform No.</text:span><text:span text:style-name="T16">）</text:span><text:span text:style-name="T16">: </text:span><text:span text:style-name="T26"><text:s text:c="11"/></text:span><text:span text:style-name="T20"><text:s text:c="3"/></text:span><text:span text:style-name="T26"><text:s/></text:span><text:span text:style-name="T26"><text:tab/></text:span></text:p>
      <text:p text:style-name="P58"><text:span text:style-name="T16">□2.團體（</text:span><text:span text:style-name="T62">Association</text:span><text:span text:style-name="T16">）：</text:span></text:p>
      <text:p text:style-name="P64"><text:span text:style-name="T16">統一編號（</text:span><text:span text:style-name="T62">Uniform No.</text:span><text:span text:style-name="T16">）</text:span><text:span text:style-name="T30">:</text:span><text:span text:style-name="T20"> <text:s text:c="25"/></text:span><text:span text:style-name="T20"><text:s/></text:span><text:span text:style-name="T20"><text:s text:c="9"/></text:span><text:span text:style-name="T20"><text:tab/></text:span></text:p>
      <text:p text:style-name="P67"><text:span text:style-name="T16">其他無統一編號者：設立登記主管機關</text:span><text:span text:style-name="T16">:</text:span><text:span text:style-name="T20"> <text:s text:c="24"/></text:span><text:span text:style-name="T20"><text:tab/></text:span></text:p>
      <text:p text:style-name="P70"><text:span text:style-name="T62">Others without</text:span><text:span text:style-name="T62"> Uniform No.</text:span><text:span text:style-name="T62">：</text:span><text:span text:style-name="T62">Competent authority for establishment and registration:</text:span></text:p>
      <text:p text:style-name="P73"><text:span text:style-name="T16">登記證號（</text:span><text:span text:style-name="T62">Registration No.</text:span><text:span text:style-name="T16">）</text:span><text:span text:style-name="T30">:</text:span><text:span text:style-name="T20"> <text:s text:c="24"/></text:span><text:span text:style-name="T20"><text:tab/></text:span></text:p>
      <text:p text:style-name="P61">□3.個人（國民身分證、居留證效期一年以上）</text:p>
      <text:p text:style-name="P4"><text:span text:style-name="T82">Individual ( C</text:span><text:span text:style-name="T82">itizen's ID Card</text:span><text:span text:style-name="T82"> or R</text:span><text:span text:style-name="T82">esident Certificate</text:span><text:span text:style-name="T82"> with a validity for</text:span><text:span text:style-name="T82"> </text:span><text:span text:style-name="T82">at least one year) </text:span></text:p>
      <text:p text:style-name="P83"><text:span text:style-name="T16">身分證號或統一證號（</text:span><text:span text:style-name="T58">ID</text:span><text:span text:style-name="T58"> No.</text:span><text:span text:style-name="T16">）：</text:span><text:span text:style-name="T20"> <text:s text:c="31"/></text:span></text:p>
      <text:p text:style-name="P83"><text:span text:style-name="T16">出生日期（</text:span><text:span text:style-name="T62">Date of birth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</text:span><text:span text:style-name="T62">)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61">□4.非居住民（護照、入出境許可相關證明文件、居留證效期未滿一年）</text:p>
      <text:p text:style-name="P7"><text:span text:style-name="T85">N</text:span><text:span text:style-name="T85">on-resident</text:span><text:span text:style-name="T85">（</text:span><text:span text:style-name="T69">Passport</text:span><text:span text:style-name="T69">, </text:span><text:span text:style-name="T85">Entry and Exit Permit</text:span><text:span text:style-name="T87"> </text:span><text:span text:style-name="T85">or related document, or </text:span><text:span text:style-name="T90">Resident Certificate </text:span><text:span text:style-name="T90">with a validity of less than one year）</text:span></text:p>
      <text:p text:style-name="P10"><text:span text:style-name="T35">出生日期</text:span><text:span text:style-name="T89">（</text:span><text:span text:style-name="T71">Date of birth</text:span><text:span text:style-name="T89">）</text:span><text:span text:style-name="T35">: </text:span><text:span text:style-name="T34"><text:s text:c="5"/></text:span><text:span text:style-name="T35">年</text:span><text:span text:style-name="T73">(</text:span><text:span text:style-name="T71">Yr</text:span><text:span text:style-name="T71">)</text:span><text:span text:style-name="T34"> <text:s text:c="4"/></text:span><text:span text:style-name="T35">月</text:span><text:span text:style-name="T73">(</text:span><text:span text:style-name="T71">Mo</text:span><text:span text:style-name="T71">)</text:span><text:span text:style-name="T34"> <text:s text:c="4"/></text:span><text:span text:style-name="T35">日</text:span><text:span text:style-name="T73">(</text:span><text:span text:style-name="T71">Dy</text:span><text:span text:style-name="T71">)</text:span></text:p>
      <text:p text:style-name="P83"><text:span text:style-name="T16">國別（</text:span><text:span text:style-name="T60">Nationality</text:span><text:span text:style-name="T16">）</text:span><text:span text:style-name="T8">：</text:span><text:span text:style-name="T12"> <text:s text:c="6"/></text:span><text:span text:style-name="T12"><text:s text:c="47"/><text:tab/></text:span></text:p>
      <text:p text:style-name="P83"><text:span text:style-name="T16">護照或證照號碼（</text:span><text:span text:style-name="T74">Passport </text:span><text:span text:style-name="T74">or Certificate </text:span><text:span text:style-name="T58">No.</text:span><text:span text:style-name="T16">）：</text:span><text:span text:style-name="T20"> <text:s/></text:span><text:span text:style-name="T20"><text:s text:c="21"/><text:tab/></text:span></text:p>
      <text:p text:style-name="P83"><text:span text:style-name="T16">居留證發給日期（</text:span><text:span text:style-name="T62">Date of issuance</text:span><text:span text:style-name="T16">）</text:span><text:span text:style-name="T16">: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83"><text:span text:style-name="T16">居留證到期日期（</text:span><text:span text:style-name="T62">Date of expiry</text:span><text:span text:style-name="T16">）</text:span><text:span text:style-name="T30"> </text:span><text:span text:style-name="T30">:</text:span><text:span text:style-name="T32"> </text:span><text:span text:style-name="T20"><text:s text:c="5"/></text:span><text:span text:style-name="T16">年</text:span><text:span text:style-name="T64">(</text:span><text:span text:style-name="T62">Yr</text:span><text:span text:style-name="T62">)</text:span><text:span text:style-name="T20"> <text:s text:c="4"/></text:span><text:span text:style-name="T16">月</text:span><text:span text:style-name="T64">(</text:span><text:span text:style-name="T62">Mo</text:span><text:span text:style-name="T62">)</text:span><text:span text:style-name="T20"> <text:s text:c="4"/></text:span><text:span text:style-name="T16">日</text:span><text:span text:style-name="T64">(</text:span><text:span text:style-name="T62">Dy)</text:span></text:p>
      <text:p text:style-name="P77"><text:span text:style-name="T16">四</text:span><text:span text:style-name="T16">. </text:span><text:span text:style-name="T16">外匯支出或交易性質（性質超過一種者，應加填每種性質之金額）: </text:span></text:p>
      <text:p text:style-name="P90"><text:span text:style-name="T96">Nature of foreign excha</text:span><text:span text:style-name="T96">n</text:span><text:span text:style-name="T96">ge disbursements or transactions (if more than one category, indicate amount for</text:span><text:span text:style-name="T96"> </text:span><text:span text:style-name="T96">each category)</text:span></text:p>
      <text:p text:style-name="P144"><text:span text:style-name="T18"><text:s text:c="2"/></text:span><text:span text:style-name="T16">□ 進口貨品價款 </text:span><text:span text:style-name="T16">( </text:span><text:span text:style-name="T16">□ 已進口</text:span><text:span text:style-name="T16"> <text:s/></text:span><text:span text:style-name="T16">□</text:span><text:span text:style-name="T16"> </text:span><text:span text:style-name="T16">未進口</text:span><text:span text:style-name="T16">)</text:span></text:p>
      <text:p text:style-name="P146"><text:span text:style-name="T58">Disbursements</text:span><text:span text:style-name="T74"> of the import of goods (</text:span><text:span text:style-name="T74"> </text:span><text:span text:style-name="T8">□</text:span><text:span text:style-name="T76"> </text:span><text:span text:style-name="T74">already imported </text:span><text:span text:style-name="T74"><text:s/></text:span><text:span text:style-name="T8">□</text:span><text:span text:style-name="T76"> </text:span><text:span text:style-name="T74">not</text:span><text:span text:style-name="T74"> </text:span><text:span text:style-name="T74">yet</text:span><text:span text:style-name="T74"> </text:span><text:span text:style-name="T74">imported</text:span><text:span text:style-name="T74"> </text:span><text:span text:style-name="T74">)</text:span></text:p>
      <text:p text:style-name="P124"><text:span text:style-name="T18"><text:s text:c="2"/></text:span><text:span text:style-name="T16">□ 償付非居住民服務支出</text:span><text:span text:style-name="T16">(</text:span><text:span text:style-name="T16">應具體詳填性質</text:span><text:span text:style-name="T16">)</text:span></text:p>
      <text:p text:style-name="P148"><text:span text:style-name="T96">Disbursements</text:span><text:span text:style-name="T79"> </text:span><text:span text:style-name="T96">for</text:span><text:span text:style-name="T79"> provision of services to non-residents </text:span><text:span text:style-name="T79">(</text:span><text:span text:style-name="T79">indicate</text:span><text:span text:style-name="T79"> </text:span><text:span text:style-name="T79">in detail the nature of the service provided</text:span><text:span text:style-name="T79">)</text:span></text:p>
      <text:p text:style-name="P120"><text:span text:style-name="T18"><text:s text:c="4"/></text:span><text:span text:style-name="T51"><text:s/></text:span><text:span text:style-name="T51"><text:s/></text:span><text:span text:style-name="T55"><text:s text:c="61"/></text:span><text:span text:style-name="T55"><text:tab/></text:span></text:p>
      <text:p text:style-name="P124"><text:span text:style-name="T18"><text:s text:c="2"/></text:span><text:span text:style-name="T16">□ 其他匯出款項</text:span><text:span text:style-name="T16">(</text:span><text:span text:style-name="T16">應具體詳填性質</text:span><text:span text:style-name="T16">)</text:span></text:p>
      <text:p text:style-name="P150"><text:span text:style-name="T74">O</text:span><text:span text:style-name="T74">ther o</text:span><text:span text:style-name="T74">utward remittance</text:span><text:span text:style-name="T74"> </text:span><text:span text:style-name="T74">(indicate in detail the nature of the transaction)</text:span></text:p>
      <text:p text:style-name="P120"><text:span text:style-name="T51"><text:s text:c="2"/></text:span><text:span text:style-name="T51"><text:s text:c="3"/></text:span><text:span text:style-name="T55"><text:s text:c="62"/></text:span><text:span text:style-name="T55"><text:tab/></text:span></text:p>
      <text:p text:style-name="P128"><text:span text:style-name="T16">五</text:span><text:span text:style-name="T16">. </text:span><text:span text:style-name="T16">匯款金額 </text:span><text:span text:style-name="T62">Amount remitted</text:span><text:span text:style-name="T16">:</text:span><text:span text:style-name="T26"> <text:s text:c="43"/></text:span><text:span text:style-name="T26"><text:s/></text:span><text:span text:style-name="T53"><text:s/></text:span><text:span text:style-name="T53"><text:tab/></text:span></text:p>
      <text:p text:style-name="P131"><text:span text:style-name="T16">六</text:span><text:span text:style-name="T16">.</text:span><text:span text:style-name="T16"> 受款地區國別 </text:span><text:span text:style-name="T62">Remittance </text:span><text:span text:style-name="T62">to</text:span><text:span text:style-name="T62"> (country)</text:span><text:span text:style-name="T16">：</text:span><text:span text:style-name="T20"> <text:s text:c="30"/></text:span><text:span text:style-name="T20"><text:s/></text:span><text:span text:style-name="T55"><text:s/></text:span><text:span text:style-name="T55"><text:s text:c="2"/><text:tab/></text:span></text:p>
      <text:p text:style-name="P76"><draw:frame draw:style-name="fr2" draw:name="框架12" text:anchor-type="char" svg:x="13.817cm" svg:y="0.332cm" svg:width="3.411cm" svg:height="3.522cm" draw:z-index="3"><draw:text-box><text:p text:style-name="P2">銀行業負責輔導</text:p><text:p text:style-name="P1"><text:span text:style-name="T57"><text:s/></text:span><text:span text:style-name="T40">申報義務人員簽章</text:span></text:p><text:p text:style-name="P17">Signature of Banking Enterprise Personnel Advising the Declarant</text:p><text:p text:style-name="P16"><text:span text:style-name="T28"><text:s text:c="12"/></text:span><text:span text:style-name="T28"><text:s/></text:span><text:span text:style-name="T22"><text:s text:c="2"/></text:span><text:span text:style-name="T55"><text:s text:c="4"/></text:span><text:span text:style-name="T22"><text:s text:c="2"/></text:span></text:p></draw:text-box></draw:frame><text:span text:style-name="T16">茲具結以上所報均屬真實</text:span><text:span text:style-name="T16"> </text:span></text:p>
      <text:p text:style-name="P101">The undersigned hereby declares that all information provided above is true and correct.</text:p>
      <text:p text:style-name="P77"><text:span text:style-name="T18"><text:s text:c="22"/></text:span><text:span text:style-name="T16">此 <text:s text:c="5"/>致</text:span><text:span text:style-name="T62">T</text:span><text:span text:style-name="T62">o</text:span></text:p>
      <text:p text:style-name="P92"><text:span text:style-name="T16">中央銀行</text:span><text:span text:style-name="T62">Central Bank of </text:span><text:span text:style-name="T62">the Republic of </text:span><text:span text:style-name="T62">China</text:span><text:span text:style-name="T62"> (Taiwan)</text:span></text:p>
      <text:p text:style-name="P23"/>
      <text:p text:style-name="P27"/>
      <text:p text:style-name="P31"/>
      <text:p text:style-name="P92"><text:span text:style-name="T22"><text:s text:c="68"/></text:span><text:span text:style-name="T55"><text:s/></text:span><text:span text:style-name="T55"><text:tab/></text:span></text:p>
      <text:p text:style-name="P97"><text:span text:style-name="T16">申報義務人及其負責人簽章 </text:span><text:span text:style-name="T62">Signature of the Declarant and its responsible person</text:span></text:p>
      <text:p text:style-name="P134"><text:span text:style-name="T16">地址 </text:span><text:span text:style-name="T62">Address</text:span><text:span text:style-name="T16">:</text:span><text:span text:style-name="T62"> </text:span><text:span text:style-name="T16"><text:tab/><text:tab/><text:tab/><text:tab/><text:tab/></text:span><text:span text:style-name="T16"> <text:s text:c="6"/>電話</text:span><text:span text:style-name="T62">Tel</text:span><text:span text:style-name="T16">:</text:span><text:span text:style-name="T62"> </text:span></text:p>
      <text:p text:style-name="P19"><text:span text:style-name="T64"><text:s/></text:span><text:span text:style-name="T64"><text:s text:c="47"/></text:span></text:p>
      <text:p text:style-name="P22"/>
      <text:p text:style-name="P93"><text:span text:style-name="T18">(</text:span><text:span text:style-name="T16">以下各欄由銀行業填寫</text:span><text:span text:style-name="T16">)</text:span><text:span text:style-name="T64"> (</text:span><text:span text:style-name="T62">The banking enterprise shall fill out </text:span><text:span text:style-name="T62">the </text:span><text:span text:style-name="T62">section below)</text:span></text:p>
      <text:p text:style-name="P104"><text:span text:style-name="T51">---------------------------------------------------------------------------------------------------------------------------------------</text:span><text:span text:style-name="T51">-----------</text:span></text:p>
      <text:p text:style-name="P105"><text:span text:style-name="T16">送件編號</text:span><text:span text:style-name="T62">Case No.</text:span><text:span text:style-name="T16">:<text:tab/><text:tab/><text:tab/><text:tab/></text:span><text:span text:style-name="T16"> <text:s text:c="6"/>銀行業簽章及日期 </text:span><text:span text:style-name="T74">Banking Enterprise</text:span><text:span text:style-name="T58"> </text:span><text:span text:style-name="T74">seal and date</text:span><text:span text:style-name="T16">:</text:span><text:span text:style-name="T62"> <text:s text:c="38"/></text:span><text:span text:style-name="T74"><text:s/></text:span></text:p>
      <text:p text:style-name="P105"><text:span text:style-name="T16">外匯水單編號 </text:span><text:span text:style-name="T62">Foreign Exchange Memo No.</text:span><text:span text:style-name="T16">:</text:span></text:p>
      <text:p text:style-name="P106">第三聯 <text:s/>(申報義務人留存備查)</text:p>
      <text:p text:style-name="P103">Third Copy (to be kept by the declarant)</text:p>
      <text:p text:style-name="P15"><text:span text:style-name="T14">保存期限至少五年</text:span><text:span text:style-name="T84">（R</text:span><text:span text:style-name="T92">etained for at least </text:span><text:span text:style-name="T92">f</text:span><text:span text:style-name="T92">ive years</text:span><text:span text:style-name="T84">）</text:span><text:span text:style-name="T14">(21公分 </text:span><text:span text:style-name="T35">×</text:span><text:span text:style-name="T14"> 29.7公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W5-Estd-BF" svg:font-family="DFKaiShu-W5-Estd-BF, 'Arial Unicode MS'"/>
    <style:font-face style:name="Courier-Oblique" svg:font-family="Courier-Oblique, Arial" style:font-family-generic="modern"/>
    <style:font-face style:name="TimesNewRoman" svg:font-family="TimesNewRoman, 'Times New Roman'" style:font-family-generic="roman"/>
    <style:font-face style:name="標楷體" svg:font-family="標楷體" style:font-family-generic="script"/>
    <style:font-face style:name="華康隸書體W5" svg:font-family="華康隸書體W5, 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letter-kerning="true" style:font-name-asian="新細明體" style:font-family-asian="新細明體, PMingLiU" style:font-family-generic-asian="roman" style:font-pitch-asian="variable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style:letter-kerning="true" style:font-name-asian="新細明體" style:font-family-asian="新細明體, PMingLiU" style:font-family-generic-asian="roman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abc樣式1" style:family="paragraph" style:parent-style-name="Standard">
      <style:paragraph-properties fo:margin-left="0.85cm" fo:margin-right="0cm" fo:margin-top="0.212cm" fo:margin-bottom="0.212cm" loext:contextual-spacing="false" fo:line-height="50%" fo:text-indent="-0.85cm" style:auto-text-indent="false"/>
      <style:text-properties style:font-name-asian="華康隸書體W5" style:font-family-asian="華康隸書體W5, 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0.035cm" fo:margin-bottom="0.035cm" loext:contextual-spacing="false" fo:text-align="justify" style:justify-single-word="false" fo:text-indent="-0.212cm" style:auto-text-indent="false" style:snap-to-layout-grid="false"/>
      <style:text-properties fo:font-size="8pt" style:letter-kerning="true" style:font-name-asian="新細明體" style:font-family-asian="新細明體, PMingLiU" style:font-family-generic-asian="roman" style:font-pitch-asian="variable" style:font-size-asian="8pt"/>
    </style:style>
    <style:style style:name="本文_20_2" style:display-name="本文 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10101"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9pt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589cm" fo:text-indent="-0.529cm" fo:margin-left="1.589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Times New Roman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3.196cm" fo:text-indent="-0.72cm" fo:margin-left="3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text:list-tab-stop-position="2.484cm" fo:text-indent="-0.847cm" fo:margin-left="2.484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text:list-tab-stop-position="3.33cm" fo:text-indent="-0.847cm" fo:margin-left="3.33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text:list-tab-stop-position="5.024cm" fo:text-indent="-0.847cm" fo:margin-left="5.024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text:list-tab-stop-position="7.564cm" fo:text-indent="-0.847cm" fo:margin-left="7.564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3.334cm" fo:text-indent="-0.847cm" fo:margin-left="3.33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1cm" style:writing-mode="lr-tb" style:layout-grid-color="#c0c0c0" style:layout-grid-lines="36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書（結售外匯專用）</dc:title>
    <meta:initial-creator>chiang</meta:initial-creator>
    <meta:creation-date>2020-01-09T14:36:00</meta:creation-date>
    <dc:creator>盧志典</dc:creator>
    <dc:date>2020-01-09T14:36:00</dc:date>
    <meta:print-date>2013-06-28T16:24:00</meta:print-date>
    <meta:editing-cycles>2</meta:editing-cycles>
    <meta:document-statistic meta:table-count="0" meta:image-count="0" meta:object-count="0" meta:page-count="6" meta:paragraph-count="402" meta:word-count="6607" meta:character-count="27206" meta:non-whitespace-character-count="18954"/>
    <meta:generator>NDC_ODF_Application_Tools/1.0.3$Windows_X86_64 LibreOffice_project/8ad3e16aadc5e73175a2d44b1abec8638aa18880</meta:generator>
  </office:meta>
</office:document-meta>
</file>