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1.411cm" fo:margin-right="0cm" fo:line-height="0.353cm" fo:text-indent="0.169cm" style:auto-text-indent="false">
        <style:tab-stops>
          <style:tab-stop style:position="12.42cm"/>
        </style:tab-stops>
      </style:paragraph-properties>
    </style:style>
    <style:style style:name="P2" style:family="paragraph" style:parent-style-name="HTML_20_預設格式">
      <style:paragraph-properties fo:margin-left="1.411cm" fo:margin-right="0cm" fo:line-height="0.353cm" fo:text-indent="0.169cm" style:auto-text-indent="false">
        <style:tab-stops>
          <style:tab-stop style:position="12.42cm"/>
        </style:tab-stops>
      </style:paragraph-properties>
    </style:style>
    <style:style style:name="P3" style:family="paragraph" style:parent-style-name="HTML_20_預設格式">
      <style:paragraph-properties fo:margin-left="1.411cm" fo:margin-right="0cm" fo:line-height="0.353cm" fo:text-indent="0.169cm" style:auto-text-indent="false">
        <style:tab-stops>
          <style:tab-stop style:position="12.42cm"/>
          <style:tab-stop style:position="12.502cm"/>
        </style:tab-stops>
      </style:paragraph-properties>
    </style:style>
    <style:style style:name="P4" style:family="paragraph" style:parent-style-name="HTML_20_預設格式">
      <style:paragraph-properties fo:margin-left="1.411cm" fo:margin-right="0cm" fo:line-height="0.353cm" fo:text-indent="0.138cm" style:auto-text-indent="false">
        <style:tab-stops>
          <style:tab-stop style:position="12.42cm"/>
        </style:tab-stops>
      </style:paragraph-properties>
    </style:style>
    <style:style style:name="P5" style:family="paragraph" style:parent-style-name="HTML_20_預設格式">
      <style:paragraph-properties fo:margin-left="1.411cm" fo:margin-right="0cm" fo:line-height="0.353cm" fo:text-indent="0.138cm" style:auto-text-indent="false">
        <style:tab-stops>
          <style:tab-stop style:position="12.42cm"/>
        </style:tab-stops>
      </style:paragraph-properties>
    </style:style>
    <style:style style:name="P6" style:family="paragraph" style:parent-style-name="HTML_20_預設格式">
      <style:paragraph-properties fo:margin-left="1.411cm" fo:margin-right="0cm" fo:line-height="0.353cm" fo:text-indent="0.138cm" style:auto-text-indent="false">
        <style:tab-stops>
          <style:tab-stop style:position="12.42cm"/>
          <style:tab-stop style:position="12.502cm"/>
        </style:tab-stops>
      </style:paragraph-properties>
    </style:style>
    <style:style style:name="P7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>
        <style:tab-stops>
          <style:tab-stop style:position="12.42cm"/>
        </style:tab-stops>
      </style:paragraph-properties>
    </style:style>
    <style:style style:name="P8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>
        <style:tab-stops>
          <style:tab-stop style:position="12.42cm"/>
        </style:tab-stops>
      </style:paragraph-properties>
    </style:style>
    <style:style style:name="P9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>
        <style:tab-stops>
          <style:tab-stop style:position="12.42cm"/>
          <style:tab-stop style:position="12.502cm"/>
        </style:tab-stops>
      </style:paragraph-properties>
    </style:style>
    <style:style style:name="P10" style:family="paragraph" style:parent-style-name="HTML_20_預設格式">
      <style:paragraph-properties fo:margin-left="8.184cm" fo:margin-right="0cm" fo:margin-top="0.176cm" fo:margin-bottom="0cm" loext:contextual-spacing="false" fo:line-height="0.353cm" fo:text-indent="-1.129cm" style:auto-text-indent="false"/>
    </style:style>
    <style:style style:name="P11" style:family="paragraph" style:parent-style-name="HTML_20_預設格式">
      <style:paragraph-properties fo:margin-left="8.184cm" fo:margin-right="0cm" fo:margin-top="0.176cm" fo:margin-bottom="0cm" loext:contextual-spacing="false" fo:line-height="0.353cm" fo:text-indent="-1.129cm" style:auto-text-indent="false" style:snap-to-layout-grid="false"/>
    </style:style>
    <style:style style:name="P12" style:family="paragraph" style:parent-style-name="本文_20_2">
      <style:paragraph-properties fo:line-height="0.282cm"/>
    </style:style>
    <style:style style:name="P13" style:family="paragraph" style:parent-style-name="本文_20_2">
      <style:paragraph-properties fo:line-height="0.282cm" fo:text-align="justify" style:justify-single-word="false"/>
    </style:style>
    <style:style style:name="P14" style:family="paragraph" style:parent-style-name="Text_20_body">
      <style:paragraph-properties fo:line-height="0.353cm"/>
    </style:style>
    <style:style style:name="P15" style:family="paragraph" style:parent-style-name="Text_20_body">
      <style:paragraph-properties fo:line-height="0.353cm"/>
      <style:text-properties fo:font-size="9pt" style:font-name-asian="標楷體" style:font-size-asian="9pt" style:font-size-complex="9pt"/>
    </style:style>
    <style:style style:name="P16" style:family="paragraph" style:parent-style-name="Text_20_body">
      <style:paragraph-properties fo:margin-top="0.076cm" fo:margin-bottom="0cm" loext:contextual-spacing="false" fo:line-height="0.353cm"/>
    </style:style>
    <style:style style:name="P17" style:family="paragraph" style:parent-style-name="Standard">
      <style:paragraph-properties fo:line-height="0.423cm" fo:text-align="justify" style:justify-single-word="false" style:snap-to-layout-grid="false"/>
    </style:style>
    <style:style style:name="P18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395cm"/>
        </style:tab-stops>
      </style:paragraph-properties>
    </style:style>
    <style:style style:name="P19" style:family="paragraph" style:parent-style-name="Standard">
      <style:paragraph-properties fo:line-height="0.282cm" style:text-autospace="none" style:snap-to-layout-grid="false"/>
    </style:style>
    <style:style style:name="P20" style:family="paragraph" style:parent-style-name="Standard">
      <style:paragraph-properties fo:line-height="0.353cm"/>
    </style:style>
    <style:style style:name="P21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22" style:family="paragraph" style:parent-style-name="Standard">
      <style:paragraph-properties fo:line-height="0.282cm" style:text-autospace="non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23" style:family="paragraph" style:parent-style-name="Standard">
      <style:paragraph-properties fo:line-height="0.282cm" style:text-autospace="non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24" style:family="paragraph" style:parent-style-name="Standard">
      <style:paragraph-properties fo:line-height="0.282cm" style:text-autospace="none" style:snap-to-layout-grid="false"/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P25" style:family="paragraph" style:parent-style-name="Standard">
      <style:paragraph-properties fo:line-height="0.282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2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2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28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29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30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  <style:text-properties style:font-name="標楷體" fo:font-size="10pt" style:font-size-asian="10pt"/>
    </style:style>
    <style:style style:name="P31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3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  <style:text-properties style:font-name="標楷體" fo:font-size="10pt" style:font-size-asian="10pt"/>
    </style:style>
    <style:style style:name="P3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34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  <style:text-properties style:font-name="標楷體" fo:font-size="10pt" style:font-size-asian="10pt"/>
    </style:style>
    <style:style style:name="P35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size-asian="10pt"/>
    </style:style>
    <style:style style:name="P36" style:family="paragraph" style:parent-style-name="Standard" style:list-style-name="WW8Num32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7" style:family="paragraph" style:parent-style-name="Standard" style:list-style-name="WW8Num25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8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39" style:family="paragraph" style:parent-style-name="Standard">
      <style:paragraph-properties fo:line-height="0.423cm" fo:text-align="justify" style:justify-single-word="false" style:snap-to-layout-grid="false"/>
    </style:style>
    <style:style style:name="P40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395cm"/>
        </style:tab-stops>
      </style:paragraph-properties>
    </style:style>
    <style:style style:name="P41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42" style:family="paragraph" style:parent-style-name="Standard">
      <style:paragraph-properties fo:line-height="0.282cm" style:text-autospace="none" style:snap-to-layout-grid="false"/>
    </style:style>
    <style:style style:name="P43" style:family="paragraph" style:parent-style-name="Standard">
      <style:paragraph-properties fo:line-height="0.282cm" fo:text-align="justify" style:justify-single-word="false" style:snap-to-layout-grid="false"/>
    </style:style>
    <style:style style:name="P44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45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46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47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48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>
        <style:tab-stops>
          <style:tab-stop style:position="12.469cm"/>
        </style:tab-stops>
      </style:paragraph-properties>
    </style:style>
    <style:style style:name="P49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>
        <style:tab-stops>
          <style:tab-stop style:position="12.469cm"/>
        </style:tab-stops>
      </style:paragraph-properties>
    </style:style>
    <style:style style:name="P50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51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52" style:family="paragraph" style:parent-style-name="Standard" style:list-style-name="WW8Num33">
      <style:paragraph-properties fo:margin-left="0.85cm" fo:margin-right="0cm" fo:line-height="0.353cm" fo:text-align="justify" style:justify-single-word="false" fo:text-indent="-0.85cm" style:auto-text-indent="false"/>
      <style:text-properties fo:color="#ff0000" style:font-name="標楷體" fo:font-size="8pt" style:font-size-asian="8pt"/>
    </style:style>
    <style:style style:name="P53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P55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fo:color="#ff0000" style:font-name="標楷體" fo:font-size="8pt" style:font-name-asian="DFKaiShu-W5-Estd-BF" style:font-size-asian="8pt" style:font-name-complex="TimesNewRoman" style:font-size-complex="8pt"/>
    </style:style>
    <style:style style:name="P56" style:family="paragraph" style:parent-style-name="Standard">
      <style:paragraph-properties fo:margin-left="1.06cm" fo:margin-right="0cm" fo:line-height="0.282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57" style:family="paragraph" style:parent-style-name="Standard">
      <style:paragraph-properties fo:margin-left="1.06cm" fo:margin-right="0cm" fo:line-height="0.282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58" style:family="paragraph" style:parent-style-name="Standard">
      <style:paragraph-properties fo:margin-left="1.06cm" fo:margin-right="0cm" fo:line-height="0.282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size-complex="9pt"/>
    </style:style>
    <style:style style:name="P59" style:family="paragraph" style:parent-style-name="Standard">
      <style:paragraph-properties fo:margin-top="0.141cm" fo:margin-bottom="0.035cm" loext:contextual-spacing="false" fo:line-height="0.42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60" style:family="paragraph" style:parent-style-name="Standard">
      <style:paragraph-properties fo:margin-top="0.141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61" style:family="paragraph" style:parent-style-name="Standard">
      <style:paragraph-properties fo:margin-top="0.141cm" fo:margin-bottom="0.035cm" loext:contextual-spacing="false" fo:line-height="0.42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62" style:family="paragraph" style:parent-style-name="Standard">
      <style:paragraph-properties fo:margin-top="0.141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63" style:family="paragraph" style:parent-style-name="Standard">
      <style:paragraph-properties fo:margin-top="0.141cm" fo:margin-bottom="0.035cm" loext:contextual-spacing="false" fo:line-height="0.353cm" fo:text-align="justify" style:justify-single-word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64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65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66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67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68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69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70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71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72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  <style:tab-stop style:position="12.502cm"/>
        </style:tab-stops>
      </style:paragraph-properties>
      <style:text-properties style:font-name="標楷體" fo:font-size="10pt" style:font-size-asian="10pt"/>
    </style:style>
    <style:style style:name="P73" style:family="paragraph" style:parent-style-name="Standard">
      <style:paragraph-properties fo:margin-left="1.803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74" style:family="paragraph" style:parent-style-name="Standard">
      <style:paragraph-properties fo:margin-left="1.803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75" style:family="paragraph" style:parent-style-name="Standard">
      <style:paragraph-properties fo:margin-left="1.803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76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766cm" style:auto-text-indent="false" style:snap-to-layout-grid="false">
        <style:tab-stops>
          <style:tab-stop style:position="12.42cm"/>
        </style:tab-stops>
      </style:paragraph-properties>
    </style:style>
    <style:style style:name="P77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766cm" style:auto-text-indent="false" style:snap-to-layout-grid="false">
        <style:tab-stops>
          <style:tab-stop style:position="12.42cm"/>
        </style:tab-stops>
      </style:paragraph-properties>
    </style:style>
    <style:style style:name="P78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766cm" style:auto-text-indent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79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>
        <style:tab-stops>
          <style:tab-stop style:position="12.42cm"/>
        </style:tab-stops>
      </style:paragraph-properties>
    </style:style>
    <style:style style:name="P80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>
        <style:tab-stops>
          <style:tab-stop style:position="12.42cm"/>
        </style:tab-stops>
      </style:paragraph-properties>
    </style:style>
    <style:style style:name="P81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82" style:family="paragraph" style:parent-style-name="Standard">
      <style:paragraph-properties fo:margin-left="3.828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83" style:family="paragraph" style:parent-style-name="Standard">
      <style:paragraph-properties fo:margin-left="3.828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84" style:family="paragraph" style:parent-style-name="Standard">
      <style:paragraph-properties fo:margin-left="3.828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85" style:family="paragraph" style:parent-style-name="Standard">
      <style:paragraph-properties fo:margin-top="0.176cm" fo:margin-bottom="0.035cm" loext:contextual-spacing="false" fo:line-height="0.353cm" style:snap-to-layout-grid="false">
        <style:tab-stops>
          <style:tab-stop style:position="12.42cm"/>
        </style:tab-stops>
      </style:paragraph-properties>
    </style:style>
    <style:style style:name="P86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87" style:family="paragraph" style:parent-style-name="Standard">
      <style:paragraph-properties fo:margin-top="0.176cm" fo:margin-bottom="0.035cm" loext:contextual-spacing="false" fo:line-height="0.353cm" style:snap-to-layout-grid="false">
        <style:tab-stops>
          <style:tab-stop style:position="12.42cm"/>
        </style:tab-stops>
      </style:paragraph-properties>
    </style:style>
    <style:style style:name="P88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89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90" style:family="paragraph" style:parent-style-name="Standard">
      <style:paragraph-properties fo:margin-top="0.176cm" fo:margin-bottom="0.035cm" loext:contextual-spacing="false" fo:line-height="0.353cm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91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92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93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94" style:family="paragraph" style:parent-style-name="Standard">
      <style:paragraph-properties fo:margin-left="0cm" fo:margin-right="0cm" fo:line-height="0.282cm" fo:text-indent="0.741cm" style:auto-text-indent="false" style:text-autospace="none" style:snap-to-layout-grid="false">
        <style:tab-stops>
          <style:tab-stop style:position="12.42cm"/>
        </style:tab-stops>
      </style:paragraph-properties>
    </style:style>
    <style:style style:name="P95" style:family="paragraph" style:parent-style-name="Standard">
      <style:paragraph-properties fo:margin-left="0cm" fo:margin-right="0cm" fo:line-height="0.282cm" fo:text-indent="0.741cm" style:auto-text-indent="false" style:text-autospace="none" style:snap-to-layout-grid="false">
        <style:tab-stops>
          <style:tab-stop style:position="12.42cm"/>
        </style:tab-stops>
      </style:paragraph-properties>
    </style:style>
    <style:style style:name="P96" style:family="paragraph" style:parent-style-name="Standard">
      <style:paragraph-properties fo:margin-left="0cm" fo:margin-right="0cm" fo:line-height="0.282cm" fo:text-align="justify" style:justify-single-word="false" fo:text-indent="0.741cm" style:auto-text-indent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97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98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99" style:family="paragraph" style:parent-style-name="Standard">
      <style:paragraph-properties fo:margin-top="0.035cm" fo:margin-bottom="0.035cm" loext:contextual-spacing="false" fo:line-height="0.282cm" style:snap-to-layout-grid="false">
        <style:tab-stops>
          <style:tab-stop style:position="12.42cm"/>
        </style:tab-stops>
      </style:paragraph-properties>
    </style:style>
    <style:style style:name="P100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</style:style>
    <style:style style:name="P101" style:family="paragraph" style:parent-style-name="Standard">
      <style:paragraph-properties fo:margin-top="0.035cm" fo:margin-bottom="0.035cm" loext:contextual-spacing="false" fo:line-height="0.282cm" style:snap-to-layout-grid="false">
        <style:tab-stops>
          <style:tab-stop style:position="12.42cm"/>
          <style:tab-stop style:position="12.502cm"/>
        </style:tab-stops>
      </style:paragraph-properties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102" style:family="paragraph" style:parent-style-name="Standard">
      <style:paragraph-properties fo:margin-top="0.035cm" fo:margin-bottom="0.035cm" loext:contextual-spacing="false" fo:line-height="0.282cm" style:snap-to-layout-grid="false">
        <style:tab-stops>
          <style:tab-stop style:position="12.42cm"/>
        </style:tab-stops>
      </style:paragraph-properties>
    </style:style>
    <style:style style:name="P103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104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105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106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107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</style:style>
    <style:style style:name="P108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109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10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11" style:family="paragraph" style:parent-style-name="Standard">
      <style:paragraph-properties fo:margin-left="1.129cm" fo:margin-right="0cm" fo:margin-top="0.035cm" fo:margin-bottom="0.035cm" loext:contextual-spacing="false" fo:line-height="0.353cm" fo:text-align="justify" style:justify-single-word="false" fo:text-indent="0.282cm" style:auto-text-indent="false" style:snap-to-layout-grid="false">
        <style:tab-stops>
          <style:tab-stop style:position="12.42cm"/>
        </style:tab-stops>
      </style:paragraph-properties>
    </style:style>
    <style:style style:name="P112" style:family="paragraph" style:parent-style-name="Standard">
      <style:paragraph-properties fo:margin-left="0.42cm" fo:margin-right="0cm" fo:margin-top="0.141cm" fo:margin-bottom="0.035cm" loext:contextual-spacing="false" fo:line-height="0.423cm" fo:text-align="justify" style:justify-single-word="false" fo:text-indent="0.889cm" style:auto-text-indent="false" style:snap-to-layout-grid="false">
        <style:tab-stops>
          <style:tab-stop style:position="12.42cm"/>
        </style:tab-stops>
      </style:paragraph-properties>
    </style:style>
    <style:style style:name="P113" style:family="paragraph" style:parent-style-name="Standard">
      <style:paragraph-properties fo:margin-left="0.42cm" fo:margin-right="0cm" fo:margin-top="0.141cm" fo:margin-bottom="0.035cm" loext:contextual-spacing="false" fo:line-height="0.423cm" fo:text-align="justify" style:justify-single-word="false" fo:text-indent="0.889cm" style:auto-text-indent="false" style:snap-to-layout-grid="false">
        <style:tab-stops>
          <style:tab-stop style:position="12.42cm"/>
        </style:tab-stops>
      </style:paragraph-properties>
    </style:style>
    <style:style style:name="P114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>
        <style:tab-stops>
          <style:tab-stop style:position="12.42cm"/>
        </style:tab-stops>
      </style:paragraph-properties>
    </style:style>
    <style:style style:name="P115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>
        <style:tab-stops>
          <style:tab-stop style:position="12.42cm"/>
        </style:tab-stops>
      </style:paragraph-properties>
    </style:style>
    <style:style style:name="P116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17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18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42cm"/>
        </style:tab-stops>
      </style:paragraph-properties>
    </style:style>
    <style:style style:name="P119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42cm"/>
        </style:tab-stops>
      </style:paragraph-properties>
    </style:style>
    <style:style style:name="P120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121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122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123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124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>
        <style:tab-stops>
          <style:tab-stop style:position="12.338cm"/>
          <style:tab-stop style:position="12.42cm"/>
        </style:tab-stops>
      </style:paragraph-properties>
    </style:style>
    <style:style style:name="P125" style:family="paragraph" style:parent-style-name="Standard">
      <style:paragraph-properties fo:margin-top="0.176cm" fo:margin-bottom="0cm" loext:contextual-spacing="false" fo:line-height="0.353cm" fo:text-align="justify" style:justify-single-word="false" style:snap-to-layout-grid="false">
        <style:tab-stops>
          <style:tab-stop style:position="11.677cm"/>
        </style:tab-stops>
      </style:paragraph-properties>
    </style:style>
    <style:style style:name="P126" style:family="paragraph" style:parent-style-name="Standard">
      <style:paragraph-properties fo:margin-top="0.176cm" fo:margin-bottom="0cm" loext:contextual-spacing="false" fo:line-height="0.353cm" fo:text-align="justify" style:justify-single-word="false" style:snap-to-layout-grid="false">
        <style:tab-stops>
          <style:tab-stop style:position="11.677cm"/>
        </style:tab-stops>
      </style:paragraph-properties>
    </style:style>
    <style:style style:name="P127" style:family="paragraph" style:parent-style-name="Standard">
      <style:paragraph-properties fo:margin-top="0.176cm" fo:margin-bottom="0cm" loext:contextual-spacing="false" fo:line-height="0.353cm" fo:text-align="justify" style:justify-single-word="false" style:snap-to-layout-grid="false"/>
    </style:style>
    <style:style style:name="P128" style:family="paragraph" style:parent-style-name="Standard">
      <style:paragraph-properties fo:margin-left="8.184cm" fo:margin-right="0cm" fo:margin-top="0.176cm" fo:margin-bottom="0cm" loext:contextual-spacing="false" fo:line-height="0.353cm" fo:text-align="justify" style:justify-single-word="false" fo:text-indent="-1.129cm" style:auto-text-indent="false" style:snap-to-layout-grid="false"/>
    </style:style>
    <style:style style:name="P129" style:family="paragraph" style:parent-style-name="Standard">
      <style:paragraph-properties fo:margin-left="8.184cm" fo:margin-right="0cm" fo:margin-top="0.176cm" fo:margin-bottom="0cm" loext:contextual-spacing="false" fo:line-height="0.353cm" fo:text-indent="-1.129cm" style:auto-text-indent="false"/>
    </style:style>
    <style:style style:name="P130" style:family="paragraph" style:parent-style-name="Standard">
      <style:paragraph-properties fo:margin-left="8.184cm" fo:margin-right="0cm" fo:margin-top="0.176cm" fo:margin-bottom="0cm" loext:contextual-spacing="false" fo:line-height="0.353cm" fo:text-indent="-1.129cm" style:auto-text-indent="false" fo:break-before="page"/>
      <style:text-properties style:font-name="標楷體" fo:font-size="10pt" style:font-size-asian="10pt" style:font-name-complex="標楷體"/>
    </style:style>
    <style:style style:name="P131" style:family="paragraph" style:parent-style-name="Standard">
      <style:paragraph-properties fo:margin-left="1.129cm" fo:margin-right="0cm" fo:margin-top="0.035cm" fo:margin-bottom="0.035cm" loext:contextual-spacing="false" fo:line-height="0.353cm" fo:text-align="justify" style:justify-single-word="false" fo:text-indent="0.131cm" style:auto-text-indent="false" style:snap-to-layout-grid="false">
        <style:tab-stops>
          <style:tab-stop style:position="12.42cm"/>
        </style:tab-stops>
      </style:paragraph-properties>
    </style:style>
    <style:style style:name="P132" style:family="paragraph" style:parent-style-name="Standard" style:list-style-name="WW8Num18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133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134" style:family="paragraph" style:parent-style-name="Standard" style:list-style-name="WW8Num18">
      <style:paragraph-properties fo:margin-left="0.542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135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.709cm" style:auto-text-indent="false" style:snap-to-layout-grid="false">
        <style:tab-stops>
          <style:tab-stop style:position="12.42cm"/>
        </style:tab-stops>
      </style:paragraph-properties>
    </style:style>
    <style:style style:name="P13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>
        <style:tab-stops>
          <style:tab-stop style:position="12.42cm"/>
          <style:tab-stop style:position="12.502cm"/>
        </style:tab-stops>
      </style:paragraph-properties>
    </style:style>
    <style:style style:name="P137" style:family="paragraph" style:parent-style-name="Standard">
      <style:paragraph-properties fo:margin-left="1.251cm" fo:margin-right="0cm" fo:margin-top="0.035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38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139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  <style:text-properties style:font-name="標楷體" fo:font-size="10pt" style:text-underline-style="none" fo:font-weight="normal" style:font-name-asian="標楷體" style:font-size-asian="10pt" style:font-weight-asian="normal" style:font-weight-complex="bold"/>
    </style:style>
    <style:style style:name="P140" style:family="paragraph" style:parent-style-name="Heading">
      <style:paragraph-properties fo:margin-left="0.282cm" fo:margin-right="0cm" fo:line-height="0.706cm" fo:text-align="start" style:justify-single-word="false" fo:text-indent="0cm" style:auto-text-indent="false">
        <style:tab-stops>
          <style:tab-stop style:position="12.42cm"/>
        </style:tab-stops>
      </style:paragraph-properties>
      <style:text-properties fo:color="#ffffff" style:font-name="標楷體" fo:font-size="10pt" style:text-underline-style="none" fo:font-weight="normal" style:font-name-asian="標楷體" style:font-size-asian="10pt" style:font-weight-asian="normal" style:font-weight-complex="bold"/>
    </style:style>
    <style:style style:name="P141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142" style:family="paragraph" style:parent-style-name="Heading" style:master-page-name="Standard">
      <style:paragraph-properties fo:margin-left="0.282cm" fo:margin-right="0cm" fo:line-height="0.706cm" fo:text-align="start" style:justify-single-word="false" fo:text-indent="0cm" style:auto-text-indent="false" style:page-number="auto"/>
      <style:text-properties style:font-name="標楷體" fo:font-size="18pt" fo:letter-spacing="0.123cm" style:text-underline-style="none" style:font-name-asian="標楷體" style:font-size-asian="18pt"/>
    </style:style>
    <style:style style:name="P143" style:family="paragraph" style:parent-style-name="Heading" style:master-page-name="轉換_20_1">
      <style:paragraph-properties fo:margin-left="0.282cm" fo:margin-right="0cm" fo:line-height="0.706cm" fo:text-align="start" style:justify-single-word="false" fo:text-indent="0cm" style:auto-text-indent="false" style:page-number="auto"/>
      <style:text-properties style:font-name="標楷體" fo:font-size="10pt" style:text-underline-style="none" fo:font-weight="normal" style:font-name-asian="標楷體" style:font-size-asian="10pt" style:font-weight-asian="normal" style:font-name-complex="標楷體" style:font-weight-complex="bold"/>
    </style:style>
    <style:style style:name="P144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P145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T1" style:family="text">
      <style:text-properties style:font-name="標楷體" fo:font-size="18pt" fo:letter-spacing="0.123cm" style:text-underline-style="none" style:font-name-asian="標楷體" style:font-size-asian="18pt"/>
    </style:style>
    <style:style style:name="T2" style:family="text">
      <style:text-properties style:font-name="標楷體" fo:font-size="18pt" fo:letter-spacing="0.123cm" style:text-underline-style="none" style:font-name-asian="標楷體" style:font-size-asian="18pt"/>
    </style:style>
    <style:style style:name="T3" style:family="text">
      <style:text-properties style:font-name="標楷體" fo:font-size="9pt" fo:letter-spacing="0.123cm" style:font-size-asian="9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標楷體" fo:font-size="8pt" style:font-size-asian="8pt"/>
    </style:style>
    <style:style style:name="T9" style:family="text">
      <style:text-properties style:font-name="標楷體" fo:font-size="8pt" style:font-size-asian="8pt"/>
    </style:style>
    <style:style style:name="T10" style:family="text">
      <style:text-properties style:font-name="標楷體" fo:font-size="8pt" style:font-size-asian="8pt" style:font-name-complex="標楷體"/>
    </style:style>
    <style:style style:name="T11" style:family="text">
      <style:text-properties style:font-name="標楷體" fo:font-size="8pt" style:font-size-asian="8pt" style:font-name-complex="標楷體"/>
    </style:style>
    <style:style style:name="T12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13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3" style:family="text">
      <style:text-properties style:font-name="標楷體" fo:font-size="10pt" fo:letter-spacing="-0.035cm" style:font-size-asian="10pt"/>
    </style:style>
    <style:style style:name="T24" style:family="text">
      <style:text-properties style:font-name="標楷體" fo:font-size="10pt" fo:letter-spacing="-0.004cm" style:font-size-asian="10pt"/>
    </style:style>
    <style:style style:name="T25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6" style:family="text">
      <style:text-properties style:font-name="標楷體" fo:font-size="10pt" fo:letter-spacing="-0.004cm" style:text-underline-style="solid" style:text-underline-width="auto" style:text-underline-color="font-color" style:font-size-asian="10pt" style:font-name-complex="標楷體"/>
    </style:style>
    <style:style style:name="T27" style:family="text">
      <style:text-properties style:font-name="標楷體" fo:font-size="10pt" fo:letter-spacing="-0.004cm" style:text-underline-style="solid" style:text-underline-width="auto" style:text-underline-color="font-color" style:font-size-asian="10pt" style:font-name-complex="標楷體"/>
    </style:style>
    <style:style style:name="T28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9" style:family="text">
      <style:text-properties style:font-name="標楷體" fo:font-size="10pt" fo:letter-spacing="-0.021cm" style:font-size-asian="10pt"/>
    </style:style>
    <style:style style:name="T30" style:family="text">
      <style:text-properties style:font-name="標楷體" fo:font-size="10pt" fo:letter-spacing="-0.021cm" style:font-size-asian="10pt"/>
    </style:style>
    <style:style style:name="T31" style:family="text">
      <style:text-properties style:font-name="標楷體" fo:font-size="10pt" fo:letter-spacing="0.035cm" style:font-size-asian="10pt"/>
    </style:style>
    <style:style style:name="T32" style:family="text">
      <style:text-properties style:font-name="標楷體" fo:font-size="10pt" fo:letter-spacing="0.035cm" style:font-size-asian="10pt"/>
    </style:style>
    <style:style style:name="T33" style:family="text">
      <style:text-properties style:font-name="標楷體" fo:font-size="10pt" fo:letter-spacing="-0.014cm" style:font-size-asian="10pt"/>
    </style:style>
    <style:style style:name="T34" style:family="text">
      <style:text-properties style:font-name="標楷體" fo:font-size="10pt" style:text-underline-style="none" fo:font-weight="normal" style:font-name-asian="標楷體" style:font-size-asian="10pt" style:font-weight-asian="normal" style:font-weight-complex="bold"/>
    </style:style>
    <style:style style:name="T35" style:family="text">
      <style:text-properties style:font-name="標楷體" fo:font-size="10pt" style:text-underline-style="none" fo:font-weight="normal" fo:background-color="#d8d8d8" loext:char-shading-value="0" style:font-name-asian="標楷體" style:font-size-asian="10pt" style:font-weight-asian="normal" style:font-weight-complex="bold"/>
    </style:style>
    <style:style style:name="T36" style:family="text">
      <style:text-properties style:font-name="標楷體" fo:font-size="10pt" style:text-underline-style="none" fo:font-weight="normal" fo:background-color="#d8d8d8" loext:char-shading-value="0" style:font-name-asian="標楷體" style:font-size-asian="10pt" style:font-weight-asian="normal" style:font-weight-complex="bold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2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3" style:family="text">
      <style:text-properties fo:color="#ff0000" style:font-name="標楷體" fo:font-size="8pt" style:font-size-asian="8pt"/>
    </style:style>
    <style:style style:name="T44" style:family="text">
      <style:text-properties fo:color="#ff0000" style:font-name="標楷體" fo:font-size="8pt" style:font-size-asian="8pt"/>
    </style:style>
    <style:style style:name="T45" style:family="text">
      <style:text-properties fo:color="#ff0000" fo:font-size="8.5pt" style:font-size-asian="8.5pt" style:font-size-complex="8.5pt"/>
    </style:style>
    <style:style style:name="T46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47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48" style:family="text">
      <style:text-properties fo:font-size="8.5pt" style:font-size-asian="8.5pt" style:font-size-complex="8.5pt"/>
    </style:style>
    <style:style style:name="T49" style:family="text">
      <style:text-properties fo:font-size="8.5pt" style:font-size-asian="8.5pt" style:font-size-complex="8.5pt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0pt" style:font-name-asian="Times New Roman" style:font-size-asian="10pt"/>
    </style:style>
    <style:style style:name="T54" style:family="text">
      <style:text-properties fo:font-size="10pt" style:text-underline-style="solid" style:text-underline-width="auto" style:text-underline-color="font-color" style:font-size-asian="10pt"/>
    </style:style>
    <style:style style:name="T55" style:family="text">
      <style:text-properties fo:font-size="10pt" style:text-underline-style="solid" style:text-underline-width="auto" style:text-underline-color="font-color" style:font-size-asian="10pt"/>
    </style:style>
    <style:style style:name="T5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8" style:family="text">
      <style:text-properties fo:font-size="9pt" style:font-name-asian="標楷體" style:font-size-asian="9pt" style:font-size-complex="9pt"/>
    </style:style>
    <style:style style:name="T59" style:family="text">
      <style:text-properties fo:font-size="9pt" style:font-name-asian="標楷體" style:font-size-asian="9pt" style:font-size-complex="9pt"/>
    </style:style>
    <style:style style:name="T60" style:family="text">
      <style:text-properties fo:font-size="8pt" style:font-size-asian="8pt"/>
    </style:style>
    <style:style style:name="T61" style:family="text">
      <style:text-properties fo:font-size="8pt" style:font-size-asian="8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style:font-name-asian="Arial Unicode MS" style:font-size-asian="8pt" style:font-size-complex="8pt"/>
    </style:style>
    <style:style style:name="T65" style:family="text">
      <style:text-properties style:font-name-asian="DFKaiShu-W5-Estd-BF" style:font-name-complex="TimesNewRoman" style:font-size-complex="8pt"/>
    </style:style>
    <style:style style:name="T66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67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68" style:family="text">
      <style:text-properties fo:color="#010101" style:font-name="TimesNewRoman" fo:font-size="8pt" style:font-name-asian="DFKaiShu-W5-Estd-BF" style:font-size-asian="8pt" style:font-name-complex="TimesNewRoman" style:font-size-complex="8pt"/>
    </style:style>
    <style:style style:name="T69" style:family="text">
      <style:text-properties fo:color="#010101" style:font-name="TimesNewRoman" fo:font-size="8pt" style:font-name-asian="DFKaiShu-W5-Estd-BF" style:font-size-asian="8pt" style:font-name-complex="TimesNewRoman" style:font-size-complex="8pt"/>
    </style:style>
    <style:style style:name="T70" style:family="text">
      <style:text-properties fo:color="#010101" style:font-name="TimesNewRoman" fo:font-size="8pt" style:text-underline-style="solid" style:text-underline-width="auto" style:text-underline-color="font-color" style:font-name-asian="DFKaiShu-W5-Estd-BF" style:font-size-asian="8pt" style:font-name-complex="TimesNewRoman" style:font-size-complex="9pt"/>
    </style:style>
    <style:style style:name="T71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72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73" style:family="text">
      <style:text-properties fo:color="#010101" style:font-name="TimesNewRoman" fo:font-size="8pt" fo:letter-spacing="-0.021cm" style:font-name-asian="DFKaiShu-W5-Estd-BF" style:font-size-asian="8pt" style:font-name-complex="TimesNewRoman" style:font-size-complex="9pt"/>
    </style:style>
    <style:style style:name="T74" style:family="text">
      <style:text-properties fo:color="#010101" style:font-name="TimesNewRoman" fo:font-size="8pt" fo:letter-spacing="-0.021cm" style:font-name-asian="DFKaiShu-W5-Estd-BF" style:font-size-asian="8pt" style:font-name-complex="TimesNewRoman" style:font-size-complex="9pt"/>
    </style:style>
    <style:style style:name="T75" style:family="text">
      <style:text-properties fo:color="#010101" style:font-name="TimesNewRoman" fo:font-size="7pt" style:font-name-asian="DFKaiShu-W5-Estd-BF" style:font-size-asian="7pt" style:font-name-complex="TimesNewRoman" style:font-size-complex="9pt"/>
    </style:style>
    <style:style style:name="T76" style:family="text">
      <style:text-properties fo:color="#010101" style:font-name="TimesNewRoman" fo:font-size="7pt" style:font-name-asian="DFKaiShu-W5-Estd-BF" style:font-size-asian="7pt" style:font-name-complex="TimesNewRoman" style:font-size-complex="9pt"/>
    </style:style>
    <style:style style:name="T77" style:family="text">
      <style:text-properties fo:color="#010101" style:font-name="TimesNewRoman" fo:font-size="8.5pt" style:font-name-asian="DFKaiShu-W5-Estd-BF" style:font-size-asian="8.5pt" style:font-name-complex="TimesNewRoman" style:font-size-complex="8.5pt"/>
    </style:style>
    <style:style style:name="T78" style:family="text">
      <style:text-properties fo:color="#010101" style:font-name="Times New Roman" fo:font-size="6.5pt" style:font-name-asian="DFKaiShu-W5-Estd-BF" style:font-size-asian="6.5pt" style:font-name-complex="Times New Roman" style:font-size-complex="9pt"/>
    </style:style>
    <style:style style:name="T79" style:family="text">
      <style:text-properties fo:color="#010101" style:font-name="Times New Roman" fo:font-size="6.5pt" style:font-name-asian="DFKaiShu-W5-Estd-BF" style:font-size-asian="6.5pt" style:font-name-complex="Times New Roman" style:font-size-complex="9pt"/>
    </style:style>
    <style:style style:name="T80" style:family="text">
      <style:text-properties fo:color="#010101" style:font-name="Times New Roman" fo:font-size="8pt" style:font-name-asian="標楷體" style:font-size-asian="8pt" style:font-name-complex="Times New Roman" style:font-size-complex="9pt"/>
    </style:style>
    <style:style style:name="T81" style:family="text">
      <style:text-properties fo:color="#010101" style:font-name="Times New Roman" fo:font-size="8pt" style:font-name-asian="標楷體" style:font-size-asian="8pt" style:font-name-complex="Times New Roman" style:font-size-complex="9pt"/>
    </style:style>
    <style:style style:name="T82" style:family="text">
      <style:text-properties fo:color="#010101" style:font-name="Times New Roman" fo:font-size="8pt" style:font-name-asian="Times New Roman" style:font-size-asian="8pt" style:font-name-complex="Times New Roman" style:font-size-complex="9pt"/>
    </style:style>
    <style:style style:name="T83" style:family="text">
      <style:text-properties fo:color="#010101" fo:font-size="8pt" style:font-name-asian="DFKaiShu-W5-Estd-BF" style:font-size-asian="8pt" style:font-size-complex="9pt"/>
    </style:style>
    <style:style style:name="T84" style:family="text">
      <style:text-properties fo:color="#010101" fo:font-size="8pt" style:font-name-asian="DFKaiShu-W5-Estd-BF" style:font-size-asian="8pt" style:font-size-complex="9pt"/>
    </style:style>
    <style:style style:name="T85" style:family="text">
      <style:text-properties fo:color="#010101" fo:font-size="8pt" style:font-name-asian="DFKaiShu-W5-Estd-BF" style:font-size-asian="8pt" style:font-size-complex="8pt"/>
    </style:style>
    <style:style style:name="T86" style:family="text">
      <style:text-properties fo:color="#010101" fo:font-size="8pt" style:font-name-asian="DFKaiShu-W5-Estd-BF" style:font-size-asian="8pt" style:font-size-complex="8pt"/>
    </style:style>
    <style:style style:name="T87" style:family="text">
      <style:text-properties fo:color="#010101" style:font-name-asian="DFKaiShu-W5-Estd-BF" style:font-size-complex="9pt"/>
    </style:style>
    <style:style style:name="T88" style:family="text">
      <style:text-properties fo:color="#010101" style:font-name-asian="DFKaiShu-W5-Estd-BF" style:font-size-complex="8pt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size-complex="8pt"/>
    </style:style>
    <style:style style:name="T91" style:family="text">
      <style:text-properties style:font-name="Times New Roman" fo:font-size="8pt" style:font-size-asian="8pt" style:font-name-complex="Times New Roman"/>
    </style:style>
    <style:style style:name="T92" style:family="text">
      <style:text-properties style:font-name="Times New Roman" fo:font-size="8pt" style:font-size-asian="8pt" style:font-name-complex="Times New Roman"/>
    </style:style>
    <style:style style:name="T93" style:family="text">
      <style:text-properties style:font-name="Times New Roman" fo:font-size="8pt" style:font-name-asian="標楷體" style:font-size-asian="8pt" style:font-name-complex="Times New Roman"/>
    </style:style>
    <style:style style:name="T94" style:family="text">
      <style:text-properties style:font-name="Times New Roman" fo:font-size="6.5pt" style:font-size-asian="6.5pt" style:font-name-complex="Times New Roman"/>
    </style:style>
    <style:style style:name="T95" style:family="text">
      <style:text-properties style:font-name="Times New Roman" fo:font-size="6.5pt" style:font-size-asian="6.5pt" style:font-name-complex="Times New Roman"/>
    </style:style>
    <style:style style:name="T96" style:family="text">
      <style:text-properties style:font-name="Times New Roman" fo:font-size="6.5pt" fo:letter-spacing="-0.035cm" style:font-size-asian="6.5pt" style:font-name-complex="Times New Roman"/>
    </style:style>
    <style:style style:name="T97" style:family="text">
      <style:text-properties style:font-name="Times New Roman" fo:font-size="7pt" style:font-size-asian="7pt" style:font-name-complex="Times New Roman"/>
    </style:style>
    <style:style style:name="T98" style:family="text">
      <style:text-properties style:font-name="Times New Roman" style:font-name-asian="標楷體" style:font-name-complex="Times New Roman"/>
    </style:style>
    <style:style style:name="T99" style:family="text">
      <style:text-properties fo:color="#000000" style:font-name="Times New Roman" fo:font-size="6.5pt" style:font-size-asian="6.5pt" style:font-name-complex="Times New Roman"/>
    </style:style>
    <style:style style:name="T100" style:family="text">
      <style:text-properties fo:color="#000000" style:font-name="Times New Roman" fo:font-size="6.5pt" style:font-size-asian="6.5pt" style:font-name-complex="Times New Roman"/>
    </style:style>
    <style:style style:name="T101" style:family="text">
      <style:text-properties fo:color="#000000" style:font-name="Times New Roman" fo:font-size="8pt" style:font-name-asian="標楷體" style:font-size-asian="8pt" style:font-name-complex="Times New Roman"/>
    </style:style>
    <style:style style:name="T102" style:family="text">
      <style:text-properties fo:color="#000000" style:font-name="Times New Roman" fo:font-size="8pt" style:font-name-asian="標楷體" style:font-size-asian="8pt" style:font-name-complex="Times New Roman"/>
    </style:style>
    <style:style style:name="T103" style:family="text">
      <style:text-properties fo:color="#000000" fo:font-size="8pt" style:font-size-asian="8pt"/>
    </style:style>
    <style:style style:name="T104" style:family="text">
      <style:text-properties fo:color="#000000" fo:font-size="8pt" style:font-size-asian="8pt" style:font-size-complex="8pt"/>
    </style:style>
    <style:style style:name="T105" style:family="text">
      <style:text-properties fo:color="#000000" fo:font-size="8pt" style:font-size-asian="8pt"/>
    </style:style>
    <style:style style:name="T106" style:family="text">
      <style:text-properties fo:font-size="7pt" style:font-size-asian="7pt"/>
    </style:style>
    <style:style style:name="T107" style:family="text">
      <style:text-properties fo:font-size="7pt" style:font-size-asian="7pt"/>
    </style:style>
    <style:style style:name="T108" style:family="text">
      <style:text-properties fo:color="#0000ff"/>
    </style:style>
    <style:style style:name="T109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110" style:family="text">
      <style:text-properties fo:color="#0000ff" fo:font-size="8.5pt" style:font-size-asian="8.5pt"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138"><text:span text:style-name="T1">外匯收支或交易申報書</text:span><text:span text:style-name="T41">（結售外匯專用）</text:span></text:p>
      <text:p text:style-name="P44"><text:span text:style-name="T48">Declaration Statement of Foreign Exchange Receipts and Disbursements or</text:span><text:span text:style-name="T48"> </text:span><text:span text:style-name="T48">Transactions</text:span><text:span text:style-name="T45"> (For settlement of sale only)</text:span></text:p>
      <text:p text:style-name="P144"><text:span text:style-name="T52"><text:s text:c="61"/></text:span><text:span text:style-name="T52"><text:s text:c="28"/></text:span></text:p>
      <text:p text:style-name="P17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46"><text:span text:style-name="T66">Direct inward remittance from abroad</text:span><text:span text:style-name="T66"> <text:s text:c="3"/></text:span><text:span text:style-name="T66">Remittance from another domestic bank</text:span><text:span text:style-name="T66"> <text:s text:c="3"/></text:span><text:span text:style-name="T66">Withdrawal from foreign currency deposit account</text:span></text:p>
      <text:p text:style-name="P18"><text:span text:style-name="T4">□以外幣現鈔或旅行支票結售 <text:s text:c="3"/>□其他（請說明）</text:span><text:span text:style-name="T4">:</text:span></text:p>
      <text:p text:style-name="P48"><text:span text:style-name="T66">Sale of foreign currency cash or traveler's</text:span><text:span text:style-name="T66"> c</text:span><text:span text:style-name="T66">heck</text:span><text:span text:style-name="T66"> <text:s text:c="5"/></text:span><text:span text:style-name="T66">Others (</text:span><text:span text:style-name="T66">please </text:span><text:span text:style-name="T66">indicate):</text:span><text:span text:style-name="T4"> <text:s/></text:span><text:span text:style-name="T6"><text:s text:c="8"/></text:span><text:span text:style-name="T6"><text:s/></text:span><text:span text:style-name="T70"><text:tab/></text:span></text:p>
      <text:p text:style-name="P56"><draw:frame draw:style-name="fr1" draw:name="框架1" text:anchor-type="char" svg:x="12.7cm" svg:y="0.233cm" svg:width="5.08cm" svg:height="14.579cm" draw:z-index="1"><draw:text-box><text:p text:style-name="P20"><text:span text:style-name="T43">注意（</text:span><text:span text:style-name="T46">Not</text:span><text:span text:style-name="T46">ice</text:span><text:span text:style-name="T46">s</text:span><text:span text:style-name="T43">）：</text:span></text:p><text:list xml:id="list8194369112567453870" text:style-name="WW8Num2"><text:list-item><text:p text:style-name="P50">申報義務人務請審慎據實申報，申報後除有「外匯收支或交易申報辦法」第12條之情形外，不得要求更改申報書內容。</text:p></text:list-item></text:list><text:p text:style-name="P53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1443546847169" text:continue-numbering="true" text:style-name="WW8Num2"><text:list-item><text:p text:style-name="P51">申報義務人申報不實，依管理外匯條例第20條第1項規定，處新臺幣3萬元以上，60萬元以下罰鍰。</text:p></text:list-item></text:list><text:p text:style-name="P53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1444275365934" text:continue-numbering="true" text:style-name="WW8Num2"><text:list-item><text:p text:style-name="P51">本申報書匯款金額不得塗改，其餘部分如經塗改，應由申報義務人在塗改處簽章，否則本申報書不生效力。</text:p></text:list-item></text:list><text:p text:style-name="P53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</text:span><text:span text:style-name="T46">the </text:span><text:span text:style-name="T46"><text:s/>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/draw:text-box></draw:frame></text:p>
      <text:p text:style-name="P21"><text:span text:style-name="T15">一</text:span><text:span text:style-name="T15">. </text:span><text:span text:style-name="T15">申報日期（</text:span><text:span text:style-name="T66">Date of Declaration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59"><text:span text:style-name="T15">二</text:span><text:span text:style-name="T15">.</text:span><text:span text:style-name="T15"> 申報義務人（</text:span><text:span text:style-name="T66">Declarant</text:span><text:span text:style-name="T15">）</text:span><text:span text:style-name="T15">:</text:span><text:span text:style-name="T23"> </text:span><text:span text:style-name="T19"><text:s text:c="44"/></text:span><text:span text:style-name="T19"><text:tab/></text:span></text:p>
      <text:p text:style-name="P64"><text:span text:style-name="T15">三</text:span><text:span text:style-name="T15">.</text:span><text:span text:style-name="T15"> 申報義務人登記證號（</text:span><text:span text:style-name="T66">Declarant's ID No.</text:span><text:span text:style-name="T15">）</text:span><text:span text:style-name="T15">:</text:span></text:p>
      <text:p text:style-name="P67"><text:span text:style-name="T15">□1.公司、有限合夥、行號：統一編號</text:span><text:span text:style-name="T29">（</text:span><text:span text:style-name="T73">Company</text:span><text:span text:style-name="T73"> , </text:span><text:span text:style-name="T73">Limited Partnership</text:span><text:span text:style-name="T73">, </text:span><text:span text:style-name="T73">or </text:span><text:span text:style-name="T73">firm：</text:span><text:span text:style-name="T73">Uniform No.</text:span><text:span text:style-name="T29">）</text:span><text:span text:style-name="T29">:</text:span></text:p>
      <text:p text:style-name="P67"><text:span text:style-name="T17"><text:s/></text:span><text:span text:style-name="T17"><text:s text:c="3"/></text:span><text:span text:style-name="T26"><text:s text:c="11"/></text:span><text:span text:style-name="T21"><text:s text:c="3"/></text:span><text:span text:style-name="T26"><text:s/></text:span><text:span text:style-name="T26"><text:tab/></text:span></text:p>
      <text:p text:style-name="P67"><text:span text:style-name="T15">□2.團體（</text:span><text:span text:style-name="T66">Association</text:span><text:span text:style-name="T15">）：</text:span></text:p>
      <text:p text:style-name="P73"><text:span text:style-name="T15">統一編號（</text:span><text:span text:style-name="T66">Uniform No.</text:span><text:span text:style-name="T15">）</text:span><text:span text:style-name="T31">:</text:span><text:span text:style-name="T19"> <text:s text:c="37"/></text:span><text:span text:style-name="T19"><text:tab/></text:span></text:p>
      <text:p text:style-name="P76"><text:span text:style-name="T15">其他無統一編號者：設立登記主管機關</text:span><text:span text:style-name="T15">:</text:span><text:span text:style-name="T19"> <text:s text:c="20"/></text:span><text:span text:style-name="T19"><text:s/></text:span><text:span text:style-name="T19"><text:s text:c="2"/></text:span><text:span text:style-name="T19"><text:tab/></text:span></text:p>
      <text:p text:style-name="P79"><text:span text:style-name="T66">Others without</text:span><text:span text:style-name="T66"> Uniform No.</text:span><text:span text:style-name="T66">：</text:span><text:span text:style-name="T66">Competent authority for establishment and registration:</text:span></text:p>
      <text:p text:style-name="P82"><text:span text:style-name="T15">登記證號（</text:span><text:span text:style-name="T66">Registration No.</text:span><text:span text:style-name="T15">）</text:span><text:span text:style-name="T31">:</text:span><text:span text:style-name="T19"> <text:s text:c="23"/></text:span><text:span text:style-name="T19"><text:tab/></text:span></text:p>
      <text:p text:style-name="P70">□3.個人（國民身分證、居留證效期一年以上）</text:p>
      <text:p text:style-name="P1"><text:span text:style-name="T91">Individual ( C</text:span><text:span text:style-name="T91">itizen's ID Card</text:span><text:span text:style-name="T91"> or R</text:span><text:span text:style-name="T91">esident Certificate</text:span><text:span text:style-name="T91"> with a validity for</text:span><text:span text:style-name="T91"> </text:span><text:span text:style-name="T91">at least one year) </text:span></text:p>
      <text:p text:style-name="P91"><text:span text:style-name="T15">身分證號或統一證號（</text:span><text:span text:style-name="T60">ID</text:span><text:span text:style-name="T60"> No.</text:span><text:span text:style-name="T15">）：</text:span><text:span text:style-name="T19"> <text:s text:c="31"/></text:span><text:span text:style-name="T19"><text:tab/></text:span></text:p>
      <text:p text:style-name="P91"><text:span text:style-name="T15">出生日期（</text:span><text:span text:style-name="T66">Date of birth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91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1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70">□4.非居住民（護照、入出境許可相關證明文件、居留證效期未滿一年）</text:p>
      <text:p text:style-name="P4"><text:span text:style-name="T94">N</text:span><text:span text:style-name="T94">on-resident</text:span><text:span text:style-name="T94">（</text:span><text:span text:style-name="T78">Passport</text:span><text:span text:style-name="T78">, </text:span><text:span text:style-name="T94">Entry and Exit Permit</text:span><text:span text:style-name="T96"> </text:span><text:span text:style-name="T94">or related document, or </text:span><text:span text:style-name="T99">Resident Certificate </text:span><text:span text:style-name="T99">with a validity of less than one year）</text:span></text:p>
      <text:p text:style-name="P7"><text:span text:style-name="T38">出生日期</text:span><text:span text:style-name="T98">（</text:span><text:span text:style-name="T80">Date of birth</text:span><text:span text:style-name="T98">）</text:span><text:span text:style-name="T38">: </text:span><text:span text:style-name="T37"><text:s text:c="5"/></text:span><text:span text:style-name="T38">年</text:span><text:span text:style-name="T82">(</text:span><text:span text:style-name="T80">Yr</text:span><text:span text:style-name="T80">)</text:span><text:span text:style-name="T37"> <text:s text:c="4"/></text:span><text:span text:style-name="T38">月</text:span><text:span text:style-name="T82">(</text:span><text:span text:style-name="T80">Mo</text:span><text:span text:style-name="T80">)</text:span><text:span text:style-name="T37"> <text:s text:c="4"/></text:span><text:span text:style-name="T38">日</text:span><text:span text:style-name="T82">(</text:span><text:span text:style-name="T80">Dy</text:span><text:span text:style-name="T80">)</text:span></text:p>
      <text:p text:style-name="P91"><text:span text:style-name="T15">國別（</text:span><text:span text:style-name="T64">Nationality</text:span><text:span text:style-name="T15">）</text:span><text:span text:style-name="T8">：</text:span><text:span text:style-name="T12"> <text:s text:c="6"/></text:span><text:span text:style-name="T12"><text:s text:c="47"/><text:tab/></text:span></text:p>
      <text:p text:style-name="P91"><text:span text:style-name="T15">護照或證照號碼（</text:span><text:span text:style-name="T83">Passport </text:span><text:span text:style-name="T83">or Certificate </text:span><text:span text:style-name="T60">No.</text:span><text:span text:style-name="T15">）：</text:span><text:span text:style-name="T19"> <text:s/></text:span><text:span text:style-name="T19"><text:s text:c="21"/><text:tab/></text:span></text:p>
      <text:p text:style-name="P91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1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85"><text:span text:style-name="T15">四</text:span><text:span text:style-name="T15">. </text:span><text:span text:style-name="T15">外匯收入或交易性質 (性質超過一種者，應加填每種性質之金額): </text:span></text:p>
      <text:p text:style-name="P94"><text:span text:style-name="T75">Nature of foreign exchange receipts or transactions</text:span><text:span text:style-name="T75"> </text:span><text:span text:style-name="T75">(if more than one categor</text:span><text:span text:style-name="T75">y</text:span><text:span text:style-name="T75">, indicate amount for each</text:span><text:span text:style-name="T75"> </text:span><text:span text:style-name="T75">category)</text:span></text:p>
      <text:p text:style-name="P109"><text:span text:style-name="T17"><text:s text:c="2"/></text:span><text:span text:style-name="T15">□ 出口貨品收入或對非居住民提供服務收入</text:span><text:span text:style-name="T15">(</text:span><text:span text:style-name="T15">應具體詳填性質</text:span><text:span text:style-name="T15">)</text:span></text:p>
      <text:p text:style-name="P111"><text:span text:style-name="T68">Receipts from the export of goods</text:span><text:span text:style-name="T68"> or</text:span><text:span text:style-name="T68"> the provision of services to non-residents</text:span><text:span text:style-name="T75"><text:line-break/></text:span><text:span text:style-name="T66"> </text:span><text:span text:style-name="T66">(indicate in detail the nature of the transaction)</text:span></text:p>
      <text:p text:style-name="P112"><text:span text:style-name="T56"><text:s text:c="49"/></text:span><text:span text:style-name="T56"><text:s text:c="2"/></text:span></text:p>
      <text:p text:style-name="P114"><text:span text:style-name="T17"><text:s text:c="2"/></text:span><text:span text:style-name="T15">□其他匯入款項</text:span><text:span text:style-name="T15">(</text:span><text:span text:style-name="T15">應具體詳填性質</text:span><text:span text:style-name="T15">)</text:span><text:span text:style-name="T71"> </text:span></text:p>
      <text:p text:style-name="P116"><text:span text:style-name="T66">Other i</text:span><text:span text:style-name="T66">nward remittance (indicate in detail the nature of the transaction)</text:span></text:p>
      <text:p text:style-name="P118"><text:span text:style-name="T52"><text:s text:c="2"/></text:span><text:span text:style-name="T52"><text:s text:c="3"/></text:span><text:span text:style-name="T56"><text:s text:c="61"/></text:span><text:span text:style-name="T21"><text:s text:c="2"/></text:span><text:span text:style-name="T21"><text:tab/></text:span></text:p>
      <text:p text:style-name="P122"><text:span text:style-name="T15">五</text:span><text:span text:style-name="T15">. </text:span><text:span text:style-name="T15">匯款金額 </text:span><text:span text:style-name="T66">Amount remitted</text:span><text:span text:style-name="T15">:</text:span><text:span text:style-name="T25"> <text:s text:c="43"/></text:span><text:span text:style-name="T25"><text:s/></text:span><text:span text:style-name="T19"><text:s text:c="2"/></text:span><text:span text:style-name="T19"><text:tab/></text:span></text:p>
      <text:p text:style-name="P60"><text:span text:style-name="T15">六</text:span><text:span text:style-name="T15">.</text:span><text:span text:style-name="T15"> 匯款地區國別 </text:span><text:span text:style-name="T66">Remittance from (country)</text:span><text:span text:style-name="T15">：</text:span><text:span text:style-name="T19"> <text:s text:c="30"/></text:span><text:span text:style-name="T19"><text:s/></text:span><text:span text:style-name="T19"><text:s text:c="2"/></text:span><text:span text:style-name="T19"><text:tab/></text:span></text:p>
      <text:p text:style-name="P85"><draw:frame draw:style-name="fr2" draw:name="框架2" text:anchor-type="char" svg:x="13.817cm" svg:y="0.261cm" svg:width="3.411cm" svg:height="3.522cm" draw:z-index="0"><draw:text-box><text:p text:style-name="P14"><text:span text:style-name="T58">銀行業或外匯證券商</text:span></text:p><text:p text:style-name="P15">負責輔導申報義務人員簽章</text:p><text:p text:style-name="P12">Signature of Banking Enterprise or DSF Personnel Advising the Declarant</text:p><text:p text:style-name="P13"><text:span text:style-name="T26"><text:s text:c="12"/></text:span><text:span text:style-name="T26"><text:s/></text:span><text:span text:style-name="T21"><text:s text:c="2"/></text:span><text:span text:style-name="T56"><text:s text:c="4"/></text:span><text:span text:style-name="T21"><text:s text:c="2"/></text:span></text:p></draw:text-box></draw:frame><text:span text:style-name="T15">茲具結以上所報均屬真實</text:span><text:span text:style-name="T15"> </text:span></text:p>
      <text:p text:style-name="P99"><text:span text:style-name="T66">The undersigned hereby declares that all information provided above is true and correct.</text:span></text:p>
      <text:p text:style-name="P86"><text:span text:style-name="T17"><text:s text:c="22"/></text:span><text:span text:style-name="T15">此 <text:s text:c="5"/>致</text:span><text:span text:style-name="T66">T</text:span><text:span text:style-name="T66">o</text:span></text:p>
      <text:p text:style-name="P97"><text:span text:style-name="T15">中央銀行</text:span><text:span text:style-name="T66">Central Bank of </text:span><text:span text:style-name="T66">the Republic of </text:span><text:span text:style-name="T66">China</text:span><text:span text:style-name="T66"> (Taiwan)</text:span></text:p>
      <text:p text:style-name="P26"/>
      <text:p text:style-name="P27"/>
      <text:p text:style-name="P28"/>
      <text:p text:style-name="P97"><text:span text:style-name="T21"><text:s text:c="64"/></text:span><text:span text:style-name="T56"><text:s text:c="2"/></text:span><text:span text:style-name="T21"><text:s/></text:span><text:span text:style-name="T56"><text:s/></text:span><text:span text:style-name="T21"><text:s text:c="2"/></text:span></text:p>
      <text:p text:style-name="P97"><text:span text:style-name="T15">申報義務人及其負責人簽章 </text:span><text:span text:style-name="T66">Signature of the Declarant and its responsible person</text:span></text:p>
      <text:p text:style-name="P125"><text:span text:style-name="T15">地址 </text:span><text:span text:style-name="T66">Address</text:span><text:span text:style-name="T15">:</text:span><text:span text:style-name="T66"> <text:s text:c="36"/></text:span><text:span text:style-name="T15">電話</text:span><text:span text:style-name="T66">Tel</text:span><text:span text:style-name="T15">:</text:span><text:span text:style-name="T66"> </text:span></text:p>
      <text:p text:style-name="P19"><text:span text:style-name="T71"><text:s/></text:span><text:span text:style-name="T71"><text:s text:c="47"/></text:span></text:p>
      <text:p text:style-name="P22"/>
      <text:p text:style-name="P98"><text:span text:style-name="T15">以下各欄由銀行業</text:span><text:span text:style-name="T50">或外匯證券商</text:span><text:span text:style-name="T15">填寫</text:span></text:p>
      <text:p text:style-name="P98"><text:span text:style-name="T66">The banking</text:span><text:span text:style-name="T62"> enterprise or </text:span><text:span text:style-name="T104">D</text:span><text:span text:style-name="T62">SF (Domestic Security Firm Approved To Conduct Foreign Exchange Business) </text:span><text:span text:style-name="T66">shall fill out </text:span><text:span text:style-name="T66">the </text:span><text:span text:style-name="T66">section below</text:span></text:p>
      <text:p text:style-name="P100"><text:span text:style-name="T52">---------------------------------------------------------------------------------------------------------------------------------------</text:span><text:span text:style-name="T52">-----------</text:span></text:p>
      <text:p text:style-name="P98"><text:span text:style-name="T15">送件編號</text:span><text:span text:style-name="T66">Case No.</text:span><text:span text:style-name="T15">:<text:tab/><text:tab/><text:tab/><text:tab/></text:span><text:span text:style-name="T15"> <text:s text:c="6"/>銀行業</text:span><text:span text:style-name="T50">或外匯證券商</text:span><text:span text:style-name="T15">簽章及日期 </text:span><text:span text:style-name="T83">Banking</text:span><text:span text:style-name="T85"> </text:span><text:span text:style-name="T62">Enterprise or DSF </text:span><text:span text:style-name="T83">seal and date</text:span><text:span text:style-name="T15">:</text:span><text:span text:style-name="T66"> <text:s text:c="38"/></text:span><text:span text:style-name="T83"><text:s/></text:span></text:p>
      <text:p text:style-name="P98"><text:span text:style-name="T15">外匯水單編號 </text:span><text:span text:style-name="T66">Foreign Exchange Memo No.</text:span><text:span text:style-name="T15">:</text:span></text:p>
      <text:p text:style-name="P98"><text:span text:style-name="T17">第一聯 <text:s/></text:span><text:span text:style-name="T15">(承辦銀行業</text:span><text:span text:style-name="T50">或外匯證券商</text:span><text:span text:style-name="T15">留存)</text:span><text:span text:style-name="T17"> <text:s text:c="29"/></text:span></text:p>
      <text:p text:style-name="P98"><text:span text:style-name="T66">First</text:span><text:span text:style-name="T66"> Copy (to be kept by the </text:span><text:span text:style-name="T83">banking</text:span><text:span text:style-name="T85"> </text:span><text:span text:style-name="T62">enterprise or DSF</text:span><text:span text:style-name="T66">)</text:span></text:p>
      <text:p text:style-name="P128"><text:span text:style-name="T10">保存期限至少五年</text:span><text:span text:style-name="T60">（R</text:span><text:span text:style-name="T103">etained for at least </text:span><text:span text:style-name="T103">f</text:span><text:span text:style-name="T103">ive years</text:span><text:span text:style-name="T60">）</text:span><text:span text:style-name="T10">(21公分 </text:span><text:span text:style-name="T17">×</text:span><text:span text:style-name="T10"> 29.7公分)</text:span></text:p>
      <text:p text:style-name="P140">第二條附件「外匯收支或交易申報書」樣式（修正後）</text:p>
      <text:p text:style-name="P138"><text:soft-page-break/><text:span text:style-name="T1">外匯收支或交易申報書</text:span><text:span text:style-name="T41">（結售外匯專用）</text:span></text:p>
      <text:p text:style-name="P44"><text:span text:style-name="T48">Declaration Statement of Foreign Exchange Receipts and Disbursements or</text:span><text:span text:style-name="T48"> </text:span><text:span text:style-name="T48">Transactions</text:span><text:span text:style-name="T45"> (For settlement of sale only)</text:span></text:p>
      <text:p text:style-name="P144"><text:span text:style-name="T52"><text:s text:c="61"/></text:span><text:span text:style-name="T52"><text:s text:c="28"/></text:span></text:p>
      <text:p text:style-name="P17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46"><text:span text:style-name="T66">Direct inward remittance from abroad</text:span><text:span text:style-name="T66"> <text:s text:c="3"/></text:span><text:span text:style-name="T66">Remittance from another domestic bank</text:span><text:span text:style-name="T66"> <text:s text:c="3"/></text:span><text:span text:style-name="T66">Withdrawal from foreign currency deposit account</text:span></text:p>
      <text:p text:style-name="P18"><text:span text:style-name="T4">□以外幣現鈔或旅行支票結售 <text:s text:c="3"/>□其他（請說明）</text:span><text:span text:style-name="T4">:</text:span></text:p>
      <text:p text:style-name="P48"><text:span text:style-name="T66">Sale of foreign currency cash or traveler's</text:span><text:span text:style-name="T66"> c</text:span><text:span text:style-name="T66">heck</text:span><text:span text:style-name="T66"> <text:s text:c="5"/></text:span><text:span text:style-name="T66">Others (</text:span><text:span text:style-name="T66">please </text:span><text:span text:style-name="T66">indicate):</text:span><text:span text:style-name="T4"> <text:s/></text:span><text:span text:style-name="T6"><text:s text:c="8"/></text:span><text:span text:style-name="T6"><text:s/></text:span><text:span text:style-name="T70"><text:tab/></text:span></text:p>
      <text:p text:style-name="P56"><draw:frame draw:style-name="fr1" draw:name="框架3" text:anchor-type="char" svg:x="12.7cm" svg:y="0.233cm" svg:width="5.08cm" svg:height="14.579cm" draw:z-index="5"><draw:text-box><text:p text:style-name="P20"><text:span text:style-name="T43">注意（</text:span><text:span text:style-name="T46">Not</text:span><text:span text:style-name="T46">ice</text:span><text:span text:style-name="T46">s</text:span><text:span text:style-name="T43">）：</text:span></text:p><text:list xml:id="list1072594137568099563" text:style-name="WW8Num33"><text:list-item><text:p text:style-name="P52">申報義務人務請審慎據實申報，申報後除有「外匯收支或交易申報辦法」第12條之情形外，不得要求更改申報書內容。</text:p></text:list-item></text:list><text:p text:style-name="P53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1443252613601" text:continue-numbering="true" text:style-name="WW8Num33"><text:list-item><text:p text:style-name="P52">申報義務人申報不實，依管理外匯條例第20條第1項規定，處新臺幣3萬元以上，60萬元以下罰鍰。</text:p></text:list-item></text:list><text:p text:style-name="P53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1442535087292" text:continue-numbering="true" text:style-name="WW8Num33"><text:list-item><text:p text:style-name="P52">本申報書匯款金額不得塗改，其餘部分如經塗改，應由申報義務人在塗改處簽章，否則本申報書不生效力。</text:p></text:list-item></text:list><text:p text:style-name="P53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</text:span><text:span text:style-name="T46">the </text:span><text:span text:style-name="T46"><text:s/>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/draw:text-box></draw:frame></text:p>
      <text:p text:style-name="P21"><text:span text:style-name="T15">一</text:span><text:span text:style-name="T15">. </text:span><text:span text:style-name="T15">申報日期（</text:span><text:span text:style-name="T66">Date of Declaration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59"><text:span text:style-name="T15">二</text:span><text:span text:style-name="T15">.</text:span><text:span text:style-name="T15"> 申報義務人（</text:span><text:span text:style-name="T66">Declarant</text:span><text:span text:style-name="T15">）</text:span><text:span text:style-name="T15">:</text:span><text:span text:style-name="T23"> </text:span><text:span text:style-name="T19"><text:s text:c="44"/></text:span><text:span text:style-name="T19"><text:tab/></text:span></text:p>
      <text:p text:style-name="P64"><text:span text:style-name="T15">三</text:span><text:span text:style-name="T15">.</text:span><text:span text:style-name="T15"> 申報義務人登記證號（</text:span><text:span text:style-name="T66">Declarant's ID No.</text:span><text:span text:style-name="T15">）</text:span><text:span text:style-name="T15">:</text:span></text:p>
      <text:p text:style-name="P67"><text:span text:style-name="T15">□1.公司、有限合夥、行號：統一編號</text:span><text:span text:style-name="T29">（</text:span><text:span text:style-name="T73">Company</text:span><text:span text:style-name="T73"> , </text:span><text:span text:style-name="T73">Limited Partnership</text:span><text:span text:style-name="T73">, </text:span><text:span text:style-name="T73">or </text:span><text:span text:style-name="T73">firm：</text:span><text:span text:style-name="T73">Uniform No.</text:span><text:span text:style-name="T29">）</text:span><text:span text:style-name="T29">:</text:span></text:p>
      <text:p text:style-name="P67"><text:span text:style-name="T17"><text:s/></text:span><text:span text:style-name="T17"><text:s text:c="3"/></text:span><text:span text:style-name="T26"><text:s text:c="11"/></text:span><text:span text:style-name="T21"><text:s text:c="3"/></text:span><text:span text:style-name="T26"><text:s/></text:span><text:span text:style-name="T26"><text:tab/></text:span></text:p>
      <text:p text:style-name="P67"><text:span text:style-name="T15">□2.團體（</text:span><text:span text:style-name="T66">Association</text:span><text:span text:style-name="T15">）：</text:span></text:p>
      <text:p text:style-name="P73"><text:span text:style-name="T15">統一編號（</text:span><text:span text:style-name="T66">Uniform No.</text:span><text:span text:style-name="T15">）</text:span><text:span text:style-name="T31">:</text:span><text:span text:style-name="T19"> <text:s text:c="37"/></text:span><text:span text:style-name="T19"><text:tab/></text:span></text:p>
      <text:p text:style-name="P76"><text:span text:style-name="T15">其他無統一編號者：設立登記主管機關</text:span><text:span text:style-name="T15">:</text:span><text:span text:style-name="T19"> <text:s text:c="20"/></text:span><text:span text:style-name="T19"><text:s/></text:span><text:span text:style-name="T19"><text:s text:c="2"/></text:span><text:span text:style-name="T19"><text:tab/></text:span></text:p>
      <text:p text:style-name="P79"><text:span text:style-name="T66">Others without</text:span><text:span text:style-name="T66"> Uniform No.</text:span><text:span text:style-name="T66">：</text:span><text:span text:style-name="T66">Competent authority for establishment and registration:</text:span></text:p>
      <text:p text:style-name="P82"><text:span text:style-name="T15">登記證號（</text:span><text:span text:style-name="T66">Registration No.</text:span><text:span text:style-name="T15">）</text:span><text:span text:style-name="T31">:</text:span><text:span text:style-name="T19"> <text:s text:c="23"/></text:span><text:span text:style-name="T19"><text:tab/></text:span></text:p>
      <text:p text:style-name="P70">□3.個人（國民身分證、居留證效期一年以上）</text:p>
      <text:p text:style-name="P1"><text:span text:style-name="T91">Individual ( C</text:span><text:span text:style-name="T91">itizen's ID Card</text:span><text:span text:style-name="T91"> or R</text:span><text:span text:style-name="T91">esident Certificate</text:span><text:span text:style-name="T91"> with a validity for</text:span><text:span text:style-name="T91"> </text:span><text:span text:style-name="T91">at least one year) </text:span></text:p>
      <text:p text:style-name="P91"><text:span text:style-name="T15">身分證號或統一證號（</text:span><text:span text:style-name="T60">ID</text:span><text:span text:style-name="T60"> No.</text:span><text:span text:style-name="T15">）：</text:span><text:span text:style-name="T19"> <text:s text:c="31"/></text:span><text:span text:style-name="T19"><text:tab/></text:span></text:p>
      <text:p text:style-name="P91"><text:span text:style-name="T15">出生日期（</text:span><text:span text:style-name="T66">Date of birth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91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1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70">□4.非居住民（護照、入出境許可相關證明文件、居留證效期未滿一年）</text:p>
      <text:p text:style-name="P4"><text:span text:style-name="T94">N</text:span><text:span text:style-name="T94">on-resident</text:span><text:span text:style-name="T94">（</text:span><text:span text:style-name="T78">Passport</text:span><text:span text:style-name="T78">, </text:span><text:span text:style-name="T94">Entry and Exit Permit</text:span><text:span text:style-name="T96"> </text:span><text:span text:style-name="T94">or related document, or </text:span><text:span text:style-name="T99">Resident Certificate </text:span><text:span text:style-name="T99">with a validity of less than one year）</text:span></text:p>
      <text:p text:style-name="P7"><text:span text:style-name="T38">出生日期</text:span><text:span text:style-name="T98">（</text:span><text:span text:style-name="T80">Date of birth</text:span><text:span text:style-name="T98">）</text:span><text:span text:style-name="T38">: </text:span><text:span text:style-name="T37"><text:s text:c="5"/></text:span><text:span text:style-name="T38">年</text:span><text:span text:style-name="T82">(</text:span><text:span text:style-name="T80">Yr</text:span><text:span text:style-name="T80">)</text:span><text:span text:style-name="T37"> <text:s text:c="4"/></text:span><text:span text:style-name="T38">月</text:span><text:span text:style-name="T82">(</text:span><text:span text:style-name="T80">Mo</text:span><text:span text:style-name="T80">)</text:span><text:span text:style-name="T37"> <text:s text:c="4"/></text:span><text:span text:style-name="T38">日</text:span><text:span text:style-name="T82">(</text:span><text:span text:style-name="T80">Dy</text:span><text:span text:style-name="T80">)</text:span></text:p>
      <text:p text:style-name="P91"><text:span text:style-name="T15">國別（</text:span><text:span text:style-name="T64">Nationality</text:span><text:span text:style-name="T15">）</text:span><text:span text:style-name="T8">：</text:span><text:span text:style-name="T12"> <text:s text:c="6"/></text:span><text:span text:style-name="T12"><text:s text:c="47"/><text:tab/></text:span></text:p>
      <text:p text:style-name="P91"><text:span text:style-name="T15">護照或證照號碼（</text:span><text:span text:style-name="T83">Passport </text:span><text:span text:style-name="T83">or Certificate </text:span><text:span text:style-name="T60">No.</text:span><text:span text:style-name="T15">）：</text:span><text:span text:style-name="T19"> <text:s/></text:span><text:span text:style-name="T19"><text:s text:c="21"/><text:tab/></text:span></text:p>
      <text:p text:style-name="P91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1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85"><text:span text:style-name="T15">四</text:span><text:span text:style-name="T15">. </text:span><text:span text:style-name="T15">外匯收入或交易性質 (性質超過一種者，應加填每種性質之金額): </text:span></text:p>
      <text:p text:style-name="P94"><text:span text:style-name="T75">Nature of foreign exchange receipts or transactions</text:span><text:span text:style-name="T75"> </text:span><text:span text:style-name="T75">(if more than one categor</text:span><text:span text:style-name="T75">y</text:span><text:span text:style-name="T75">, indicate amount for each</text:span><text:span text:style-name="T75"> </text:span><text:span text:style-name="T75">category)</text:span></text:p>
      <text:p text:style-name="P109"><text:span text:style-name="T17"><text:s text:c="2"/></text:span><text:span text:style-name="T15">□出口貨品收入或對非居住民提供服務收入</text:span><text:span text:style-name="T15">(</text:span><text:span text:style-name="T15">應具體詳填性質</text:span><text:span text:style-name="T15">)</text:span></text:p>
      <text:p text:style-name="P131"><text:span text:style-name="T68">Receipts from the export of goods</text:span><text:span text:style-name="T68"> or</text:span><text:span text:style-name="T68"> the provision of services to non-residents</text:span><text:span text:style-name="T75"><text:line-break/></text:span><text:span text:style-name="T66"> </text:span><text:span text:style-name="T66">(indicate in detail the nature of the transaction)</text:span></text:p>
      <text:p text:style-name="P112"><text:span text:style-name="T56"><text:s text:c="49"/></text:span><text:span text:style-name="T56"><text:s text:c="2"/></text:span></text:p>
      <text:p text:style-name="P114"><text:span text:style-name="T17"><text:s text:c="2"/></text:span><text:span text:style-name="T15">□ 其他匯入款項</text:span><text:span text:style-name="T15">(</text:span><text:span text:style-name="T15">應具體詳填性質</text:span><text:span text:style-name="T15">)</text:span><text:span text:style-name="T71"> </text:span></text:p>
      <text:p text:style-name="P116"><text:span text:style-name="T66">Other i</text:span><text:span text:style-name="T66">nward remittance (indicate in detail the nature of the transaction)</text:span></text:p>
      <text:p text:style-name="P118"><text:span text:style-name="T52"><text:s text:c="2"/></text:span><text:span text:style-name="T52"><text:s text:c="3"/></text:span><text:span text:style-name="T56"><text:s text:c="61"/></text:span><text:span text:style-name="T21"><text:s text:c="2"/></text:span><text:span text:style-name="T21"><text:tab/></text:span></text:p>
      <text:p text:style-name="P122"><text:span text:style-name="T15">五</text:span><text:span text:style-name="T15">. </text:span><text:span text:style-name="T15">匯款金額 </text:span><text:span text:style-name="T66">Amount remitted</text:span><text:span text:style-name="T15">:</text:span><text:span text:style-name="T25"> <text:s text:c="43"/></text:span><text:span text:style-name="T25"><text:s/></text:span><text:span text:style-name="T19"><text:s text:c="2"/></text:span><text:span text:style-name="T19"><text:tab/></text:span></text:p>
      <text:p text:style-name="P60"><text:span text:style-name="T15">六</text:span><text:span text:style-name="T15">.</text:span><text:span text:style-name="T15"> 匯款地區國別 </text:span><text:span text:style-name="T66">Remittance from (country)</text:span><text:span text:style-name="T15">：</text:span><text:span text:style-name="T19"> <text:s text:c="30"/></text:span><text:span text:style-name="T19"><text:s/></text:span><text:span text:style-name="T19"><text:s text:c="2"/></text:span><text:span text:style-name="T19"><text:tab/></text:span></text:p>
      <text:p text:style-name="P85"><draw:frame draw:style-name="fr2" draw:name="框架4" text:anchor-type="char" svg:x="13.817cm" svg:y="0.261cm" svg:width="3.411cm" svg:height="3.522cm" draw:z-index="4"><draw:text-box><text:p text:style-name="P14"><text:span text:style-name="T58">銀行業或外匯證券商</text:span></text:p><text:p text:style-name="P15">負責輔導申報義務人員</text:p><text:p text:style-name="P15">簽章</text:p><text:p text:style-name="P12">Signature of <text:span text:style-name="T87">Banking</text:span><text:span text:style-name="T88"> </text:span><text:span text:style-name="T90">Enterprise or DSF</text:span> Personnel Advising the Declarant</text:p><text:p text:style-name="P13"><text:span text:style-name="T26"><text:s text:c="12"/></text:span><text:span text:style-name="T26"><text:s/></text:span><text:span text:style-name="T21"><text:s text:c="2"/></text:span><text:span text:style-name="T56"><text:s text:c="4"/></text:span><text:span text:style-name="T21"><text:s text:c="2"/></text:span></text:p></draw:text-box></draw:frame><text:span text:style-name="T15">茲具結以上所報均屬真實</text:span><text:span text:style-name="T15"> </text:span></text:p>
      <text:p text:style-name="P99"><text:span text:style-name="T66">The undersigned hereby declares that all information provided above is true and correct.</text:span></text:p>
      <text:p text:style-name="P86"><text:span text:style-name="T17"><text:s text:c="22"/></text:span><text:span text:style-name="T15">此 <text:s text:c="5"/>致</text:span><text:span text:style-name="T66">T</text:span><text:span text:style-name="T66">o</text:span></text:p>
      <text:p text:style-name="P97"><text:span text:style-name="T15">中央銀行</text:span><text:span text:style-name="T66">Central Bank of </text:span><text:span text:style-name="T66">the Republic of </text:span><text:span text:style-name="T66">China</text:span><text:span text:style-name="T66"> (Taiwan)</text:span></text:p>
      <text:p text:style-name="P26"/>
      <text:p text:style-name="P27"/>
      <text:p text:style-name="P28"/>
      <text:p text:style-name="P97"><text:span text:style-name="T21"><text:s text:c="64"/></text:span><text:span text:style-name="T56"><text:s text:c="2"/></text:span><text:span text:style-name="T21"><text:s/></text:span><text:span text:style-name="T56"><text:s/></text:span><text:span text:style-name="T21"><text:s text:c="2"/></text:span></text:p>
      <text:p text:style-name="P97"><text:span text:style-name="T15">申報義務人及其負責人簽章 </text:span><text:span text:style-name="T66">Signature of the Declarant and its responsible person</text:span></text:p>
      <text:p text:style-name="P125"><text:span text:style-name="T15">地址 </text:span><text:span text:style-name="T66">Address</text:span><text:span text:style-name="T15">:</text:span><text:span text:style-name="T66"> <text:s text:c="36"/></text:span><text:span text:style-name="T15">電話</text:span><text:span text:style-name="T66">Tel</text:span><text:span text:style-name="T15">:</text:span><text:span text:style-name="T66"> </text:span></text:p>
      <text:p text:style-name="P19"><text:span text:style-name="T71"><text:s/></text:span><text:span text:style-name="T71"><text:s text:c="46"/></text:span></text:p>
      <text:p text:style-name="P24"><text:s/></text:p>
      <text:p text:style-name="P98"><text:span text:style-name="T15">以下各欄由銀行業</text:span><text:span text:style-name="T50">或外匯證券商</text:span><text:span text:style-name="T15">填寫</text:span></text:p>
      <text:p text:style-name="P98"><text:span text:style-name="T66">The banking</text:span><text:span text:style-name="T62"> enterprise or </text:span><text:span text:style-name="T104">D</text:span><text:span text:style-name="T62">SF (Domestic Security Firm Approved To Conduct Foreign Exchange Business) </text:span><text:span text:style-name="T66">shall fill out </text:span><text:span text:style-name="T66">the </text:span><text:span text:style-name="T66">section below</text:span></text:p>
      <text:p text:style-name="P100"><text:span text:style-name="T52">---------------------------------------------------------------------------------------------------------------------------------------</text:span><text:span text:style-name="T52">-----------</text:span></text:p>
      <text:p text:style-name="P98"><text:span text:style-name="T15">送件編號</text:span><text:span text:style-name="T66">Case No.</text:span><text:span text:style-name="T15">:<text:tab/><text:tab/><text:tab/><text:tab/></text:span><text:span text:style-name="T15"> <text:s text:c="6"/>銀行業</text:span><text:span text:style-name="T50">或外匯證券商</text:span><text:span text:style-name="T15">簽章及日期 </text:span><text:span text:style-name="T83">Banking</text:span><text:span text:style-name="T85"> </text:span><text:span text:style-name="T62">Enterprise or DSF</text:span><text:span text:style-name="T60"> </text:span><text:span text:style-name="T83">seal and date</text:span><text:span text:style-name="T15">:</text:span><text:span text:style-name="T66"> <text:s text:c="38"/></text:span><text:span text:style-name="T83"><text:s/></text:span></text:p>
      <text:p text:style-name="P98"><text:span text:style-name="T15">外匯水單編號 </text:span><text:span text:style-name="T66">Foreign Exchange Memo No.</text:span><text:span text:style-name="T15">:</text:span></text:p>
      <text:p text:style-name="P98"><text:span text:style-name="T17">第二聯 <text:s/>(申報義務人留存備查)</text:span></text:p>
      <text:p text:style-name="P98"><text:span text:style-name="T66">Second</text:span><text:span text:style-name="T66"> Copy (to be kept by the declarant)</text:span></text:p>
      <text:p text:style-name="P10"><text:span text:style-name="T14">保存期限至少五年</text:span><text:span text:style-name="T93">（R</text:span><text:span text:style-name="T101">etained for at least </text:span><text:span text:style-name="T101">f</text:span><text:span text:style-name="T101">ive years</text:span><text:span text:style-name="T93">）</text:span><text:span text:style-name="T14">(21公分 </text:span><text:span text:style-name="T38">×</text:span><text:span text:style-name="T14"> 29.7公分)</text:span></text:p>
      <text:p text:style-name="P143"/>
      <text:p text:style-name="P138"><text:span text:style-name="T1">外匯收支或交易申報書</text:span><text:span text:style-name="T109">（結購外匯專用）</text:span></text:p>
      <text:p text:style-name="P44"><text:span text:style-name="T48">Declaration Statement of </text:span><text:span text:style-name="T77">Foreign</text:span><text:span text:style-name="T48"> Exchange Receipts and Disbursements or</text:span><text:span text:style-name="T48"> </text:span><text:span text:style-name="T48">Transactions </text:span><text:span text:style-name="T110">(For settlement of purchase only)</text:span></text:p>
      <text:p text:style-name="P144"><text:span text:style-name="T52"><text:s text:c="61"/></text:span><text:span text:style-name="T52"><text:s text:c="28"/></text:span></text:p>
      <text:list xml:id="list5351719184235262371" text:style-name="WW8Num18">
        <text:list-item>
          <text:p text:style-name="P132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133"><text:span text:style-name="T83">Direct outward remittance </text:span><text:span text:style-name="T83"><text:s/></text:span><text:span text:style-name="T83"><text:s/></text:span><text:span text:style-name="T83"><text:s text:c="9"/></text:span><text:span text:style-name="T83">Remittance into another domestic bank</text:span><text:span text:style-name="T83"> <text:s text:c="5"/></text:span><text:span text:style-name="T83">Deposit into foreign currency deposit account</text:span></text:p>
      <text:list xml:id="list141443561181134" text:continue-numbering="true" text:style-name="WW8Num18">
        <text:list-item>
          <text:p text:style-name="P134"><text:span text:style-name="T4">結購外幣現鈔或旅行支票 <text:s text:c="2"/>□其他（請說明）</text:span><text:span text:style-name="T4">:</text:span></text:p>
        </text:list-item>
      </text:list>
      <text:p text:style-name="P133"><text:span text:style-name="T83">F</text:span><text:span text:style-name="T83">oreign currency cash or traveler's check</text:span><text:span text:style-name="T83"> <text:s text:c="7"/></text:span><text:span text:style-name="T66">Others (</text:span><text:span text:style-name="T66">please </text:span><text:span text:style-name="T66">indicate):</text:span><text:span text:style-name="T66"> </text:span><text:span text:style-name="T4"><text:s/></text:span><text:span text:style-name="T6"><text:s text:c="14"/></text:span></text:p>
      <text:p text:style-name="P58"><draw:frame draw:style-name="fr1" draw:name="框架5" text:anchor-type="char" svg:x="12.7cm" svg:y="0.233cm" svg:width="5.08cm" svg:height="14.579cm" draw:z-index="2"><draw:text-box><text:p text:style-name="P20"><text:span text:style-name="T43">注意（Notices）：</text:span></text:p><text:list xml:id="list493029305702628114" text:style-name="WW8Num32"><text:list-item><text:p text:style-name="P36">申報義務人務請審慎據實申報，申報後除有「外匯收支或交易申報辦法」第12條之情形外，不得要求更改申報書內容。</text:p></text:list-item></text:list><text:p text:style-name="P53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1442383035749" text:continue-numbering="true" text:style-name="WW8Num32"><text:list-item><text:p text:style-name="P36">申報義務人申報不實，依管理外匯條例第20條第1項規定，處新臺幣3萬元以上，60萬元以下罰鍰。</text:p></text:list-item></text:list><text:p text:style-name="P53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1444114817471" text:continue-numbering="true" text:style-name="WW8Num32"><text:list-item><text:p text:style-name="P36">本申報書匯款金額不得塗改，其餘部分如經塗改，應由申報義務人在塗改處簽章，否則本申報書不生效力。</text:p></text:list-item></text:list><text:p text:style-name="P53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the 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text:p text:style-name="P54"/><text:p text:style-name="P54"/><text:p text:style-name="P55"/><text:p text:style-name="P38"/></draw:text-box></draw:frame></text:p>
      <text:p text:style-name="P43"><text:span text:style-name="T15">一</text:span><text:span text:style-name="T15">. </text:span><text:span text:style-name="T15">申報日期（</text:span><text:span text:style-name="T66">Date of Declaration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59"><text:span text:style-name="T15">二</text:span><text:span text:style-name="T15">.</text:span><text:span text:style-name="T15"> 申報義務人（</text:span><text:span text:style-name="T66">Declarant</text:span><text:span text:style-name="T15">）</text:span><text:span text:style-name="T15">:</text:span><text:span text:style-name="T23"> </text:span><text:span text:style-name="T19"><text:s text:c="44"/></text:span><text:span text:style-name="T19"><text:tab/></text:span></text:p>
      <text:p text:style-name="P66"><text:span text:style-name="T15">三</text:span><text:span text:style-name="T15">.</text:span><text:span text:style-name="T15"> 申報義務人登記證號（</text:span><text:span text:style-name="T66">Declarant's ID No.</text:span><text:span text:style-name="T15">）</text:span><text:span text:style-name="T15">:</text:span></text:p>
      <text:p text:style-name="P67"><text:span text:style-name="T15">□1.公司、有限合夥、行號：統一編號</text:span><text:span text:style-name="T29">（</text:span><text:span text:style-name="T73">Company</text:span><text:span text:style-name="T73"> , </text:span><text:span text:style-name="T73">Limited Partnership</text:span><text:span text:style-name="T73">, </text:span><text:span text:style-name="T73">or </text:span><text:span text:style-name="T73">firm：</text:span><text:span text:style-name="T73">Uniform No.</text:span><text:span text:style-name="T29">）</text:span></text:p>
      <text:p text:style-name="P135"><text:span text:style-name="T26"><text:s text:c="11"/></text:span><text:span text:style-name="T21"><text:s text:c="3"/></text:span><text:span text:style-name="T26"><text:s/></text:span><text:span text:style-name="T26"><text:tab/></text:span></text:p>
      <text:p text:style-name="P69"><text:span text:style-name="T15">□2.團體（</text:span><text:span text:style-name="T66">Association</text:span><text:span text:style-name="T15">）：</text:span></text:p>
      <text:p text:style-name="P75"><text:span text:style-name="T15">統一編號（</text:span><text:span text:style-name="T66">Uniform No.</text:span><text:span text:style-name="T15">）</text:span><text:span text:style-name="T31">:</text:span><text:span text:style-name="T19"> <text:s text:c="19"/></text:span><text:span text:style-name="T19"><text:s/></text:span><text:span text:style-name="T19"><text:s text:c="17"/></text:span><text:span text:style-name="T19"><text:tab/></text:span></text:p>
      <text:p text:style-name="P78"><text:span text:style-name="T15">其他無統一編號者：設立登記主管機關</text:span><text:span text:style-name="T15">:</text:span><text:span text:style-name="T19"> <text:s text:c="22"/></text:span><text:span text:style-name="T19"><text:tab/></text:span></text:p>
      <text:p text:style-name="P81"><text:span text:style-name="T66">Others without</text:span><text:span text:style-name="T66"> Uniform No.</text:span><text:span text:style-name="T66">：</text:span><text:span text:style-name="T66">Competent authority for establishment and registration:</text:span></text:p>
      <text:p text:style-name="P84"><text:span text:style-name="T15">登記證號（</text:span><text:span text:style-name="T66">Registration No.</text:span><text:span text:style-name="T15">）</text:span><text:span text:style-name="T31">:</text:span><text:span text:style-name="T19"> <text:s text:c="22"/></text:span><text:span text:style-name="T19"><text:tab/></text:span></text:p>
      <text:p text:style-name="P72">□3.個人（國民身分證、居留證效期一年以上）</text:p>
      <text:p text:style-name="P3"><text:span text:style-name="T91">Individual ( C</text:span><text:span text:style-name="T91">itizen's ID Card</text:span><text:span text:style-name="T91"> or R</text:span><text:span text:style-name="T91">esident Certificate</text:span><text:span text:style-name="T91"> with a validity for</text:span><text:span text:style-name="T91"> </text:span><text:span text:style-name="T91">at least one year) </text:span></text:p>
      <text:p text:style-name="P91"><text:span text:style-name="T15">身分證號或統一證號（</text:span><text:span text:style-name="T60">ID</text:span><text:span text:style-name="T60"> No.</text:span><text:span text:style-name="T15">）：</text:span><text:span text:style-name="T19"> <text:s text:c="31"/></text:span></text:p>
      <text:p text:style-name="P93"><text:span text:style-name="T15">出生日期（</text:span><text:span text:style-name="T66">Date of birth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93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3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72">□4.非居住民（護照、入出境許可相關證明文件、居留證效期未滿一年）</text:p>
      <text:p text:style-name="P6"><text:span text:style-name="T94">N</text:span><text:span text:style-name="T94">on-resident</text:span><text:span text:style-name="T94">（</text:span><text:span text:style-name="T78">Passport</text:span><text:span text:style-name="T78">, </text:span><text:span text:style-name="T94">Entry and Exit Permit</text:span><text:span text:style-name="T96"> </text:span><text:span text:style-name="T94">or related document, or </text:span><text:span text:style-name="T99">Resident Certificate </text:span><text:span text:style-name="T99">with a validity of less than one year）</text:span></text:p>
      <text:p text:style-name="P9"><text:span text:style-name="T38">出生日期</text:span><text:span text:style-name="T98">（</text:span><text:span text:style-name="T80">Date of birth</text:span><text:span text:style-name="T98">）</text:span><text:span text:style-name="T38">: </text:span><text:span text:style-name="T37"><text:s text:c="5"/></text:span><text:span text:style-name="T38">年</text:span><text:span text:style-name="T82">(</text:span><text:span text:style-name="T80">Yr</text:span><text:span text:style-name="T80">)</text:span><text:span text:style-name="T37"> <text:s text:c="4"/></text:span><text:span text:style-name="T38">月</text:span><text:span text:style-name="T82">(</text:span><text:span text:style-name="T80">Mo</text:span><text:span text:style-name="T80">)</text:span><text:span text:style-name="T37"> <text:s text:c="4"/></text:span><text:span text:style-name="T38">日</text:span><text:span text:style-name="T82">(</text:span><text:span text:style-name="T80">Dy</text:span><text:span text:style-name="T80">)</text:span></text:p>
      <text:p text:style-name="P91"><text:span text:style-name="T15">國別（</text:span><text:span text:style-name="T64">Nationality</text:span><text:span text:style-name="T15">）</text:span><text:span text:style-name="T8">：</text:span><text:span text:style-name="T12"> <text:s text:c="6"/></text:span><text:span text:style-name="T12"><text:s text:c="47"/></text:span></text:p>
      <text:p text:style-name="P91"><text:span text:style-name="T15">護照或證照號碼（</text:span><text:span text:style-name="T83">Passport </text:span><text:span text:style-name="T83">or Certificate </text:span><text:span text:style-name="T60">No.</text:span><text:span text:style-name="T15">）：</text:span><text:span text:style-name="T19"> <text:s/></text:span><text:span text:style-name="T19"><text:s text:c="21"/></text:span></text:p>
      <text:p text:style-name="P93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3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89"><text:span text:style-name="T15">四</text:span><text:span text:style-name="T15">. </text:span><text:span text:style-name="T15">外匯支出或交易性質（性質超過一種者，應加填每種性質之金額）: </text:span></text:p>
      <text:p text:style-name="P96"><text:span text:style-name="T106">Nature of foreign excha</text:span><text:span text:style-name="T106">n</text:span><text:span text:style-name="T106">ge disbursements or transactions (if more than one category, indicate amount for</text:span><text:span text:style-name="T106"> </text:span><text:span text:style-name="T106">each category)</text:span></text:p>
      <text:p text:style-name="P109"><text:span text:style-name="T17"><text:s text:c="2"/></text:span><text:span text:style-name="T15">□進口貨品價款或償付非居住民服務支出</text:span><text:span text:style-name="T15"> (</text:span><text:span text:style-name="T15">應具體詳填性質</text:span><text:span text:style-name="T15">)</text:span></text:p>
      <text:p text:style-name="P131"><text:span text:style-name="T62">Disbursements</text:span><text:span text:style-name="T85"> of the import of goods or </text:span><text:span text:style-name="T62">for the</text:span><text:span text:style-name="T85"> provision of services by non-residents</text:span><text:span text:style-name="T75"><text:line-break/></text:span><text:span text:style-name="T66"> </text:span><text:span text:style-name="T66">(indicate in detail the nature of the transaction)</text:span></text:p>
      <text:p text:style-name="P108"><text:span text:style-name="T17"><text:s text:c="8"/></text:span><text:span text:style-name="T56"><text:s text:c="49"/></text:span><text:span text:style-name="T56"><text:s text:c="2"/></text:span></text:p>
      <text:p text:style-name="P109"><text:span text:style-name="T17"><text:s text:c="2"/></text:span><text:span text:style-name="T15">□ 其他匯出款項</text:span><text:span text:style-name="T15">(</text:span><text:span text:style-name="T15">應具體詳填性質</text:span><text:span text:style-name="T15">)</text:span></text:p>
      <text:p text:style-name="P136"><text:span text:style-name="T83">O</text:span><text:span text:style-name="T83">ther o</text:span><text:span text:style-name="T83">utward remittance</text:span><text:span text:style-name="T83"> </text:span><text:span text:style-name="T83">(indicate in detail the nature of the transaction)</text:span></text:p>
      <text:p text:style-name="P120"><text:span text:style-name="T52"><text:s text:c="2"/></text:span><text:span text:style-name="T52"><text:s text:c="3"/></text:span><text:span text:style-name="T56"><text:s text:c="62"/></text:span><text:span text:style-name="T56"><text:tab/></text:span></text:p>
      <text:p text:style-name="P124"><text:span text:style-name="T15">五</text:span><text:span text:style-name="T15">. </text:span><text:span text:style-name="T15">匯款金額 </text:span><text:span text:style-name="T66">Amount remitted</text:span><text:span text:style-name="T15">:</text:span><text:span text:style-name="T25"> <text:s text:c="43"/></text:span><text:span text:style-name="T25"><text:s/></text:span><text:span text:style-name="T54"><text:s/></text:span><text:span text:style-name="T54"><text:tab/></text:span></text:p>
      <text:p text:style-name="P63"><text:span text:style-name="T15">六</text:span><text:span text:style-name="T15">.</text:span><text:span text:style-name="T15"> 受款地區國別 </text:span><text:span text:style-name="T66">Remittance </text:span><text:span text:style-name="T66">to</text:span><text:span text:style-name="T66"> (country)</text:span><text:span text:style-name="T15">：</text:span><text:span text:style-name="T19"> <text:s text:c="30"/></text:span><text:span text:style-name="T19"><text:s/></text:span><text:span text:style-name="T56"><text:s/></text:span><text:span text:style-name="T19"><text:s/></text:span><text:span text:style-name="T19"><text:s/><text:tab/></text:span></text:p>
      <text:p text:style-name="P90"><draw:frame draw:style-name="fr2" draw:name="框架6" text:anchor-type="char" svg:x="13.817cm" svg:y="0.332cm" svg:width="3.411cm" svg:height="3.522cm" draw:z-index="3"><draw:text-box><text:p text:style-name="P14"><text:span text:style-name="T58">銀行業或外匯證券商</text:span></text:p><text:p text:style-name="P15">負責輔導申報義務人員</text:p><text:p text:style-name="P15">簽章</text:p><text:p text:style-name="P12">Signature of <text:span text:style-name="T87">Banking</text:span><text:span text:style-name="T88"> </text:span><text:span text:style-name="T90">Enterprise or DSF</text:span> Personnel Advising the Declarant</text:p><text:p text:style-name="P13"><text:span text:style-name="T26"><text:s text:c="12"/></text:span><text:span text:style-name="T26"><text:s/></text:span><text:span text:style-name="T21"><text:s text:c="2"/></text:span><text:span text:style-name="T56"><text:s text:c="4"/></text:span><text:span text:style-name="T21"><text:s text:c="2"/></text:span></text:p></draw:text-box></draw:frame><text:span text:style-name="T15">茲具結以上所報均屬真實</text:span><text:span text:style-name="T15"> </text:span></text:p>
      <text:p text:style-name="P101">The undersigned hereby declares that all information provided above is true and correct.</text:p>
      <text:p text:style-name="P89"><text:span text:style-name="T17"><text:s text:c="22"/></text:span><text:span text:style-name="T15">此 <text:s text:c="5"/>致</text:span><text:span text:style-name="T66">T</text:span><text:span text:style-name="T66">o</text:span></text:p>
      <text:p text:style-name="P105"><text:span text:style-name="T15">中央銀行</text:span><text:span text:style-name="T66">Central Bank of </text:span><text:span text:style-name="T66">the Republic of </text:span><text:span text:style-name="T66">China</text:span><text:span text:style-name="T66"> (Taiwan)</text:span></text:p>
      <text:p text:style-name="P30"/>
      <text:p text:style-name="P32"/>
      <text:p text:style-name="P34"/>
      <text:p text:style-name="P106"><text:span text:style-name="T21"><text:s text:c="68"/></text:span><text:span text:style-name="T56"><text:s/></text:span><text:span text:style-name="T56"><text:tab/></text:span></text:p>
      <text:p text:style-name="P97"><text:span text:style-name="T15">申報義務人及其負責人簽章 </text:span><text:span text:style-name="T66">Signature of the Declarant and its responsible person</text:span></text:p>
      <text:p text:style-name="P127"><text:span text:style-name="T15">地址 </text:span><text:span text:style-name="T66">Address</text:span><text:span text:style-name="T15">:</text:span><text:span text:style-name="T66"> </text:span><text:span text:style-name="T15"><text:tab/><text:tab/><text:tab/><text:tab/><text:tab/></text:span><text:span text:style-name="T15"> <text:s text:c="6"/>電話</text:span><text:span text:style-name="T66">Tel</text:span><text:span text:style-name="T15">:</text:span><text:span text:style-name="T66"> </text:span></text:p>
      <text:p text:style-name="P19"><text:span text:style-name="T71"><text:s/></text:span><text:span text:style-name="T71"><text:s text:c="47"/></text:span></text:p>
      <text:p text:style-name="P25"/>
      <text:p text:style-name="P35"/>
      <text:p text:style-name="P98"><text:span text:style-name="T15">以下各欄由銀行業</text:span><text:span text:style-name="T50">或外匯證券商</text:span><text:span text:style-name="T15">填寫</text:span></text:p>
      <text:p text:style-name="P98"><text:span text:style-name="T66">The banking</text:span><text:span text:style-name="T62"> enterprise or </text:span><text:span text:style-name="T104">D</text:span><text:span text:style-name="T62">SF (Domestic Security Firm Approved To Conduct Foreign Exchange Business) </text:span><text:span text:style-name="T66">shall fill out </text:span><text:span text:style-name="T66">the </text:span><text:span text:style-name="T66">section below</text:span></text:p>
      <text:p text:style-name="P100"><text:span text:style-name="T52">---------------------------------------------------------------------------------------------------------------------------------------</text:span><text:span text:style-name="T52">-----------</text:span></text:p>
      <text:p text:style-name="P98"><text:span text:style-name="T15">送件編號</text:span><text:span text:style-name="T66">Case No.</text:span><text:span text:style-name="T15">:<text:tab/><text:tab/><text:tab/><text:tab/></text:span><text:span text:style-name="T15"> <text:s text:c="6"/>銀行業</text:span><text:span text:style-name="T50">或外匯證券商</text:span><text:span text:style-name="T15">簽章及日期 </text:span><text:span text:style-name="T83">Banking</text:span><text:span text:style-name="T85"> </text:span><text:span text:style-name="T62">Enterprise or DSF</text:span><text:span text:style-name="T60"> </text:span><text:span text:style-name="T83">seal and date</text:span><text:span text:style-name="T15">:</text:span><text:span text:style-name="T66"> <text:s text:c="38"/></text:span><text:span text:style-name="T83"><text:s/></text:span></text:p>
      <text:p text:style-name="P98"><text:span text:style-name="T15">外匯水單編號 </text:span><text:span text:style-name="T66">Foreign Exchange Memo No.</text:span><text:span text:style-name="T15">:</text:span></text:p>
      <text:p text:style-name="P98"><text:span text:style-name="T17">第一聯 <text:s/></text:span><text:span text:style-name="T15">(承辦銀行業</text:span><text:span text:style-name="T50">或外匯證券商</text:span><text:span text:style-name="T15">留存)</text:span><text:span text:style-name="T17"> <text:s text:c="29"/></text:span></text:p>
      <text:p text:style-name="P98"><text:span text:style-name="T66">First</text:span><text:span text:style-name="T66"> Copy (to be kept by the </text:span><text:span text:style-name="T83">banking</text:span><text:span text:style-name="T85"> </text:span><text:span text:style-name="T62">enterprise or DSF</text:span><text:span text:style-name="T66">)</text:span><text:span text:style-name="T60"> <text:s text:c="6"/></text:span></text:p>
      <text:p text:style-name="P129"><text:span text:style-name="T10">保存期限至少五年</text:span><text:span text:style-name="T60">（R</text:span><text:span text:style-name="T103">etained for at least </text:span><text:span text:style-name="T103">f</text:span><text:span text:style-name="T103">ive years</text:span><text:span text:style-name="T60">）</text:span><text:span text:style-name="T10">(21公分 </text:span><text:span text:style-name="T17">×</text:span><text:span text:style-name="T10"> 29.7公分)</text:span><text:span text:style-name="T10"> </text:span></text:p>
      <text:p text:style-name="P130"/>
      <text:p text:style-name="P139"/>
      <text:p text:style-name="P138"><text:span text:style-name="T1">外匯收支或交易申報書</text:span><text:span text:style-name="T109">（結購外匯專用）</text:span></text:p>
      <text:p text:style-name="P44"><text:span text:style-name="T48">Declaration Statement of </text:span><text:span text:style-name="T77">Foreign</text:span><text:span text:style-name="T48"> Exchange Receipts and Disbursements or</text:span><text:span text:style-name="T48"> </text:span><text:span text:style-name="T48">Transactions </text:span><text:span text:style-name="T110">(For settlement of purchase only)</text:span></text:p>
      <text:p text:style-name="P144"><text:span text:style-name="T52"><text:s text:c="61"/></text:span><text:span text:style-name="T52"><text:s text:c="28"/></text:span></text:p>
      <text:list xml:id="list141442754144284" text:continue-list="list141443561181134" text:style-name="WW8Num18">
        <text:list-item>
          <text:p text:style-name="P132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133"><text:span text:style-name="T83">Direct outward remittance </text:span><text:span text:style-name="T83"><text:s/></text:span><text:span text:style-name="T83"><text:s/></text:span><text:span text:style-name="T83"><text:s text:c="9"/></text:span><text:span text:style-name="T83">Remittance into another domestic bank</text:span><text:span text:style-name="T83"> <text:s text:c="5"/></text:span><text:span text:style-name="T83">Deposit into foreign currency deposit account</text:span></text:p>
      <text:list xml:id="list141442763018477" text:continue-numbering="true" text:style-name="WW8Num18">
        <text:list-item>
          <text:p text:style-name="P134"><text:span text:style-name="T4">結購外幣現鈔或旅行支票 <text:s text:c="2"/>□其他（請說明）</text:span><text:span text:style-name="T4">:</text:span></text:p>
        </text:list-item>
      </text:list>
      <text:p text:style-name="P133"><text:span text:style-name="T83">F</text:span><text:span text:style-name="T83">oreign currency cash or traveler's check</text:span><text:span text:style-name="T83"> <text:s text:c="7"/></text:span><text:span text:style-name="T66">Others (</text:span><text:span text:style-name="T66">please </text:span><text:span text:style-name="T66">indicate):</text:span><text:span text:style-name="T66"> </text:span><text:span text:style-name="T4"><text:s/></text:span><text:span text:style-name="T6"><text:s text:c="14"/></text:span></text:p>
      <text:p text:style-name="P58"><draw:frame draw:style-name="fr1" draw:name="框架7" text:anchor-type="char" svg:x="12.7cm" svg:y="0.233cm" svg:width="5.08cm" svg:height="14.579cm" draw:z-index="6"><draw:text-box><text:p text:style-name="P20"><text:span text:style-name="T43">注意（Notices）：</text:span></text:p><text:list xml:id="list6641888454427695681" text:style-name="WW8Num25"><text:list-item><text:p text:style-name="P37">申報義務人務請審慎據實申報，申報後除有「外匯收支或交易申報辦法」第12條之情形外，不得要求更改申報書內容。</text:p></text:list-item></text:list><text:p text:style-name="P53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1443495382202" text:continue-numbering="true" text:style-name="WW8Num25"><text:list-item><text:p text:style-name="P37">申報義務人申報不實，依管理外匯條例第20條第1項規定，處新臺幣3萬元以上，60萬元以下罰鍰。</text:p></text:list-item></text:list><text:p text:style-name="P53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1443782905748" text:continue-numbering="true" text:style-name="WW8Num25"><text:list-item><text:p text:style-name="P37">本申報書匯款金額不得塗改，其餘部分如經塗改，應由申報義務人在塗改處簽章，否則本申報書不生效力。</text:p></text:list-item></text:list><text:p text:style-name="P53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the 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text:p text:style-name="P54"/><text:p text:style-name="P54"/><text:p text:style-name="P55"/><text:p text:style-name="P38"/></draw:text-box></draw:frame></text:p>
      <text:p text:style-name="P43"><text:span text:style-name="T15">一</text:span><text:span text:style-name="T15">. </text:span><text:span text:style-name="T15">申報日期（</text:span><text:span text:style-name="T66">Date of Declaration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59"><text:span text:style-name="T15">二</text:span><text:span text:style-name="T15">.</text:span><text:span text:style-name="T15"> 申報義務人（</text:span><text:span text:style-name="T66">Declarant</text:span><text:span text:style-name="T15">）</text:span><text:span text:style-name="T15">:</text:span><text:span text:style-name="T23"> </text:span><text:span text:style-name="T19"><text:s text:c="44"/></text:span><text:span text:style-name="T19"><text:tab/></text:span></text:p>
      <text:p text:style-name="P66"><text:span text:style-name="T15">三</text:span><text:span text:style-name="T15">.</text:span><text:span text:style-name="T15"> 申報義務人登記證號（</text:span><text:span text:style-name="T66">Declarant's ID No.</text:span><text:span text:style-name="T15">）</text:span><text:span text:style-name="T15">:</text:span></text:p>
      <text:p text:style-name="P67"><text:span text:style-name="T15">□1.公司、有限合夥、行號：統一編號</text:span><text:span text:style-name="T29">（</text:span><text:span text:style-name="T73">Company</text:span><text:span text:style-name="T73"> , </text:span><text:span text:style-name="T73">Limited Partnership</text:span><text:span text:style-name="T73">, </text:span><text:span text:style-name="T73">or </text:span><text:span text:style-name="T73">firm：</text:span><text:span text:style-name="T73">Uniform No.</text:span><text:span text:style-name="T29">）</text:span></text:p>
      <text:p text:style-name="P135"><text:span text:style-name="T26"><text:s text:c="11"/></text:span><text:span text:style-name="T21"><text:s text:c="3"/></text:span><text:span text:style-name="T26"><text:s/></text:span><text:span text:style-name="T26"><text:tab/></text:span></text:p>
      <text:p text:style-name="P69"><text:span text:style-name="T15">□2.團體（</text:span><text:span text:style-name="T66">Association</text:span><text:span text:style-name="T15">）：</text:span></text:p>
      <text:p text:style-name="P75"><text:span text:style-name="T15">統一編號（</text:span><text:span text:style-name="T66">Uniform No.</text:span><text:span text:style-name="T15">）</text:span><text:span text:style-name="T31">:</text:span><text:span text:style-name="T19"> <text:s text:c="19"/></text:span><text:span text:style-name="T19"><text:s/></text:span><text:span text:style-name="T19"><text:s text:c="17"/></text:span><text:span text:style-name="T19"><text:tab/></text:span></text:p>
      <text:p text:style-name="P78"><text:span text:style-name="T15">其他無統一編號者：設立登記主管機關</text:span><text:span text:style-name="T15">:</text:span><text:span text:style-name="T19"> <text:s text:c="22"/></text:span><text:span text:style-name="T19"><text:tab/></text:span></text:p>
      <text:p text:style-name="P81"><text:span text:style-name="T66">Others without</text:span><text:span text:style-name="T66"> Uniform No.</text:span><text:span text:style-name="T66">：</text:span><text:span text:style-name="T66">Competent authority for establishment and registration:</text:span></text:p>
      <text:p text:style-name="P84"><text:span text:style-name="T15">登記證號（</text:span><text:span text:style-name="T66">Registration No.</text:span><text:span text:style-name="T15">）</text:span><text:span text:style-name="T31">:</text:span><text:span text:style-name="T19"> <text:s text:c="22"/></text:span><text:span text:style-name="T19"><text:tab/></text:span></text:p>
      <text:p text:style-name="P72">□3.個人（國民身分證、居留證效期一年以上）</text:p>
      <text:p text:style-name="P3"><text:span text:style-name="T91">Individual ( C</text:span><text:span text:style-name="T91">itizen's ID Card</text:span><text:span text:style-name="T91"> or R</text:span><text:span text:style-name="T91">esident Certificate</text:span><text:span text:style-name="T91"> with a validity for</text:span><text:span text:style-name="T91"> </text:span><text:span text:style-name="T91">at least one year) </text:span></text:p>
      <text:p text:style-name="P91"><text:span text:style-name="T15">身分證號或統一證號（</text:span><text:span text:style-name="T60">ID</text:span><text:span text:style-name="T60"> No.</text:span><text:span text:style-name="T15">）：</text:span><text:span text:style-name="T19"> <text:s text:c="31"/></text:span></text:p>
      <text:p text:style-name="P93"><text:span text:style-name="T15">出生日期（</text:span><text:span text:style-name="T66">Date of birth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</text:span><text:span text:style-name="T66">)</text:span></text:p>
      <text:p text:style-name="P93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3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72">□4.非居住民（護照、入出境許可相關證明文件、居留證效期未滿一年）</text:p>
      <text:p text:style-name="P6"><text:span text:style-name="T94">N</text:span><text:span text:style-name="T94">on-resident</text:span><text:span text:style-name="T94">（</text:span><text:span text:style-name="T78">Passport</text:span><text:span text:style-name="T78">, </text:span><text:span text:style-name="T94">Entry and Exit Permit</text:span><text:span text:style-name="T96"> </text:span><text:span text:style-name="T94">or related document, or </text:span><text:span text:style-name="T99">Resident Certificate </text:span><text:span text:style-name="T99">with a validity of less than one year）</text:span></text:p>
      <text:p text:style-name="P9"><text:span text:style-name="T38">出生日期</text:span><text:span text:style-name="T98">（</text:span><text:span text:style-name="T80">Date of birth</text:span><text:span text:style-name="T98">）</text:span><text:span text:style-name="T38">: </text:span><text:span text:style-name="T37"><text:s text:c="5"/></text:span><text:span text:style-name="T38">年</text:span><text:span text:style-name="T82">(</text:span><text:span text:style-name="T80">Yr</text:span><text:span text:style-name="T80">)</text:span><text:span text:style-name="T37"> <text:s text:c="4"/></text:span><text:span text:style-name="T38">月</text:span><text:span text:style-name="T82">(</text:span><text:span text:style-name="T80">Mo</text:span><text:span text:style-name="T80">)</text:span><text:span text:style-name="T37"> <text:s text:c="4"/></text:span><text:span text:style-name="T38">日</text:span><text:span text:style-name="T82">(</text:span><text:span text:style-name="T80">Dy</text:span><text:span text:style-name="T80">)</text:span></text:p>
      <text:p text:style-name="P91"><text:span text:style-name="T15">國別（</text:span><text:span text:style-name="T64">Nationality</text:span><text:span text:style-name="T15">）</text:span><text:span text:style-name="T8">：</text:span><text:span text:style-name="T12"> <text:s text:c="6"/></text:span><text:span text:style-name="T12"><text:s text:c="47"/></text:span></text:p>
      <text:p text:style-name="P91"><text:span text:style-name="T15">護照或證照號碼（</text:span><text:span text:style-name="T83">Passport </text:span><text:span text:style-name="T83">or Certificate </text:span><text:span text:style-name="T60">No.</text:span><text:span text:style-name="T15">）：</text:span><text:span text:style-name="T19"> <text:s/></text:span><text:span text:style-name="T19"><text:s text:c="21"/></text:span></text:p>
      <text:p text:style-name="P93"><text:span text:style-name="T15">居留證發給日期（</text:span><text:span text:style-name="T66">Date of issuance</text:span><text:span text:style-name="T15">）</text:span><text:span text:style-name="T15">: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93"><text:span text:style-name="T15">居留證到期日期（</text:span><text:span text:style-name="T66">Date of expiry</text:span><text:span text:style-name="T15">）</text:span><text:span text:style-name="T31"> </text:span><text:span text:style-name="T31">:</text:span><text:span text:style-name="T33"> </text:span><text:span text:style-name="T19"><text:s text:c="5"/></text:span><text:span text:style-name="T15">年</text:span><text:span text:style-name="T71">(</text:span><text:span text:style-name="T66">Yr</text:span><text:span text:style-name="T66">)</text:span><text:span text:style-name="T19"> <text:s text:c="4"/></text:span><text:span text:style-name="T15">月</text:span><text:span text:style-name="T71">(</text:span><text:span text:style-name="T66">Mo</text:span><text:span text:style-name="T66">)</text:span><text:span text:style-name="T19"> <text:s text:c="4"/></text:span><text:span text:style-name="T15">日</text:span><text:span text:style-name="T71">(</text:span><text:span text:style-name="T66">Dy)</text:span></text:p>
      <text:p text:style-name="P89"><text:span text:style-name="T15">四</text:span><text:span text:style-name="T15">. </text:span><text:span text:style-name="T15">外匯支出或交易性質（性質超過一種者，應加填每種性質之金額）: </text:span></text:p>
      <text:p text:style-name="P96"><text:span text:style-name="T106">Nature of foreign excha</text:span><text:span text:style-name="T106">n</text:span><text:span text:style-name="T106">ge disbursements or transactions (if more than one category, indicate amount for</text:span><text:span text:style-name="T106"> </text:span><text:span text:style-name="T106">each category)</text:span></text:p>
      <text:p text:style-name="P109"><text:span text:style-name="T17"><text:s text:c="2"/></text:span><text:span text:style-name="T15">□進口貨品價款或償付非居住民服務支出</text:span><text:span text:style-name="T15"> (</text:span><text:span text:style-name="T15">應具體詳填性質</text:span><text:span text:style-name="T15">)</text:span></text:p>
      <text:p text:style-name="P137"><text:span text:style-name="T62">Disbursements</text:span><text:span text:style-name="T85"> of the import of goods or </text:span><text:span text:style-name="T62">Disbursements</text:span><text:span text:style-name="T85"> </text:span><text:span text:style-name="T62">for the</text:span><text:span text:style-name="T85"> provision of services by non-residents</text:span><text:span text:style-name="T75"><text:line-break/></text:span><text:span text:style-name="T66">(indicate in detail the nature of the transaction)</text:span></text:p>
      <text:p text:style-name="P120"><text:span text:style-name="T17"><text:s text:c="5"/></text:span><text:span text:style-name="T21"><text:s text:c="3"/></text:span><text:span text:style-name="T56"><text:s text:c="49"/></text:span><text:span text:style-name="T56"><text:s text:c="2"/></text:span><text:span text:style-name="T21"><text:s text:c="2"/></text:span></text:p>
      <text:p text:style-name="P121"><text:span text:style-name="T17"><text:s text:c="2"/></text:span><text:span text:style-name="T15">□ 其他匯出款項</text:span><text:span text:style-name="T15">(</text:span><text:span text:style-name="T15">應具體詳填性質</text:span><text:span text:style-name="T15">)</text:span></text:p>
      <text:p text:style-name="P136"><text:span text:style-name="T83">O</text:span><text:span text:style-name="T83">ther o</text:span><text:span text:style-name="T83">utward remittance</text:span><text:span text:style-name="T83"> </text:span><text:span text:style-name="T83">(indicate in detail the nature of the transaction)</text:span></text:p>
      <text:p text:style-name="P120"><text:span text:style-name="T52"><text:s text:c="2"/></text:span><text:span text:style-name="T52"><text:s text:c="3"/></text:span><text:span text:style-name="T56"><text:s text:c="62"/></text:span><text:span text:style-name="T56"><text:tab/></text:span></text:p>
      <text:p text:style-name="P124"><text:span text:style-name="T15">五</text:span><text:span text:style-name="T15">. </text:span><text:span text:style-name="T15">匯款金額 </text:span><text:span text:style-name="T66">Amount remitted</text:span><text:span text:style-name="T15">:</text:span><text:span text:style-name="T25"> <text:s text:c="43"/></text:span><text:span text:style-name="T25"><text:s/></text:span><text:span text:style-name="T54"><text:s/></text:span><text:span text:style-name="T54"><text:tab/></text:span></text:p>
      <text:p text:style-name="P63"><text:span text:style-name="T15">六</text:span><text:span text:style-name="T15">.</text:span><text:span text:style-name="T15"> 受款地區國別 </text:span><text:span text:style-name="T66">Remittance </text:span><text:span text:style-name="T66">to</text:span><text:span text:style-name="T66"> (country)</text:span><text:span text:style-name="T15">：</text:span><text:span text:style-name="T19"> <text:s text:c="30"/></text:span><text:span text:style-name="T19"><text:s/></text:span><text:span text:style-name="T56"><text:s/></text:span><text:span text:style-name="T19"><text:s/></text:span><text:span text:style-name="T19"><text:s/><text:tab/></text:span></text:p>
      <text:p text:style-name="P90"><draw:frame draw:style-name="fr2" draw:name="框架8" text:anchor-type="char" svg:x="13.817cm" svg:y="0.332cm" svg:width="3.411cm" svg:height="3.522cm" draw:z-index="7"><draw:text-box><text:p text:style-name="P16"><text:span text:style-name="T58">銀行業或外匯證券商</text:span></text:p><text:p text:style-name="P15">負責輔導申報義務人員</text:p><text:p text:style-name="P15">簽章</text:p><text:p text:style-name="P12">Signature of <text:span text:style-name="T87">Banking</text:span><text:span text:style-name="T88"> </text:span><text:span text:style-name="T90">Enterprise or DSF</text:span> Personnel Advising the Declarant</text:p><text:p text:style-name="P13"><text:span text:style-name="T26"><text:s text:c="12"/></text:span><text:span text:style-name="T26"><text:s/></text:span><text:span text:style-name="T21"><text:s text:c="2"/></text:span><text:span text:style-name="T56"><text:s text:c="4"/></text:span><text:span text:style-name="T21"><text:s text:c="2"/></text:span></text:p></draw:text-box></draw:frame><text:span text:style-name="T15">茲具結以上所報均屬真實</text:span><text:span text:style-name="T15"> </text:span></text:p>
      <text:p text:style-name="P101">The undersigned hereby declares that all information provided above is true and correct.</text:p>
      <text:p text:style-name="P89"><text:span text:style-name="T17"><text:s text:c="22"/></text:span><text:span text:style-name="T15">此 <text:s text:c="5"/>致</text:span><text:span text:style-name="T66">T</text:span><text:span text:style-name="T66">o</text:span></text:p>
      <text:p text:style-name="P105"><text:span text:style-name="T15">中央銀行</text:span><text:span text:style-name="T66">Central Bank of </text:span><text:span text:style-name="T66">the Republic of </text:span><text:span text:style-name="T66">China</text:span><text:span text:style-name="T66"> (Taiwan)</text:span></text:p>
      <text:p text:style-name="P30"/>
      <text:p text:style-name="P32"/>
      <text:p text:style-name="P34"/>
      <text:p text:style-name="P106"><text:span text:style-name="T21"><text:s text:c="68"/></text:span><text:span text:style-name="T56"><text:s/></text:span><text:span text:style-name="T56"><text:tab/></text:span></text:p>
      <text:p text:style-name="P97"><text:span text:style-name="T15">申報義務人及其負責人簽章 </text:span><text:span text:style-name="T66">Signature of the Declarant and its responsible person</text:span></text:p>
      <text:p text:style-name="P127"><text:span text:style-name="T15">地址 </text:span><text:span text:style-name="T66">Address</text:span><text:span text:style-name="T15">:</text:span><text:span text:style-name="T66"> </text:span><text:span text:style-name="T15"><text:tab/><text:tab/><text:tab/><text:tab/><text:tab/></text:span><text:span text:style-name="T15"> <text:s text:c="6"/>電話</text:span><text:span text:style-name="T66">Tel</text:span><text:span text:style-name="T15">:</text:span><text:span text:style-name="T66"> </text:span></text:p>
      <text:p text:style-name="P19"><text:span text:style-name="T71"><text:s/></text:span><text:span text:style-name="T71"><text:s text:c="46"/></text:span></text:p>
      <text:p text:style-name="P22"/>
      <text:p text:style-name="P98"><text:span text:style-name="T15">以下各欄由銀行業</text:span><text:span text:style-name="T50">或外匯證券商</text:span><text:span text:style-name="T15">填寫</text:span></text:p>
      <text:p text:style-name="P98"><text:span text:style-name="T66">The banking</text:span><text:span text:style-name="T62"> enterprise or </text:span><text:span text:style-name="T104">D</text:span><text:span text:style-name="T62">SF (Domestic Security Firm Approved To Conduct Foreign Exchange Business) </text:span><text:span text:style-name="T66">shall fill out </text:span><text:span text:style-name="T66">the </text:span><text:span text:style-name="T66">section below</text:span></text:p>
      <text:p text:style-name="P100"><text:span text:style-name="T52">---------------------------------------------------------------------------------------------------------------------------------------</text:span><text:span text:style-name="T52">-----------</text:span></text:p>
      <text:p text:style-name="P98"><text:span text:style-name="T15">送件編號</text:span><text:span text:style-name="T66">Case No.</text:span><text:span text:style-name="T15">:<text:tab/><text:tab/><text:tab/><text:tab/></text:span><text:span text:style-name="T15"> <text:s text:c="6"/>銀行業</text:span><text:span text:style-name="T50">或外匯證券商</text:span><text:span text:style-name="T15">簽章及日期 </text:span><text:span text:style-name="T83">Banking</text:span><text:span text:style-name="T85"> </text:span><text:span text:style-name="T62">Enterprise or DSF</text:span><text:span text:style-name="T60"> </text:span><text:span text:style-name="T83">seal and date</text:span><text:span text:style-name="T15">:</text:span><text:span text:style-name="T66"> <text:s text:c="38"/></text:span><text:span text:style-name="T83"><text:s/></text:span></text:p>
      <text:p text:style-name="P98"><text:span text:style-name="T15">外匯水單編號 </text:span><text:span text:style-name="T66">Foreign Exchange Memo No.</text:span><text:span text:style-name="T15">:</text:span></text:p>
      <text:p text:style-name="P98"><text:span text:style-name="T17">第二聯 <text:s/>(申報義務人留存備查)</text:span></text:p>
      <text:p text:style-name="P98"><text:span text:style-name="T66">Second</text:span><text:span text:style-name="T66"> Copy (to be kept by the declarant)</text:span></text:p>
      <text:p text:style-name="P11"><text:span text:style-name="T14">保存期限至少五年</text:span><text:span text:style-name="T93">（R</text:span><text:span text:style-name="T101">etained for at least </text:span><text:span text:style-name="T101">f</text:span><text:span text:style-name="T101">ive years</text:span><text:span text:style-name="T93">）</text:span><text:span text:style-name="T14">(21公分 </text:span><text:span text:style-name="T38">×</text:span><text:span text:style-name="T14"> 29.7公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, 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書（結售外匯專用）</dc:title>
    <meta:initial-creator>chiang</meta:initial-creator>
    <meta:creation-date>2020-01-09T14:13:00</meta:creation-date>
    <dc:creator>盧志典</dc:creator>
    <dc:date>2020-01-09T14:13:00</dc:date>
    <meta:print-date>2017-03-08T17:30:00</meta:print-date>
    <meta:editing-cycles>2</meta:editing-cycles>
    <meta:document-statistic meta:table-count="0" meta:image-count="0" meta:object-count="0" meta:page-count="4" meta:paragraph-count="273" meta:word-count="4507" meta:character-count="18328" meta:non-whitespace-character-count="12881"/>
    <meta:generator>NDC_ODF_Application_Tools/1.0.3$Windows_X86_64 LibreOffice_project/8ad3e16aadc5e73175a2d44b1abec8638aa18880</meta:generator>
  </office:meta>
</office:document-meta>
</file>