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503cm" fo:margin-right="0cm" fo:line-height="0.706cm" fo:text-indent="-2.926cm" style:auto-text-indent="false"/>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paragraph-properties fo:margin-left="2.503cm" fo:margin-right="0cm" fo:margin-top="0.318cm" fo:margin-bottom="0cm" loext:contextual-spacing="false" fo:line-height="0.706cm" fo:text-indent="-2.926cm" style:auto-text-indent="false"/>
    </style:style>
    <style:style style:name="P3" style:family="paragraph" style:parent-style-name="Standard">
      <style:paragraph-properties fo:margin-left="2.503cm" fo:margin-right="0cm" fo:margin-top="0.318cm" fo:margin-bottom="0cm" loext:contextual-spacing="false" fo:line-height="0.706cm" fo:text-indent="-2.926cm" style:auto-text-indent="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margin-left="2.503cm" fo:margin-right="0cm" fo:margin-top="0.318cm" fo:margin-bottom="0cm" loext:contextual-spacing="false" fo:line-height="0.706cm" fo:text-indent="-2.926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2.501cm" fo:margin-right="0cm" fo:line-height="0.706cm" fo:text-indent="-2.925cm" style:auto-text-indent="false"/>
    </style:style>
    <style:style style:name="P6" style:family="paragraph" style:parent-style-name="Standard">
      <style:paragraph-properties fo:margin-left="4.565cm" fo:margin-right="0cm" fo:line-height="0.706cm" fo:text-indent="-1.012cm" style:auto-text-indent="false"/>
    </style:style>
    <style:style style:name="P7" style:family="paragraph" style:parent-style-name="Standard">
      <style:paragraph-properties fo:margin-left="4.565cm" fo:margin-right="0cm" fo:line-height="0.706cm" fo:text-indent="-1.01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98cm" fo:margin-right="0cm" fo:line-height="0.706cm" fo:text-align="justify" style:justify-single-word="false" fo:text-indent="1.002cm" style:auto-text-indent="false"/>
    </style:style>
    <style:style style:name="P9" style:family="paragraph" style:parent-style-name="Standard">
      <style:paragraph-properties fo:margin-left="2.498cm" fo:margin-right="0cm" fo:line-height="0.706cm" fo:text-align="justify" style:justify-single-word="false" fo:text-indent="1.00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98cm" fo:margin-right="0cm" fo:line-height="0.706cm" fo:text-align="justify" style:justify-single-word="false" fo:text-indent="1.147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fo:letter-spacing="-0.035cm" style:font-size-complex="16pt"/>
    </style:style>
    <style:style style:name="T2" style:family="text">
      <style:text-properties style:font-name="標楷體" fo:font-size="16pt" fo:letter-spacing="-0.035cm" style:font-name-asian="標楷體" style:font-size-asian="16pt" style:font-name-complex="標楷體" style:font-size-complex="16pt" style:font-weight-complex="bold"/>
    </style:style>
    <style:style style:name="T3" style:family="text">
      <style:text-properties style:font-name="標楷體" fo:font-size="16pt" fo:letter-spacing="-0.035cm" style:font-name-asian="標楷體" style:font-size-asian="16pt" style:font-name-complex="標楷體" style:font-size-complex="16pt"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weight-complex="bold"/>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letter-spacing="0.035cm" style:font-name-asian="標楷體" style:font-size-asian="14pt" style:font-name-complex="標楷體"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外匯收支或交易申報辦法部分條文修正條文及第二條附件修正規定</text:span></text:p>
      <text:p text:style-name="P1">(名詞定義)</text:p>
      <text:p text:style-name="P5"><text:span text:style-name="T10">第 <text:s text:c="2"/>三 <text:s text:c="2"/>條 <text:s text:c="3"/>本辦法所用名詞定義如下：</text:span></text:p>
      <text:p text:style-name="P6"><text:span text:style-name="T10">一、銀行業：指經本行許可辦理外匯業務之銀行、全國農業金庫股份有限公司、信用合作社、農會信用部、漁會信用部及中華郵政股份有限公司。</text:span></text:p>
      <text:p text:style-name="P6"><text:span text:style-name="T10">二、外匯證券商：指證券業辦理外匯業務管理辦法所稱之外匯證券商。</text:span></text:p>
      <text:p text:style-name="P7">三、公司：指依中華民國法令在中華民國設立登記或經中華民國政府認許並登記之公司。</text:p>
      <text:p text:style-name="P7">四、有限合夥：指依中華民國法令在中華民國設立登記之有限合夥。</text:p>
      <text:p text:style-name="P7">五、行號：指依中華民國商業登記法登記之獨資或合夥經營之營利事業。</text:p>
      <text:p text:style-name="P7">六、團體：指依中華民國法令經主管機關核准設立之團體。</text:p>
      <text:p text:style-name="P7">七、個人：指年滿二十歲領有中華民國國民身分證、臺灣地區相關居留證或外僑居留證證載有效期限一年以上之自然人。</text:p>
      <text:p text:style-name="P6"><text:span text:style-name="T10">八、非居住民：指未領有臺灣地區相關居留證或外僑居留證，或領有</text:span><text:span text:style-name="T16">相關</text:span><text:span text:style-name="T10">居留證但證載有效期限未滿一年之非中華民國國民，或未在中華民國境內依法設立登記之公司、行號、團體，或未經中華民國政府認許之非中華民國法人。</text:span></text:p>
      <text:p text:style-name="P4">(網路申報(一))</text:p>
      <text:p text:style-name="P5"><text:span text:style-name="T10">第 <text:s text:c="2"/>十 <text:s text:c="2"/>條 <text:s text:c="3"/>下列申報義務人辦理新臺幣結匯申報，得利用網際網路，經由本行核准辦理網路外匯業務之銀行業，以電子文件向本行申報</text:span><text:span text:style-name="T10">： </text:span></text:p>
      <text:p text:style-name="P6"><text:span text:style-name="T10">一、公司、行號或團體</text:span><text:span text:style-name="T10">。</text:span></text:p>
      <text:p text:style-name="P6"><text:span text:style-name="T10">二、個人</text:span><text:span text:style-name="T10">。</text:span></text:p>
      <text:p text:style-name="P8"><text:span text:style-name="T14">申報</text:span><text:span text:style-name="T10">義務人利用網際網路辦理新臺幣結匯申報事宜前，應向銀行業申請並辦理相關約定事項</text:span><text:span text:style-name="T10">。</text:span></text:p>
      <text:p text:style-name="P9">銀行業應依下列規定受理網際網路申報事項：</text:p>
      <text:p text:style-name="P7">一、查驗申報義務人身分文件或基本登記資料。</text:p>
      <text:p text:style-name="P6"><text:span text:style-name="T10">二、於網路提供申報書樣式及填寫之輔導說明</text:span><text:span text:style-name="T10">。</text:span></text:p>
      <text:p text:style-name="P6"><text:soft-page-break/><text:span text:style-name="T10">三、就申報義務人填具之申報書確認電子簽章相符後，依據該申報書內容，製作本行規定格式之買、賣匯水單媒體資料報送本行，並以該媒體資料視同申報義務人向本行申報</text:span><text:span text:style-name="T10">。</text:span></text:p>
      <text:p text:style-name="P6"><text:span text:style-name="T10">四、對申報義務人以電子訊息所為之外匯收支或交易申報紀錄及提供之書面、傳真或影像掃描文件，應妥善保存備供稽核、查詢及列印，其保存期限至少為五年</text:span><text:span text:style-name="T10">。</text:span></text:p>
      <text:p text:style-name="P3">(未結匯之申報及其更正)</text:p>
      <text:p text:style-name="P5"><text:span text:style-name="T10">第 <text:s/>十三 <text:s/>條 <text:s text:c="3"/></text:span><text:span text:style-name="T12">申報義務人之外匯收支或交易未辦理新臺幣結匯者，以銀行業掣發之其他交易憑證視同申報書。</text:span></text:p>
      <text:p text:style-name="P10"><text:span text:style-name="T18">申報</text:span><text:span text:style-name="T14">義務人應對銀行業掣發之其他交易憑證內容予以核對，如發現有與事實不符之情事時，應檢附相關證明文件經由銀行業向本行申請更正。</text:span></text:p>
      <text:p text:style-name="P2"><text:span text:style-name="T4">(</text:span><text:span text:style-name="T8">外匯證券商受理</text:span><text:span text:style-name="T6">申報及有限</text:span><text:span text:style-name="T9">合夥申報之準用</text:span><text:span text:style-name="T4">)</text:span></text:p>
      <text:p text:style-name="P5"><text:span text:style-name="T10">第十六條之一</text:span><text:span text:style-name="T19"> <text:s text:c="3"/></text:span><text:span text:style-name="T10">外匯證券商</text:span><text:span text:style-name="T16">受理</text:span><text:span text:style-name="T10">外匯收支或交易之申報，除</text:span><text:span text:style-name="T12">本行</text:span><text:span text:style-name="T10">另有規定外，</text:span><text:span text:style-name="T16">準用本</text:span><text:span text:style-name="T12">辦法</text:span><text:span text:style-name="T16">有關銀行業之規定。</text:span></text:p>
      <text:p text:style-name="P8"><text:span text:style-name="T14">有限</text:span><text:span text:style-name="T16">合夥之申報，準用本辦法及其他有關公司之申報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條_20_次" style:display-name="條 次" style:family="paragraph" style:parent-style-name="Standard">
      <style:paragraph-properties fo:margin-left="1.87cm" fo:margin-right="0cm" fo:line-height="0.776cm" fo:text-align="justify" style:justify-single-word="false" fo:text-indent="-1.866cm" style:auto-text-indent="false"/>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細明體" style:font-family-generic-asian="script" style:font-size-asian="14pt" style:font-name-complex="Times New Roman" style:font-family-complex="'Times New Roman'" style:font-family-generic-complex="roman" style:font-pitch-complex="variable" style:font-size-complex="10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瓈文</meta:initial-creator>
    <meta:creation-date>2020-01-09T14:12:00</meta:creation-date>
    <dc:creator>盧志典</dc:creator>
    <dc:date>2020-01-09T14:12:00</dc:date>
    <meta:print-date>2017-03-17T15:46:00</meta:print-date>
    <meta:editing-cycles>2</meta:editing-cycles>
    <meta:editing-duration>PT1M</meta:editing-duration>
    <meta:document-statistic meta:table-count="0" meta:image-count="0" meta:object-count="0" meta:page-count="2" meta:paragraph-count="28" meta:word-count="973" meta:character-count="1007" meta:non-whitespace-character-count="974"/>
    <meta:generator>NDC_ODF_Application_Tools/1.0.3$Windows_X86_64 LibreOffice_project/8ad3e16aadc5e73175a2d44b1abec8638aa18880</meta:generator>
  </office:meta>
</office:document-meta>
</file>