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1</text:p>
          </table:table-cell>
          <table:table-cell office:value-type="float" office:value="2403.5" table:number-columns-spanned="3" table:number-rows-spanned="1" table:style-name="ce12">
            <text:p>2,403.50</text:p>
          </table:table-cell>
          <table:covered-table-cell table:number-columns-repeated="2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1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2</text:p>
          </table:table-cell>
          <table:table-cell office:value-type="float" office:value="551" table:number-columns-spanned="3" table:number-rows-spanned="1" table:style-name="ce12">
            <text:p>551.00</text:p>
          </table:table-cell>
          <table:covered-table-cell table:number-columns-repeated="2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04</text:p>
          </table:table-cell>
          <table:table-cell table:style-name="ce1"/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3</text:p>
          </table:table-cell>
          <table:table-cell office:value-type="float" office:value="1748" table:number-columns-spanned="3" table:number-rows-spanned="1" table:style-name="ce12">
            <text:p>1,748.00</text:p>
          </table:table-cell>
          <table:covered-table-cell table:number-columns-repeated="2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6</text:p>
          </table:table-cell>
          <table:table-cell office:value-type="float" office:value="5034.5" table:number-columns-spanned="3" table:number-rows-spanned="1" table:style-name="ce12">
            <text:p>5,034.50</text:p>
          </table:table-cell>
          <table:covered-table-cell table:number-columns-repeated="2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style-name="ce1"/>
          <table:table-cell office:value-type="string" table:style-name="ce2">
            <text:p>109/05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7</text:p>
          </table:table-cell>
          <table:table-cell office:value-type="float" office:value="3583" table:number-columns-spanned="3" table:number-rows-spanned="1" table:style-name="ce12">
            <text:p>3,583.00</text:p>
          </table:table-cell>
          <table:covered-table-cell table:number-columns-repeated="2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8</text:p>
          </table:table-cell>
          <table:table-cell office:value-type="float" office:value="2793" table:number-columns-spanned="3" table:number-rows-spanned="1" table:style-name="ce12">
            <text:p>2,793.00</text:p>
          </table:table-cell>
          <table:covered-table-cell table:number-columns-repeated="2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11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9</text:p>
          </table:table-cell>
          <table:table-cell office:value-type="float" office:value="1081" table:number-columns-spanned="3" table:number-rows-spanned="1" table:style-name="ce12">
            <text:p>1,081.00</text:p>
          </table:table-cell>
          <table:covered-table-cell table:number-columns-repeated="2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4/13</text:p>
          </table:table-cell>
          <table:table-cell office:value-type="float" office:value="76" table:style-name="ce4">
            <text:p>76.00</text:p>
          </table:table-cell>
          <table:table-cell table:style-name="ce1"/>
          <table:table-cell office:value-type="string" table:style-name="ce2">
            <text:p>109/05/1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10</text:p>
          </table:table-cell>
          <table:table-cell office:value-type="float" office:value="1125.5" table:number-columns-spanned="3" table:number-rows-spanned="1" table:style-name="ce12">
            <text:p>1,125.50</text:p>
          </table:table-cell>
          <table:covered-table-cell table:number-columns-repeated="2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2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4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13</text:p>
          </table:table-cell>
          <table:table-cell office:value-type="float" office:value="5239.5" table:number-columns-spanned="3" table:number-rows-spanned="1" table:style-name="ce12">
            <text:p>5,239.50</text:p>
          </table:table-cell>
          <table:covered-table-cell table:number-columns-repeated="2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3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4/15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5/14</text:p>
          </table:table-cell>
          <table:table-cell table:style-name="ce1"/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14</text:p>
          </table:table-cell>
          <table:table-cell office:value-type="float" office:value="6563.5" table:number-columns-spanned="3" table:number-rows-spanned="1" table:style-name="ce12">
            <text:p>6,563.50</text:p>
          </table:table-cell>
          <table:covered-table-cell table:number-columns-repeated="2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4/16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9/05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15</text:p>
          </table:table-cell>
          <table:table-cell office:value-type="float" office:value="3441.3" table:number-columns-spanned="3" table:number-rows-spanned="1" table:style-name="ce12">
            <text:p>3,441.30</text:p>
          </table:table-cell>
          <table:covered-table-cell table:number-columns-repeated="2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6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4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16</text:p>
          </table:table-cell>
          <table:table-cell office:value-type="float" office:value="2803.5" table:number-columns-spanned="3" table:number-rows-spanned="1" table:style-name="ce12">
            <text:p>2,803.50</text:p>
          </table:table-cell>
          <table:covered-table-cell table:number-columns-repeated="2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table:style-name="ce1"/>
          <table:table-cell office:value-type="string" table:style-name="ce2">
            <text:p>109/03/17</text:p>
          </table:table-cell>
          <table:table-cell office:value-type="float" office:value="90" table:style-name="ce4">
            <text:p>90.00</text:p>
          </table:table-cell>
          <table:table-cell office:value-type="string" table:style-name="ce2">
            <text:p>109/04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19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17</text:p>
          </table:table-cell>
          <table:table-cell office:value-type="float" office:value="1874" table:number-columns-spanned="3" table:number-rows-spanned="1" table:style-name="ce12">
            <text:p>1,874.00</text:p>
          </table:table-cell>
          <table:covered-table-cell table:number-columns-repeated="2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9/03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4/2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20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0</text:p>
          </table:table-cell>
          <table:table-cell office:value-type="float" office:value="1790" table:number-columns-spanned="3" table:number-rows-spanned="1" table:style-name="ce12">
            <text:p>1,790.00</text:p>
          </table:table-cell>
          <table:covered-table-cell table:number-columns-repeated="2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9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4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1</text:p>
          </table:table-cell>
          <table:table-cell office:value-type="float" office:value="2887.5" table:number-columns-spanned="3" table:number-rows-spanned="1" table:style-name="ce12">
            <text:p>2,887.50</text:p>
          </table:table-cell>
          <table:covered-table-cell table:number-columns-repeated="2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3/20</text:p>
          </table:table-cell>
          <table:table-cell office:value-type="float" office:value="34" table:style-name="ce4">
            <text:p>34.00</text:p>
          </table:table-cell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2</text:p>
          </table:table-cell>
          <table:table-cell office:value-type="float" office:value="4275.5" table:number-columns-spanned="3" table:number-rows-spanned="1" table:style-name="ce12">
            <text:p>4,275.50</text:p>
          </table:table-cell>
          <table:covered-table-cell table:number-columns-repeated="2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3/23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9/03/24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4</text:p>
          </table:table-cell>
          <table:table-cell office:value-type="float" office:value="556" table:number-columns-spanned="3" table:number-rows-spanned="1" table:style-name="ce12">
            <text:p>556.00</text:p>
          </table:table-cell>
          <table:covered-table-cell table:number-columns-repeated="2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7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7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2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8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9/03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4/30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5/29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9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9/03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1/30</text:p>
          </table:table-cell>
          <table:table-cell office:value-type="float" office:value="137" table:number-columns-spanned="3" table:number-rows-spanned="1" table:style-name="ce12">
            <text:p>137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1/31</text:p>
          </table:table-cell>
          <table:table-cell office:value-type="float" office:value="38" table:number-columns-spanned="3" table:number-rows-spanned="1" table:style-name="ce12">
            <text:p>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956.3" table:number-columns-spanned="3" table:number-rows-spanned="1" table:style-name="ce13">
            <text:p>47,956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37" table:style-name="ce6">
            <text:p>2,937.00</text:p>
          </table:table-cell>
          <table:table-cell office:value-type="string" table:style-name="ce5">
            <text:p>小計</text:p>
          </table:table-cell>
          <table:table-cell office:value-type="float" office:value="2286" table:style-name="ce6">
            <text:p>2,28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7" table:number-columns-spanned="4" table:number-rows-spanned="1" table:style-name="ce13">
            <text:p>2,187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2</text:p>
          </table:table-cell>
          <table:table-cell office:value-type="float" office:value="1705" table:number-columns-spanned="3" table:number-rows-spanned="1" table:style-name="ce12">
            <text:p>1,705.00</text:p>
          </table:table-cell>
          <table:covered-table-cell table:number-columns-repeated="2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3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08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0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6</text:p>
          </table:table-cell>
          <table:table-cell office:value-type="float" office:value="18" table:number-columns-spanned="3" table:number-rows-spanned="1" table:style-name="ce12">
            <text:p>1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8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9</text:p>
          </table:table-cell>
          <table:table-cell office:value-type="float" office:value="407" table:number-columns-spanned="3" table:number-rows-spanned="1" table:style-name="ce12">
            <text:p>40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30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8" table:number-columns-spanned="3" table:number-rows-spanned="1" table:style-name="ce13">
            <text:p>2,21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180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31T04:08:07Z</meta:creation-date>
    <dc:date>2019-12-31T04:08:08Z</dc:date>
  </office:meta>
</office:document-meta>
</file>