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403.5" table:style-name="ce4">
            <text:p>2,403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3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9</text:p>
          </table:table-cell>
          <table:table-cell office:value-type="float" office:value="1081" table:style-name="ce4">
            <text:p>1,081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0</text:p>
          </table:table-cell>
          <table:table-cell office:value-type="float" office:value="1125.5" table:style-name="ce4">
            <text:p>1,125.5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3</text:p>
          </table:table-cell>
          <table:table-cell office:value-type="float" office:value="5239.5" table:style-name="ce4">
            <text:p>5,239.5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4</text:p>
          </table:table-cell>
          <table:table-cell office:value-type="float" office:value="6563.5" table:style-name="ce4">
            <text:p>6,563.5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5</text:p>
          </table:table-cell>
          <table:table-cell office:value-type="float" office:value="3441.3" table:style-name="ce4">
            <text:p>3,441.3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6</text:p>
          </table:table-cell>
          <table:table-cell office:value-type="float" office:value="2803.5" table:style-name="ce4">
            <text:p>2,803.5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7</text:p>
          </table:table-cell>
          <table:table-cell office:value-type="float" office:value="90" table:style-name="ce4">
            <text:p>90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7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1790" table:style-name="ce4">
            <text:p>1,790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9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87.5" table:style-name="ce4">
            <text:p>2,887.5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4275.5" table:style-name="ce4">
            <text:p>4,275.5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3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4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556" table:style-name="ce4">
            <text:p>556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02" table:number-columns-spanned="3" table:number-rows-spanned="1" table:style-name="ce13">
            <text:p>4,8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437.3" table:style-name="ce6">
            <text:p>43,437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931" table:style-name="ce6">
            <text:p>2,93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451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27T03:36:02Z</meta:creation-date>
    <dc:date>2019-12-27T03:36:02Z</dc:date>
  </office:meta>
</office:document-meta>
</file>