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2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6.38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8.47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9.79mm" fo:break-before="auto" style:use-optimal-row-height="tru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9.77mm" fo:break-before="auto" style:use-optimal-row-height="true"/>
    </style:style>
    <style:style style:name="ro23" style:family="table-row">
      <style:table-row-properties style:row-height="6.09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92mm" fo:min-width="4.39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83mm" fo:min-width="4.12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6.64mm" fo:min-width="4.48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6.11mm" fo:min-width="4.39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6.11mm" fo:min-width="4.35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6.47mm" fo:min-width="4.53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6.38mm" fo:min-width="4.53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6.3mm" fo:min-width="4.53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6.06mm" fo:min-width="4.44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4.47mm" fo:min-width="4.48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5.87mm" fo:min-width="4.12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fo:min-height="5.94mm" fo:min-width="4.44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fo:min-height="6.13mm" fo:min-width="4.39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5.68mm" fo:min-width="4.39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fo:min-height="5.08mm" fo:min-width="4.39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fo:min-height="5.13mm" fo:min-width="4.39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fo:min-height="5.13mm" fo:min-width="4.67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fo:min-height="5.34mm" fo:min-width="4.39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7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V:/%E8%A1%8D%E7%94%9F%E6%80%A7%E6%9C%88%E5%A0%B1%E4%BD%9C%E6%A5%AD/%E8%A1%8D%E7%94%9F%E6%80%A7%E5%95%86%E5%93%81%E4%BA%A4%E6%98%93%E7%B5%B1%E8%A8%88/%E6%9C%88%E5%A0%B1/%E6%9C%88%E5%A0%B1/10811%E8%A1%8D%E4%BA%A4%E6%9C%88%E5%A0%B1%E4%BD%9C%E6%A5%AD%E6%AA%94.xls'#$'匯率(店)'.A2]" office:value-type="string" office:string-value="108年11月" calcext:value-type="string" table:number-columns-spanned="5" table:number-rows-spanned="1">
            <text:p>108年11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8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4">(Interest Rate Contracts)</text:span></text:p>
          </table:table-cell>
          <table:table-cell table:style-name="ce35" office:value-type="float" office:value="420708" calcext:value-type="float">
            <text:p><text:s/>420,708 </text:p>
          </table:table-cell>
          <table:table-cell table:style-name="ce53" office:value-type="float" office:value="850034" calcext:value-type="float">
            <text:p><text:s/>850,034 </text:p>
          </table:table-cell>
          <table:table-cell table:style-name="ce38" office:value-type="float" office:value="1270742" calcext:value-type="float">
            <text:p><text:s/>1,270,742 </text:p>
          </table:table-cell>
          <table:table-cell table:style-name="ce64" office:value-type="float" office:value="9.17" calcext:value-type="float">
            <text:p>9.17 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420708" calcext:value-type="float">
            <text:p><text:s/>420,708 </text:p>
          </table:table-cell>
          <table:table-cell table:style-name="ce36" office:value-type="float" office:value="135446" calcext:value-type="float">
            <text:p><text:s/>135,446 </text:p>
          </table:table-cell>
          <table:table-cell table:style-name="ce36" office:value-type="float" office:value="556154" calcext:value-type="float">
            <text:p><text:s/>556,154 </text:p>
          </table:table-cell>
          <table:table-cell table:style-name="ce65" office:value-type="float" office:value="4.01" calcext:value-type="float">
            <text:p>4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412518" calcext:value-type="float">
            <text:p><text:s/>412,518 </text:p>
          </table:table-cell>
          <table:table-cell table:style-name="ce36" office:value-type="float" office:value="90697" calcext:value-type="float">
            <text:p><text:s/>90,697 </text:p>
          </table:table-cell>
          <table:table-cell table:style-name="ce36" office:value-type="float" office:value="503215" calcext:value-type="float">
            <text:p><text:s/>503,215 </text:p>
          </table:table-cell>
          <table:table-cell table:style-name="ce67" office:value-type="float" office:value="3.63" calcext:value-type="float">
            <text:p>3.6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7100" calcext:value-type="float">
            <text:p><text:s/>7,100 </text:p>
          </table:table-cell>
          <table:table-cell table:style-name="ce36" office:value-type="float" office:value="96" calcext:value-type="float">
            <text:p><text:s/>96 </text:p>
          </table:table-cell>
          <table:table-cell table:style-name="ce36" office:value-type="float" office:value="7196" calcext:value-type="float">
            <text:p><text:s/>7,196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1090" calcext:value-type="float">
            <text:p><text:s/>1,090 </text:p>
          </table:table-cell>
          <table:table-cell table:style-name="ce36" office:value-type="float" office:value="44653" calcext:value-type="float">
            <text:p><text:s/>44,653 </text:p>
          </table:table-cell>
          <table:table-cell table:style-name="ce36" office:value-type="float" office:value="45743" calcext:value-type="float">
            <text:p><text:s/>45,743 </text:p>
          </table:table-cell>
          <table:table-cell table:style-name="ce67" office:value-type="float" office:value="0.33" calcext:value-type="float">
            <text:p>0.33 </text:p>
          </table:table-cell>
          <table:table-cell table:style-name="ce78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14588" calcext:value-type="float">
            <text:p><text:s/>714,588 </text:p>
          </table:table-cell>
          <table:table-cell table:style-name="ce67" office:value-type="float" office:value="5.16" calcext:value-type="float">
            <text:p>5.1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0996" calcext:value-type="float">
            <text:p><text:s/>350,996 </text:p>
          </table:table-cell>
          <table:table-cell table:style-name="ce67" office:value-type="float" office:value="2.53" calcext:value-type="float">
            <text:p>2.5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4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61150" calcext:value-type="float">
            <text:p><text:s/>361,150 </text:p>
          </table:table-cell>
          <table:table-cell table:style-name="ce67" office:value-type="float" office:value="2.61" calcext:value-type="float">
            <text:p>2.6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21" calcext:value-type="float">
            <text:p><text:s/>1,22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21" calcext:value-type="float">
            <text:p><text:s/>1,22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4">(Foreign Exchange Transactions)</text:span></text:p>
          </table:table-cell>
          <table:table-cell table:style-name="ce35" office:value-type="float" office:value="5892409" calcext:value-type="float">
            <text:p><text:s/>5,892,409 </text:p>
          </table:table-cell>
          <table:table-cell table:style-name="ce53" office:value-type="float" office:value="6221884" calcext:value-type="float">
            <text:p><text:s/>6,221,884 </text:p>
          </table:table-cell>
          <table:table-cell table:style-name="ce38" office:value-type="float" office:value="12114293" calcext:value-type="float">
            <text:p><text:s/>12,114,293 </text:p>
          </table:table-cell>
          <table:table-cell table:style-name="ce64" office:value-type="float" office:value="87.45" calcext:value-type="float">
            <text:p>87.45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5892409" calcext:value-type="float">
            <text:p><text:s/>5,892,409 </text:p>
          </table:table-cell>
          <table:table-cell table:style-name="ce36" office:value-type="float" office:value="6171817" calcext:value-type="float">
            <text:p><text:s/>6,171,817 </text:p>
          </table:table-cell>
          <table:table-cell table:style-name="ce36" office:value-type="float" office:value="12064226" calcext:value-type="float">
            <text:p><text:s/>12,064,226 </text:p>
          </table:table-cell>
          <table:table-cell table:style-name="ce67" office:value-type="float" office:value="87.09" calcext:value-type="float">
            <text:p>87.0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293718" calcext:value-type="float">
            <text:p><text:s/>293,718 </text:p>
          </table:table-cell>
          <table:table-cell table:style-name="ce36" office:value-type="float" office:value="1263172" calcext:value-type="float">
            <text:p><text:s/>1,263,172 </text:p>
          </table:table-cell>
          <table:table-cell table:style-name="ce36" office:value-type="float" office:value="1556890" calcext:value-type="float">
            <text:p><text:s/>1,556,890 </text:p>
          </table:table-cell>
          <table:table-cell table:style-name="ce67" office:value-type="float" office:value="11.24" calcext:value-type="float">
            <text:p>11.2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5511805" calcext:value-type="float">
            <text:p><text:s/>5,511,805 </text:p>
          </table:table-cell>
          <table:table-cell table:style-name="ce36" office:value-type="float" office:value="4510465" calcext:value-type="float">
            <text:p><text:s/>4,510,465 </text:p>
          </table:table-cell>
          <table:table-cell table:style-name="ce36" office:value-type="float" office:value="10022270" calcext:value-type="float">
            <text:p><text:s/>10,022,270 </text:p>
          </table:table-cell>
          <table:table-cell table:style-name="ce67" office:value-type="float" office:value="72.34" calcext:value-type="float">
            <text:p>72.3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62364" calcext:value-type="float">
            <text:p><text:s/>62,364 </text:p>
          </table:table-cell>
          <table:table-cell table:style-name="ce36" office:value-type="float" office:value="2289" calcext:value-type="float">
            <text:p><text:s/>2,289 </text:p>
          </table:table-cell>
          <table:table-cell table:style-name="ce36" office:value-type="float" office:value="64653" calcext:value-type="float">
            <text:p><text:s/>64,653 </text:p>
          </table:table-cell>
          <table:table-cell table:style-name="ce67" office:value-type="float" office:value="0.47" calcext:value-type="float">
            <text:p>0.4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13715" calcext:value-type="float">
            <text:p><text:s/>13,715 </text:p>
          </table:table-cell>
          <table:table-cell table:style-name="ce36" office:value-type="float" office:value="199394" calcext:value-type="float">
            <text:p><text:s/>199,394 </text:p>
          </table:table-cell>
          <table:table-cell table:style-name="ce36" office:value-type="float" office:value="213109" calcext:value-type="float">
            <text:p><text:s/>213,109 </text:p>
          </table:table-cell>
          <table:table-cell table:style-name="ce67" office:value-type="float" office:value="1.54" calcext:value-type="float">
            <text:p>1.5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0807" calcext:value-type="float">
            <text:p><text:s/>10,807 </text:p>
          </table:table-cell>
          <table:table-cell table:style-name="ce36" office:value-type="float" office:value="196497" calcext:value-type="float">
            <text:p><text:s/>196,497 </text:p>
          </table:table-cell>
          <table:table-cell table:style-name="ce36" office:value-type="float" office:value="207304" calcext:value-type="float">
            <text:p><text:s/>207,304 </text:p>
          </table:table-cell>
          <table:table-cell table:style-name="ce67" office:value-type="float" office:value="1.5" calcext:value-type="float">
            <text:p>1.50 </text:p>
          </table:table-cell>
          <table:table-cell table:style-name="ce78"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067" calcext:value-type="float">
            <text:p><text:s/>50,067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776" calcext:value-type="float">
            <text:p><text:s/>22,776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319" calcext:value-type="float">
            <text:p><text:s/>22,319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42" calcext:value-type="float">
            <text:p><text:s/>2,54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30" calcext:value-type="float">
            <text:p><text:s/>2,430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4">(Equity-linked Contracts)</text:span></text:p>
          </table:table-cell>
          <table:table-cell table:style-name="ce38" office:value-type="float" office:value="439768" calcext:value-type="float">
            <text:p><text:s/>439,768 </text:p>
          </table:table-cell>
          <table:table-cell table:style-name="ce38" office:value-type="float" office:value="11357" calcext:value-type="float">
            <text:p><text:s/>11,357 </text:p>
          </table:table-cell>
          <table:table-cell table:style-name="ce38" office:value-type="float" office:value="451125" calcext:value-type="float">
            <text:p><text:s/>451,125 </text:p>
          </table:table-cell>
          <table:table-cell table:style-name="ce64" office:value-type="float" office:value="3.26" calcext:value-type="float">
            <text:p>3.26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2894" calcext:value-type="float">
            <text:p><text:s/>2,894 </text:p>
          </table:table-cell>
          <table:table-cell table:style-name="ce36" office:value-type="float" office:value="2966" calcext:value-type="float">
            <text:p><text:s/>2,966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439696" calcext:value-type="float">
            <text:p><text:s/>439,696 </text:p>
          </table:table-cell>
          <table:table-cell table:style-name="ce37" office:value-type="float" office:value="8463" calcext:value-type="float">
            <text:p><text:s/>8,463 </text:p>
          </table:table-cell>
          <table:table-cell table:style-name="ce37" office:value-type="float" office:value="448159" calcext:value-type="float">
            <text:p><text:s/>448,159 </text:p>
          </table:table-cell>
          <table:table-cell table:style-name="ce67" office:value-type="float" office:value="3.24" calcext:value-type="float">
            <text:p>3.24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7">(Commodity Contracts)</text:span></text:p>
          </table:table-cell>
          <table:table-cell table:style-name="ce38" office:value-type="float" office:value="1369" calcext:value-type="float">
            <text:p><text:s/>1,369 </text:p>
          </table:table-cell>
          <table:table-cell table:style-name="ce38" office:value-type="float" office:value="14674" calcext:value-type="float">
            <text:p><text:s/>14,674 </text:p>
          </table:table-cell>
          <table:table-cell table:style-name="ce38" office:value-type="float" office:value="16043" calcext:value-type="float">
            <text:p><text:s/>16,04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534" calcext:value-type="float">
            <text:p><text:s/>6,534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369" calcext:value-type="float">
            <text:p><text:s/>1,369 </text:p>
          </table:table-cell>
          <table:table-cell table:style-name="ce37" office:value-type="float" office:value="8140" calcext:value-type="float">
            <text:p><text:s/>8,140 </text:p>
          </table:table-cell>
          <table:table-cell table:style-name="ce37" office:value-type="float" office:value="9509" calcext:value-type="float">
            <text:p><text:s/>9,509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6754254" calcext:value-type="float">
            <text:p><text:s/>6,754,254 </text:p>
          </table:table-cell>
          <table:table-cell table:style-name="ce38" office:value-type="float" office:value="7097949" calcext:value-type="float">
            <text:p><text:s/>7,097,949 </text:p>
          </table:table-cell>
          <table:table-cell table:style-name="ce38" office:value-type="float" office:value="13852203" calcext:value-type="float">
            <text:p><text:s/>13,852,203 </text:p>
            <draw:custom-shape table:end-cell-address="附表1.D37" table:end-x="6.43mm" table:end-y="7.39mm" draw:z-index="4" draw:name="文字方塊 5" draw:style-name="gr1" draw:text-style-name="P1" svg:width="6.38mm" svg:height="7.91mm" svg:x="0.07mm" svg:y="10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99.99" calcext:value-type="float">
            <text:p>99.99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38" calcext:value-type="float">
            <text:p><text:s/>1,038 </text:p>
          </table:table-cell>
          <table:table-cell table:style-name="ce38" office:value-type="float" office:value="1038" calcext:value-type="float">
            <text:p><text:s/>1,038 </text:p>
            <draw:custom-shape table:end-cell-address="附表1.D37" table:end-x="10.48mm" table:end-y="10.57mm" draw:z-index="8" draw:name="文字方塊 9" draw:style-name="gr2" draw:text-style-name="P1" svg:width="6.11mm" svg:height="6.82mm" svg:x="4.39mm" svg:y="3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38" calcext:value-type="float">
            <text:p><text:s/>1,03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7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6754254" calcext:value-type="float">
            <text:p><text:s/>6,754,254 </text:p>
          </table:table-cell>
          <table:table-cell table:style-name="ce38" office:value-type="float" office:value="7098987" calcext:value-type="float">
            <text:p><text:s/>7,098,987 </text:p>
          </table:table-cell>
          <table:table-cell table:style-name="ce38" office:value-type="float" office:value="13853241" calcext:value-type="float">
            <text:p><text:s/>13,853,241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15" table:number-rows-repeated="4">
          <table:table-cell table:style-name="ce21" table:number-columns-repeated="5"/>
          <table:table-cell table:number-columns-repeated="1019"/>
        </table:table-row>
        <table:table-row table:style-name="ro15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22"/>
          <table:table-cell table:style-name="ce43" table:number-columns-repeated="2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11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6754254" calcext:value-type="float">
            <text:p><text:s/>6,754,254 </text:p>
          </table:table-cell>
          <table:table-cell table:style-name="ce55" table:formula="of:=+[.C46]" office:value-type="float" office:value="7098987" calcext:value-type="float">
            <text:p><text:s/>7,098,987 </text:p>
          </table:table-cell>
          <table:table-cell table:style-name="ce72" table:formula="of:=+[.D46]" office:value-type="float" office:value="13853241" calcext:value-type="float">
            <text:p><text:s/>13,853,241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8.7557676936394" calcext:value-type="float">
            <text:p>48.76 </text:p>
          </table:table-cell>
          <table:table-cell table:style-name="ce56" table:formula="of:=+[.D58]/[.E58]*100" office:value-type="float" office:value="51.2442323063607" calcext:value-type="float">
            <text:p>51.24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10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office:value-type="float" office:value="7085194" calcext:value-type="float">
            <text:p><text:s/>7,085,194 </text:p>
          </table:table-cell>
          <table:table-cell table:style-name="ce55" office:value-type="float" office:value="7823940" calcext:value-type="float">
            <text:p><text:s/>7,823,940 </text:p>
            <draw:custom-shape table:end-cell-address="附表1.D60" table:end-x="6.52mm" table:end-y="12.33mm" draw:z-index="0" draw:name="文字方塊 1" draw:style-name="gr3" draw:text-style-name="P3" svg:width="6.47mm" svg:height="8.63mm" svg:x="0.07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3mm" table:end-y="11.89mm" draw:z-index="5" draw:name="文字方塊 6" draw:style-name="gr4" draw:text-style-name="P1" svg:width="6.38mm" svg:height="8.1mm" svg:x="0.07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96mm" table:end-y="11.89mm" draw:z-index="9" draw:name="文字方塊 10" draw:style-name="gr4" draw:text-style-name="P1" svg:width="6.38mm" svg:height="8.1mm" svg:x="0.6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4909134" calcext:value-type="float">
            <text:p><text:s/>14,909,134 </text:p>
            <draw:custom-shape table:end-cell-address="附表1.E60" table:end-x="6.87mm" table:end-y="12.42mm" draw:z-index="1" draw:name="文字方塊 2" draw:style-name="gr5" draw:text-style-name="P1" svg:width="6.34mm" svg:height="8.1mm" svg:x="0.53mm" svg:y="4.3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52mm" table:end-y="8.46mm" draw:z-index="6" draw:name="文字方塊 7" draw:style-name="gr6" draw:text-style-name="P1" svg:width="6.52mm" svg:height="8.4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4mm" table:end-y="0.08mm" draw:z-index="7" draw:name="文字方塊 8" draw:style-name="gr7" draw:text-style-name="P1" svg:width="6.52mm" svg:height="8.37mm" svg:x="4.32mm" svg:y="4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7.5225053312956" calcext:value-type="float">
            <text:p>47.52 </text:p>
            <draw:custom-shape table:end-cell-address="附表1.C62" table:end-x="6.52mm" table:end-y="0.08mm" draw:z-index="2" draw:name="文字方塊 3" draw:style-name="gr8" draw:text-style-name="P1" svg:width="6.52mm" svg:height="8.29mm" svg:x="0mm" svg:y="4.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96mm" table:end-y="11.89mm" draw:z-index="13" draw:name="文字方塊 14" draw:style-name="gr9" draw:text-style-name="P1" svg:width="6.43mm" svg:height="8.05mm" svg:x="0.53mm" svg:y="3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2.4774946687044" calcext:value-type="float">
            <text:p>52.48 </text:p>
            <draw:custom-shape table:end-cell-address="附表1.D61" table:end-x="6.52mm" table:end-y="12.33mm" draw:z-index="3" draw:name="文字方塊 4" draw:style-name="gr10" draw:text-style-name="P1" svg:width="6.47mm" svg:height="6.46mm" svg:x="0.07mm" svg:y="5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-330940" calcext:value-type="float">
            <text:p>-330,940 </text:p>
          </table:table-cell>
          <table:table-cell table:style-name="ce57" table:formula="of:=+[.D58]-[.D60]" office:value-type="float" office:value="-724953" calcext:value-type="float">
            <text:p>-724,953 </text:p>
          </table:table-cell>
          <table:table-cell table:style-name="ce74" table:formula="of:=+[.E58]-[.E60]" office:value-type="float" office:value="-1055893" calcext:value-type="float">
            <text:p>-1,055,893 </text:p>
          </table:table-cell>
          <table:table-cell table:number-columns-repeated="1019"/>
        </table:table-row>
        <table:table-row table:style-name="ro19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-4.67086716327034" calcext:value-type="float">
            <text:p>-4.67 </text:p>
          </table:table-cell>
          <table:table-cell table:style-name="ce58" table:formula="of:=+[.D62]/[.D60]*100" office:value-type="float" office:value="-9.26583025943451" calcext:value-type="float">
            <text:p>-9.27 </text:p>
          </table:table-cell>
          <table:table-cell table:style-name="ce75" table:formula="of:=+[.E62]/[.E60]*100" office:value-type="float" office:value="-7.08218867708882" calcext:value-type="float">
            <text:p>-7.08 </text:p>
          </table:table-cell>
          <table:table-cell table:number-columns-repeated="1019"/>
        </table:table-row>
        <table:table-row table:style-name="ro20">
          <table:table-cell table:style-name="ce21"/>
          <table:table-cell table:style-name="ce49" table:number-columns-repeated="4"/>
          <table:table-cell table:number-columns-repeated="1019"/>
        </table:table-row>
        <table:table-row table:style-name="ro21">
          <table:table-cell table:style-name="ce28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8mm" table:end-y="1.04mm" draw:z-index="10" draw:name="文字方塊 11" draw:style-name="gr11" draw:text-style-name="P3" svg:width="6.11mm" svg:height="7.86mm" svg:x="4.39mm" svg:y="4.84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7.05mm" table:end-y="2.64mm" draw:z-index="12" draw:name="文字方塊 13" draw:style-name="gr12" draw:text-style-name="P3" svg:width="6.43mm" svg:height="7.93mm" svg:x="0.62mm" svg:y="0.5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81mm" table:end-y="5.1mm" draw:z-index="11" draw:name="文字方塊 12" draw:style-name="gr13" draw:text-style-name="P3" svg:width="6.38mm" svg:height="8.12mm" svg:x="8.45mm" svg:y="2.8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8" table:default-cell-style-name="ce125"/>
        <table:table-column table:style-name="co10" table:default-cell-style-name="ce133"/>
        <table:table-column table:style-name="co11" table:default-cell-style-name="ce134"/>
        <table:table-column table:style-name="co12" table:default-cell-style-name="ce143"/>
        <table:table-column table:style-name="co6" table:number-columns-repeated="1017" table:default-cell-style-name="ce143"/>
        <table:table-row table:style-name="ro22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15">
          <table:table-cell table:style-name="ce80" table:number-columns-spanned="7" table:number-rows-spanned="1"/>
          <table:covered-table-cell table:number-columns-repeated="6" table:style-name="ce81"/>
          <table:table-cell table:number-columns-repeated="1017"/>
        </table:table-row>
        <table:table-row table:style-name="ro15">
          <table:table-cell table:style-name="ce81"/>
          <table:table-cell table:style-name="ce97" table:number-columns-repeated="2"/>
          <table:table-cell table:style-name="ce124"/>
          <table:table-cell table:style-name="ce129"/>
          <table:table-cell table:number-columns-repeated="1019"/>
        </table:table-row>
        <table:table-row table:style-name="ro23">
          <table:table-cell table:number-columns-repeated="4"/>
          <table:table-cell table:style-name="ce130"/>
          <table:table-cell table:style-name="ce135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4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8年11月</text:p>
          </table:table-cell>
          <table:covered-table-cell table:style-name="ce112"/>
          <table:table-cell table:style-name="ce99" office:value-type="string" calcext:value-type="string" table:number-columns-spanned="2" table:number-rows-spanned="1">
            <text:p>108年10月</text:p>
          </table:table-cell>
          <table:covered-table-cell table:style-name="ce112"/>
          <table:table-cell table:style-name="ce13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6" table:number-columns-repeated="1017"/>
        </table:table-row>
        <table:table-row table:style-name="ro23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3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7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變動率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7">(Interest Rate Contracts)</text:span></text:p>
          </table:table-cell>
          <table:table-cell table:style-name="ce101" office:value-type="float" office:value="1270742" calcext:value-type="float">
            <text:p><text:s/>1,270,742 </text:p>
          </table:table-cell>
          <table:table-cell table:style-name="ce114" office:value-type="float" office:value="9.17" calcext:value-type="float">
            <text:p>9.17 </text:p>
          </table:table-cell>
          <table:table-cell table:style-name="ce101" office:value-type="float" office:value="1740626" calcext:value-type="float">
            <text:p><text:s/>1,740,626 </text:p>
          </table:table-cell>
          <table:table-cell table:style-name="ce114" office:value-type="float" office:value="11.67" calcext:value-type="float">
            <text:p>11.67 </text:p>
          </table:table-cell>
          <table:table-cell table:style-name="ce138" table:formula="of:=[.B7]-[.D7]" office:value-type="float" office:value="-469884" calcext:value-type="float">
            <text:p><text:s/>-469,884 </text:p>
          </table:table-cell>
          <table:table-cell table:style-name="ce146" table:formula="of:=([.F7]/[.D7])*100" office:value-type="float" office:value="-26.9951155503824" calcext:value-type="float">
            <text:p>-27.00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556154" calcext:value-type="float">
            <text:p><text:s/>556,154 </text:p>
          </table:table-cell>
          <table:table-cell table:style-name="ce115" office:value-type="float" office:value="4.01" calcext:value-type="float">
            <text:p>4.01 </text:p>
          </table:table-cell>
          <table:table-cell table:style-name="ce102" office:value-type="float" office:value="584206" calcext:value-type="float">
            <text:p><text:s/>584,206 </text:p>
          </table:table-cell>
          <table:table-cell table:style-name="ce115" office:value-type="float" office:value="3.92" calcext:value-type="float">
            <text:p>3.92 </text:p>
          </table:table-cell>
          <table:table-cell table:style-name="ce139" table:formula="of:=[.B8]-[.D8]" office:value-type="float" office:value="-28052" calcext:value-type="float">
            <text:p><text:s/>-28,052 </text:p>
          </table:table-cell>
          <table:table-cell table:style-name="ce147" table:formula="of:=([.F8]/[.D8])*100" office:value-type="float" office:value="-4.80173089629343" calcext:value-type="float">
            <text:p>-4.8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0" table:formula="of:=[.B9]-[.D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503215" calcext:value-type="float">
            <text:p><text:s/>503,215 </text:p>
          </table:table-cell>
          <table:table-cell table:style-name="ce116" office:value-type="float" office:value="3.63" calcext:value-type="float">
            <text:p>3.63 </text:p>
          </table:table-cell>
          <table:table-cell table:style-name="ce103" office:value-type="float" office:value="571219" calcext:value-type="float">
            <text:p><text:s/>571,219 </text:p>
          </table:table-cell>
          <table:table-cell table:style-name="ce116" office:value-type="float" office:value="3.83" calcext:value-type="float">
            <text:p>3.83 </text:p>
          </table:table-cell>
          <table:table-cell table:style-name="ce140" table:formula="of:=[.B10]-[.D10]" office:value-type="float" office:value="-68004" calcext:value-type="float">
            <text:p><text:s/>-68,004 </text:p>
          </table:table-cell>
          <table:table-cell table:style-name="ce149" table:formula="of:=([.F10]/[.D10])*100" office:value-type="float" office:value="-11.9050661830226" calcext:value-type="float">
            <text:p>-11.9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7196" calcext:value-type="float">
            <text:p><text:s/>7,196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03" office:value-type="float" office:value="5224" calcext:value-type="float">
            <text:p><text:s/>5,224 </text:p>
          </table:table-cell>
          <table:table-cell table:style-name="ce116" office:value-type="float" office:value="0.04" calcext:value-type="float">
            <text:p>0.04 </text:p>
          </table:table-cell>
          <table:table-cell table:style-name="ce140" table:formula="of:=[.B11]-[.D11]" office:value-type="float" office:value="1972" calcext:value-type="float">
            <text:p><text:s/>1,972 </text:p>
          </table:table-cell>
          <table:table-cell table:style-name="ce150" table:formula="of:=([.F11]/[.D11])*100" office:value-type="float" office:value="37.7488514548239" calcext:value-type="float">
            <text:p>37.7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45743" calcext:value-type="float">
            <text:p><text:s/>45,743 </text:p>
          </table:table-cell>
          <table:table-cell table:style-name="ce116" office:value-type="float" office:value="0.33" calcext:value-type="float">
            <text:p>0.33 </text:p>
          </table:table-cell>
          <table:table-cell table:style-name="ce103" office:value-type="float" office:value="7763" calcext:value-type="float">
            <text:p><text:s/>7,763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40" table:formula="of:=[.B12]-[.D12]" office:value-type="float" office:value="37980" calcext:value-type="float">
            <text:p><text:s/>37,980 </text:p>
          </table:table-cell>
          <table:table-cell table:style-name="ce150" table:formula="of:=([.F12]/[.D12])*100" office:value-type="float" office:value="489.243849027438" calcext:value-type="float">
            <text:p>489.24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714588" calcext:value-type="float">
            <text:p><text:s/>714,588 </text:p>
          </table:table-cell>
          <table:table-cell table:style-name="ce116" office:value-type="float" office:value="5.16" calcext:value-type="float">
            <text:p>5.16 </text:p>
          </table:table-cell>
          <table:table-cell table:style-name="ce103" office:value-type="float" office:value="1156420" calcext:value-type="float">
            <text:p><text:s/>1,156,420 </text:p>
          </table:table-cell>
          <table:table-cell table:style-name="ce116" office:value-type="float" office:value="7.75" calcext:value-type="float">
            <text:p>7.75 </text:p>
          </table:table-cell>
          <table:table-cell table:style-name="ce140" table:formula="of:=[.B13]-[.D13]" office:value-type="float" office:value="-441832" calcext:value-type="float">
            <text:p><text:s/>-441,832 </text:p>
          </table:table-cell>
          <table:table-cell table:style-name="ce149" table:formula="of:=([.F13]/[.D13])*100" office:value-type="float" office:value="-38.2068798533405" calcext:value-type="float">
            <text:p>-38.2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350996" calcext:value-type="float">
            <text:p><text:s/>350,996 </text:p>
          </table:table-cell>
          <table:table-cell table:style-name="ce116" office:value-type="float" office:value="2.53" calcext:value-type="float">
            <text:p>2.53 </text:p>
          </table:table-cell>
          <table:table-cell table:style-name="ce103" office:value-type="float" office:value="592781" calcext:value-type="float">
            <text:p><text:s/>592,781 </text:p>
          </table:table-cell>
          <table:table-cell table:style-name="ce116" office:value-type="float" office:value="3.97" calcext:value-type="float">
            <text:p>3.97 </text:p>
          </table:table-cell>
          <table:table-cell table:style-name="ce140" table:formula="of:=[.B14]-[.D14]" office:value-type="float" office:value="-241785" calcext:value-type="float">
            <text:p><text:s/>-241,785 </text:p>
          </table:table-cell>
          <table:table-cell table:style-name="ce151" table:formula="of:=([.F14]/[.D14])*100" office:value-type="float" office:value="-40.7882506355636" calcext:value-type="float">
            <text:p>-40.7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361150" calcext:value-type="float">
            <text:p><text:s/>361,150 </text:p>
          </table:table-cell>
          <table:table-cell table:style-name="ce116" office:value-type="float" office:value="2.61" calcext:value-type="float">
            <text:p>2.61 </text:p>
          </table:table-cell>
          <table:table-cell table:style-name="ce103" office:value-type="float" office:value="560928" calcext:value-type="float">
            <text:p><text:s/>560,928 </text:p>
          </table:table-cell>
          <table:table-cell table:style-name="ce116" office:value-type="float" office:value="3.76" calcext:value-type="float">
            <text:p>3.76 </text:p>
          </table:table-cell>
          <table:table-cell table:style-name="ce140" table:formula="of:=[.B15]-[.D15]" office:value-type="float" office:value="-199778" calcext:value-type="float">
            <text:p><text:s/>-199,778 </text:p>
          </table:table-cell>
          <table:table-cell table:style-name="ce151" table:formula="of:=([.F15]/[.D15])*100" office:value-type="float" office:value="-35.615622682412" calcext:value-type="float">
            <text:p>-35.62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221" calcext:value-type="float">
            <text:p><text:s/>1,221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1218" calcext:value-type="float">
            <text:p><text:s/>1,218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0" table:formula="of:=[.B16]-[.D16]" office:value-type="float" office:value="3" calcext:value-type="float">
            <text:p><text:s/>3 </text:p>
          </table:table-cell>
          <table:table-cell table:style-name="ce150" table:formula="of:=([.F16]/[.D16])*100" office:value-type="float" office:value="0.246305418719212" calcext:value-type="float">
            <text:p>0.25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1221" calcext:value-type="float">
            <text:p><text:s/>1,221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6" office:value-type="float" office:value="1493" calcext:value-type="float">
            <text:p><text:s/>1,493 </text:p>
            <draw:custom-shape table:end-cell-address="附表2.D18" table:end-x="6.52mm" table:end-y="7.66mm" draw:z-index="5" draw:name="文字方塊 6" draw:style-name="gr14" draw:text-style-name="P1" svg:width="6.38mm" svg:height="7.67mm" svg:x="0.16mm" svg:y="8.4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.01" calcext:value-type="float">
            <text:p>0.01 </text:p>
          </table:table-cell>
          <table:table-cell table:style-name="ce141" table:formula="of:=[.B17]-[.D17]" office:value-type="float" office:value="-272" calcext:value-type="float">
            <text:p><text:s/>-272 </text:p>
          </table:table-cell>
          <table:table-cell table:style-name="ce150" table:formula="of:=([.F17]/[.D17])*100" office:value-type="float" office:value="-18.2183523107837" calcext:value-type="float">
            <text:p>-18.22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7">(Foreign Exchange Transactions)</text:span></text:p>
          </table:table-cell>
          <table:table-cell table:style-name="ce101" office:value-type="float" office:value="12114293" calcext:value-type="float">
            <text:p><text:s/>12,114,293 </text:p>
          </table:table-cell>
          <table:table-cell table:style-name="ce114" office:value-type="float" office:value="87.45" calcext:value-type="float">
            <text:p>87.45 </text:p>
          </table:table-cell>
          <table:table-cell table:style-name="ce101" office:value-type="float" office:value="12772182" calcext:value-type="float">
            <text:p><text:s/>12,772,182 </text:p>
            <draw:custom-shape table:end-cell-address="附表2.D18" table:end-x="6.43mm" table:end-y="7.93mm" draw:z-index="1" draw:name="文字方塊 2" draw:style-name="gr15" draw:text-style-name="P1" svg:width="6.38mm" svg:height="7.07mm" svg:x="0.07mm" svg:y="0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5.67" calcext:value-type="float">
            <text:p>85.67 </text:p>
          </table:table-cell>
          <table:table-cell table:style-name="ce138" table:formula="of:=[.B18]-[.D18]" office:value-type="float" office:value="-657889" calcext:value-type="float">
            <text:p><text:s/>-657,889 </text:p>
          </table:table-cell>
          <table:table-cell table:style-name="ce146" table:formula="of:=([.F18]/[.D18])*100" office:value-type="float" office:value="-5.15095228051088" calcext:value-type="float">
            <text:p>-5.15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2064226" calcext:value-type="float">
            <text:p><text:s/>12,064,226 </text:p>
          </table:table-cell>
          <table:table-cell table:style-name="ce115" office:value-type="float" office:value="87.09" calcext:value-type="float">
            <text:p>87.09 </text:p>
          </table:table-cell>
          <table:table-cell table:style-name="ce102" office:value-type="float" office:value="12712502" calcext:value-type="float">
            <text:p><text:s/>12,712,502 </text:p>
            <draw:custom-shape table:end-cell-address="附表2.D19" table:end-x="6.43mm" table:end-y="7.93mm" draw:z-index="2" draw:name="文字方塊 3" draw:style-name="gr16" draw:text-style-name="P1" svg:width="6.38mm" svg:height="7.12mm" svg:x="0.07mm" svg:y="0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8mm" table:end-y="7.93mm" draw:z-index="6" draw:name="文字方塊 7" draw:style-name="gr17" draw:text-style-name="P1" svg:width="6.66mm" svg:height="7.12mm" svg:x="0.16mm" svg:y="0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85.27" calcext:value-type="float">
            <text:p>85.27 </text:p>
          </table:table-cell>
          <table:table-cell table:style-name="ce142" table:formula="of:=[.B19]-[.D19]" office:value-type="float" office:value="-648276" calcext:value-type="float">
            <text:p><text:s/>-648,276 </text:p>
          </table:table-cell>
          <table:table-cell table:style-name="ce149" table:formula="of:=([.F19]/[.D19])*100" office:value-type="float" office:value="-5.09951542190515" calcext:value-type="float">
            <text:p>-5.1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556890" calcext:value-type="float">
            <text:p><text:s/>1,556,890 </text:p>
          </table:table-cell>
          <table:table-cell table:style-name="ce116" office:value-type="float" office:value="11.24" calcext:value-type="float">
            <text:p>11.24 </text:p>
          </table:table-cell>
          <table:table-cell table:style-name="ce103" office:value-type="float" office:value="1621807" calcext:value-type="float">
            <text:p><text:s/>1,621,807 </text:p>
            <draw:custom-shape table:end-cell-address="附表2.D20" table:end-x="6.43mm" table:end-y="7.93mm" draw:z-index="3" draw:name="文字方塊 4" draw:style-name="gr15" draw:text-style-name="P1" svg:width="6.38mm" svg:height="7.07mm" svg:x="0.07mm" svg:y="0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43mm" table:end-y="0.25mm" draw:z-index="7" draw:name="文字方塊 8" draw:style-name="gr15" draw:text-style-name="P1" svg:width="6.38mm" svg:height="7.07mm" svg:x="0.07mm" svg:y="1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0.88" calcext:value-type="float">
            <text:p>10.88 </text:p>
          </table:table-cell>
          <table:table-cell table:style-name="ce139" table:formula="of:=[.B20]-[.D20]" office:value-type="float" office:value="-64917" calcext:value-type="float">
            <text:p><text:s/>-64,917 </text:p>
          </table:table-cell>
          <table:table-cell table:style-name="ce149" table:formula="of:=([.F20]/[.D20])*100" office:value-type="float" office:value="-4.00275741811449" calcext:value-type="float">
            <text:p>-4.0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10022270" calcext:value-type="float">
            <text:p><text:s/>10,022,270 </text:p>
          </table:table-cell>
          <table:table-cell table:style-name="ce116" office:value-type="float" office:value="72.34" calcext:value-type="float">
            <text:p>72.34 </text:p>
          </table:table-cell>
          <table:table-cell table:style-name="ce103" office:value-type="float" office:value="10472403" calcext:value-type="float">
            <text:p><text:s/>10,472,403 </text:p>
          </table:table-cell>
          <table:table-cell table:style-name="ce116" office:value-type="float" office:value="70.24" calcext:value-type="float">
            <text:p>70.24 </text:p>
          </table:table-cell>
          <table:table-cell table:style-name="ce140" table:formula="of:=[.B21]-[.D21]" office:value-type="float" office:value="-450133" calcext:value-type="float">
            <text:p><text:s/>-450,133 </text:p>
          </table:table-cell>
          <table:table-cell table:style-name="ce149" table:formula="of:=([.F21]/[.D21])*100" office:value-type="float" office:value="-4.29827805518944" calcext:value-type="float">
            <text:p>-4.3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64653" calcext:value-type="float">
            <text:p><text:s/>64,653 </text:p>
          </table:table-cell>
          <table:table-cell table:style-name="ce116" office:value-type="float" office:value="0.47" calcext:value-type="float">
            <text:p>0.47 </text:p>
          </table:table-cell>
          <table:table-cell table:style-name="ce103" office:value-type="float" office:value="73278" calcext:value-type="float">
            <text:p><text:s/>73,278 </text:p>
          </table:table-cell>
          <table:table-cell table:style-name="ce116" office:value-type="float" office:value="0.49" calcext:value-type="float">
            <text:p>0.49 </text:p>
          </table:table-cell>
          <table:table-cell table:style-name="ce140" table:formula="of:=[.B22]-[.D22]" office:value-type="float" office:value="-8625" calcext:value-type="float">
            <text:p><text:s/>-8,625 </text:p>
          </table:table-cell>
          <table:table-cell table:style-name="ce149" table:formula="of:=([.F22]/[.D22])*100" office:value-type="float" office:value="-11.7702448210923" calcext:value-type="float">
            <text:p>-11.77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213109" calcext:value-type="float">
            <text:p><text:s/>213,109 </text:p>
          </table:table-cell>
          <table:table-cell table:style-name="ce116" office:value-type="float" office:value="1.54" calcext:value-type="float">
            <text:p>1.54 </text:p>
          </table:table-cell>
          <table:table-cell table:style-name="ce103" office:value-type="float" office:value="276120" calcext:value-type="float">
            <text:p><text:s/>276,120 </text:p>
          </table:table-cell>
          <table:table-cell table:style-name="ce116" office:value-type="float" office:value="1.85" calcext:value-type="float">
            <text:p>1.85 </text:p>
          </table:table-cell>
          <table:table-cell table:style-name="ce140" table:formula="of:=[.B23]-[.D23]" office:value-type="float" office:value="-63011" calcext:value-type="float">
            <text:p><text:s/>-63,011 </text:p>
          </table:table-cell>
          <table:table-cell table:style-name="ce149" table:formula="of:=([.F23]/[.D23])*100" office:value-type="float" office:value="-22.8201506591337" calcext:value-type="float">
            <text:p>-22.82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207304" calcext:value-type="float">
            <text:p><text:s/>207,304 </text:p>
          </table:table-cell>
          <table:table-cell table:style-name="ce116" office:value-type="float" office:value="1.5" calcext:value-type="float">
            <text:p>1.50 </text:p>
          </table:table-cell>
          <table:table-cell table:style-name="ce103" office:value-type="float" office:value="268894" calcext:value-type="float">
            <text:p><text:s/>268,894 </text:p>
          </table:table-cell>
          <table:table-cell table:style-name="ce116" office:value-type="float" office:value="1.81" calcext:value-type="float">
            <text:p>1.81 </text:p>
          </table:table-cell>
          <table:table-cell table:style-name="ce140" table:formula="of:=[.B24]-[.D24]" office:value-type="float" office:value="-61590" calcext:value-type="float">
            <text:p><text:s/>-61,590 </text:p>
          </table:table-cell>
          <table:table-cell table:style-name="ce149" table:formula="of:=([.F24]/[.D24])*100" office:value-type="float" office:value="-22.9049365177356" calcext:value-type="float">
            <text:p>-22.9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50067" calcext:value-type="float">
            <text:p><text:s/>50,067 </text:p>
          </table:table-cell>
          <table:table-cell table:style-name="ce116" office:value-type="float" office:value="0.36" calcext:value-type="float">
            <text:p>0.36 </text:p>
          </table:table-cell>
          <table:table-cell table:style-name="ce103" office:value-type="float" office:value="59680" calcext:value-type="float">
            <text:p><text:s/>59,680 </text:p>
          </table:table-cell>
          <table:table-cell table:style-name="ce116" office:value-type="float" office:value="0.4" calcext:value-type="float">
            <text:p>0.40 </text:p>
          </table:table-cell>
          <table:table-cell table:style-name="ce140" table:formula="of:=[.B25]-[.D25]" office:value-type="float" office:value="-9613" calcext:value-type="float">
            <text:p><text:s/>-9,613 </text:p>
          </table:table-cell>
          <table:table-cell table:style-name="ce149" table:formula="of:=([.F25]/[.D25])*100" office:value-type="float" office:value="-16.1075737265416" calcext:value-type="float">
            <text:p>-16.1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22776" calcext:value-type="float">
            <text:p><text:s/>22,776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03" office:value-type="float" office:value="28783" calcext:value-type="float">
            <text:p><text:s/>28,783 </text:p>
          </table:table-cell>
          <table:table-cell table:style-name="ce116" office:value-type="float" office:value="0.19" calcext:value-type="float">
            <text:p>0.19 </text:p>
          </table:table-cell>
          <table:table-cell table:style-name="ce140" table:formula="of:=[.B26]-[.D26]" office:value-type="float" office:value="-6007" calcext:value-type="float">
            <text:p><text:s/>-6,007 </text:p>
          </table:table-cell>
          <table:table-cell table:style-name="ce149" table:formula="of:=([.F26]/[.D26])*100" office:value-type="float" office:value="-20.8699579612966" calcext:value-type="float">
            <text:p>-20.87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22319" calcext:value-type="float">
            <text:p><text:s/>22,319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03" office:value-type="float" office:value="27373" calcext:value-type="float">
            <text:p><text:s/>27,373 </text:p>
          </table:table-cell>
          <table:table-cell table:style-name="ce116" office:value-type="float" office:value="0.19" calcext:value-type="float">
            <text:p>0.19 </text:p>
          </table:table-cell>
          <table:table-cell table:style-name="ce140" table:formula="of:=[.B27]-[.D27]" office:value-type="float" office:value="-5054" calcext:value-type="float">
            <text:p><text:s/>-5,054 </text:p>
          </table:table-cell>
          <table:table-cell table:style-name="ce149" table:formula="of:=([.F27]/[.D27])*100" office:value-type="float" office:value="-18.4634493844299" calcext:value-type="float">
            <text:p>-18.4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2542" calcext:value-type="float">
            <text:p><text:s/>2,542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3" office:value-type="float" office:value="1653" calcext:value-type="float">
            <text:p><text:s/>1,653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0" table:formula="of:=[.B28]-[.D28]" office:value-type="float" office:value="889" calcext:value-type="float">
            <text:p><text:s/>889 </text:p>
          </table:table-cell>
          <table:table-cell table:style-name="ce150" table:formula="of:=([.F28]/[.D28])*100" office:value-type="float" office:value="53.7810042347247" calcext:value-type="float">
            <text:p>53.78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2430" calcext:value-type="float">
            <text:p><text:s/>2,430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5" office:value-type="float" office:value="1871" calcext:value-type="float">
            <text:p><text:s/>1,871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1" table:formula="of:=[.B29]-[.D29]" office:value-type="float" office:value="559" calcext:value-type="float">
            <text:p><text:s/>559 </text:p>
          </table:table-cell>
          <table:table-cell table:style-name="ce150" table:formula="of:=([.F29]/[.D29])*100" office:value-type="float" office:value="29.8770710849813" calcext:value-type="float">
            <text:p>29.88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7">(Equity-linked Contracts)</text:span></text:p>
          </table:table-cell>
          <table:table-cell table:style-name="ce101" office:value-type="float" office:value="451125" calcext:value-type="float">
            <text:p><text:s/>451,125 </text:p>
          </table:table-cell>
          <table:table-cell table:style-name="ce114" office:value-type="float" office:value="3.26" calcext:value-type="float">
            <text:p>3.26 </text:p>
          </table:table-cell>
          <table:table-cell table:style-name="ce101" office:value-type="float" office:value="368324" calcext:value-type="float">
            <text:p><text:s/>368,324 </text:p>
          </table:table-cell>
          <table:table-cell table:style-name="ce114" office:value-type="float" office:value="2.47" calcext:value-type="float">
            <text:p>2.47 </text:p>
          </table:table-cell>
          <table:table-cell table:style-name="ce138" table:formula="of:=[.B30]-[.D30]" office:value-type="float" office:value="82801" calcext:value-type="float">
            <text:p><text:s/>82,801 </text:p>
          </table:table-cell>
          <table:table-cell table:style-name="ce146" table:formula="of:=([.F30]/[.D30])*100" office:value-type="float" office:value="22.4804791433629" calcext:value-type="float">
            <text:p>22.48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2966" calcext:value-type="float">
            <text:p><text:s/>2,966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02" office:value-type="float" office:value="865" calcext:value-type="float">
            <text:p><text:s/>865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31]-[.D31]" office:value-type="float" office:value="2101" calcext:value-type="float">
            <text:p><text:s/>2,101 </text:p>
          </table:table-cell>
          <table:table-cell table:style-name="ce149" table:formula="of:=([.F31]/[.D31])*100" office:value-type="float" office:value="242.890173410405" calcext:value-type="float">
            <text:p>242.8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448159" calcext:value-type="float">
            <text:p><text:s/>448,159 </text:p>
          </table:table-cell>
          <table:table-cell table:style-name="ce117" office:value-type="float" office:value="3.24" calcext:value-type="float">
            <text:p>3.24 </text:p>
          </table:table-cell>
          <table:table-cell table:style-name="ce106" office:value-type="float" office:value="367459" calcext:value-type="float">
            <text:p><text:s/>367,459 </text:p>
          </table:table-cell>
          <table:table-cell table:style-name="ce117" office:value-type="float" office:value="2.46" calcext:value-type="float">
            <text:p>2.46 </text:p>
          </table:table-cell>
          <table:table-cell table:style-name="ce140" table:formula="of:=[.B32]-[.D32]" office:value-type="float" office:value="80700" calcext:value-type="float">
            <text:p><text:s/>80,700 </text:p>
          </table:table-cell>
          <table:table-cell table:style-name="ce152" table:formula="of:=([.F32]/[.D32])*100" office:value-type="float" office:value="21.961633814929" calcext:value-type="float">
            <text:p>21.96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7">(Commodity Contracts)</text:span></text:p>
          </table:table-cell>
          <table:table-cell table:style-name="ce101" office:value-type="float" office:value="16043" calcext:value-type="float">
            <text:p><text:s/>16,043 </text:p>
          </table:table-cell>
          <table:table-cell table:style-name="ce114" office:value-type="float" office:value="0.11" calcext:value-type="float">
            <text:p>0.11 </text:p>
          </table:table-cell>
          <table:table-cell table:style-name="ce101" office:value-type="float" office:value="21915" calcext:value-type="float">
            <text:p><text:s/>21,915 </text:p>
          </table:table-cell>
          <table:table-cell table:style-name="ce114" office:value-type="float" office:value="0.15" calcext:value-type="float">
            <text:p>0.15 </text:p>
          </table:table-cell>
          <table:table-cell table:style-name="ce138" table:formula="of:=[.B33]-[.D33]" office:value-type="float" office:value="-5872" calcext:value-type="float">
            <text:p><text:s/>-5,872 </text:p>
          </table:table-cell>
          <table:table-cell table:style-name="ce146" table:formula="of:=([.F33]/[.D33])*100" office:value-type="float" office:value="-26.7944330367328" calcext:value-type="float">
            <text:p>-26.79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6534" calcext:value-type="float">
            <text:p><text:s/>6,534 </text:p>
          </table:table-cell>
          <table:table-cell table:style-name="ce115" office:value-type="float" office:value="0.04" calcext:value-type="float">
            <text:p>0.04 </text:p>
          </table:table-cell>
          <table:table-cell table:style-name="ce102" office:value-type="float" office:value="9620" calcext:value-type="float">
            <text:p><text:s/>9,620 </text:p>
          </table:table-cell>
          <table:table-cell table:style-name="ce115" office:value-type="float" office:value="0.07" calcext:value-type="float">
            <text:p>0.07 </text:p>
          </table:table-cell>
          <table:table-cell table:style-name="ce140" table:formula="of:=[.B34]-[.D34]" office:value-type="float" office:value="-3086" calcext:value-type="float">
            <text:p><text:s/>-3,086 </text:p>
          </table:table-cell>
          <table:table-cell table:style-name="ce147" table:formula="of:=([.F34]/[.D34])*100" office:value-type="float" office:value="-32.0790020790021" calcext:value-type="float">
            <text:p>-32.08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9509" calcext:value-type="float">
            <text:p><text:s/>9,509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06" office:value-type="float" office:value="12295" calcext:value-type="float">
            <text:p><text:s/>12,295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40" table:formula="of:=[.B35]-[.D35]" office:value-type="float" office:value="-2786" calcext:value-type="float">
            <text:p><text:s/>-2,786 </text:p>
          </table:table-cell>
          <table:table-cell table:style-name="ce152" table:formula="of:=([.F35]/[.D35])*100" office:value-type="float" office:value="-22.6596177307849" calcext:value-type="float">
            <text:p>-22.6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3852203" calcext:value-type="float">
            <text:p><text:s/>13,852,203 </text:p>
          </table:table-cell>
          <table:table-cell table:style-name="ce114" office:value-type="float" office:value="99.99" calcext:value-type="float">
            <text:p>99.99 </text:p>
          </table:table-cell>
          <table:table-cell table:style-name="ce101" office:value-type="float" office:value="14903047" calcext:value-type="float">
            <text:p><text:s/>14,903,047 </text:p>
            <draw:custom-shape table:end-cell-address="附表2.D36" table:end-x="6.43mm" table:end-y="7.93mm" draw:z-index="4" draw:name="文字方塊 5" draw:style-name="gr15" draw:text-style-name="P1" svg:width="6.38mm" svg:height="7.07mm" svg:x="0.07mm" svg:y="0.8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52mm" table:end-y="8.48mm" draw:z-index="8" draw:name="文字方塊 9" draw:style-name="gr18" draw:text-style-name="P1" svg:width="6.38mm" svg:height="7.33mm" svg:x="0.16mm" svg:y="1.1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9.96" calcext:value-type="float">
            <text:p>99.96 </text:p>
          </table:table-cell>
          <table:table-cell table:style-name="ce138" table:formula="of:=[.B36]-[.D36]" office:value-type="float" office:value="-1050844" calcext:value-type="float">
            <text:p><text:s/>-1,050,844 </text:p>
          </table:table-cell>
          <table:table-cell table:style-name="ce146" table:formula="of:=([.F36]/[.D36])*100" office:value-type="float" office:value="-7.05120234808358" calcext:value-type="float">
            <text:p>-7.05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7" office:value-type="float" office:value="1038" calcext:value-type="float">
            <text:p><text:s/>1,038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7" office:value-type="float" office:value="6087" calcext:value-type="float">
            <text:p><text:s/>6,087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38" table:formula="of:=[.B37]-[.D37]" office:value-type="float" office:value="-5049" calcext:value-type="float">
            <text:p><text:s/>-5,049 </text:p>
          </table:table-cell>
          <table:table-cell table:style-name="ce146" table:formula="of:=([.F37]/[.D37])*100" office:value-type="float" office:value="-82.9472646623953" calcext:value-type="float">
            <text:p>-82.95 </text:p>
          </table:table-cell>
          <table:table-cell table:style-name="ce157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1038" calcext:value-type="float">
            <text:p><text:s/>1,038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8" office:value-type="float" office:value="6087" calcext:value-type="float">
            <text:p><text:s/>6,087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39" table:formula="of:=[.B38]-[.D38]" office:value-type="float" office:value="-5049" calcext:value-type="float">
            <text:p><text:s/>-5,049 </text:p>
          </table:table-cell>
          <table:table-cell table:style-name="ce147" table:formula="of:=([.F38]/[.D38])*100" office:value-type="float" office:value="-82.9472646623953" calcext:value-type="float">
            <text:p>-82.9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4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4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8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0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3853241" calcext:value-type="float">
            <text:p><text:s/>13,853,241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1" office:value-type="float" office:value="14909134" calcext:value-type="float">
            <text:p><text:s/>14,909,134 </text:p>
            <draw:custom-shape table:end-cell-address="附表2.D46" table:end-x="6.43mm" table:end-y="7.93mm" draw:z-index="0" draw:name="文字方塊 1" draw:style-name="gr16" draw:text-style-name="P1" svg:width="6.38mm" svg:height="7.12mm" svg:x="0.07mm" svg:y="0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52mm" table:end-y="8.46mm" draw:z-index="9" draw:name="文字方塊 10" draw:style-name="gr16" draw:text-style-name="P1" svg:width="6.38mm" svg:height="7.12mm" svg:x="0.16mm" svg:y="1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8" table:formula="of:=[.B46]-[.D46]" office:value-type="float" office:value="-1055893" calcext:value-type="float">
            <text:p><text:s/>-1,055,893 </text:p>
          </table:table-cell>
          <table:table-cell table:style-name="ce146" table:formula="of:=([.F46]/[.D46])*100" office:value-type="float" office:value="-7.08218867708882" calcext:value-type="float">
            <text:p>-7.08 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7"/>
          <table:table-cell table:style-name="ce132"/>
          <table:table-cell table:style-name="ce110"/>
          <table:table-cell table:style-name="ce155"/>
          <table:table-cell table:style-name="ce158" table:number-columns-repeated="1017"/>
        </table:table-row>
        <table:table-row table:style-name="ro15">
          <table:table-cell table:style-name="ce21"/>
          <table:table-cell table:style-name="ce111" table:number-columns-repeated="2"/>
          <table:table-cell table:style-name="ce128" table:number-columns-repeated="2"/>
          <table:table-cell table:style-name="ce111"/>
          <table:table-cell table:style-name="ce155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4"/>
          <table:table-cell table:style-name="ce155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 style:data-style-name="N2" text:time-value="09:21:47.9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19-12-26T01:38:57</meta:creation-date>
    <dc:date>2019-12-26T11:11:59.817000000</dc:date>
    <meta:generator>NDC_ODF_Application_Tools/1.0.3$Windows_X86_64 LibreOffice_project/8ad3e16aadc5e73175a2d44b1abec8638aa18880</meta:generator>
    <meta:editing-duration>PT7M33S</meta:editing-duration>
    <meta:editing-cycles>3</meta:editing-cycles>
    <meta:print-date>2019-12-26T11:11:52.365000000</meta:print-date>
    <meta:document-statistic meta:table-count="2" meta:cell-count="537" meta:object-count="24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