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標楷體" style:font-name-asian="標楷體" fo:letter-spacing="0.0972in" fo:font-size="24pt" style:font-size-asian="24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top="0.1388in" fo:margin-bottom="0.1388in" fo:line-height="0.2777in" fo:margin-left="0.4729in" fo:text-indent="-0.472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letter-spacing="0.016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P10" style:parent-style-name="內文" style:family="paragraph">
      <style:paragraph-properties fo:text-align="justify" fo:margin-top="0.1388in" fo:margin-bottom="0.1388in" fo:line-height="0.2777in" fo:margin-left="0.4986in" fo:text-indent="-0.4986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1" style:parent-style-name="內文" style:family="paragraph">
      <style:paragraph-properties fo:text-align="justify" fo:margin-top="0.1388in" fo:margin-bottom="0.1388in" fo:line-height="0.2777in" fo:margin-left="0.5034in" fo:text-indent="-0.503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2" style:parent-style-name="內文" style:family="paragraph">
      <style:paragraph-properties fo:text-align="justify" fo:margin-top="0.1388in" fo:margin-bottom="0.1388in" fo:line-height="0.2777in" fo:margin-left="0.5034in" fo:text-indent="-0.503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3" style:parent-style-name="內文" style:family="paragraph">
      <style:paragraph-properties fo:text-align="justify" fo:margin-top="0.1388in" fo:margin-bottom="0.1388in" fo:line-height="0.2777in" fo:margin-left="0.4986in" fo:text-indent="-0.4986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4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5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>編輯說明</text:p>
      <text:p text:style-name="P5"/>
      <text:p text:style-name="P6"><text:span text:style-name="T7">一、</text:span><text:span text:style-name="T8">本季報</text:span><text:span text:style-name="T9">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10">二、本季報各項財務資料及營運比率，不代表本行對個別銀行之評等。資料使用者所作之分析或結論，本行不負任何責任。</text:p>
      <text:p text:style-name="P11">三、各銀行資產負債資料係季底餘額，損益資料係當年截至季底之累計數。有關獲利能力之比率已換算成年率表示。</text:p>
      <text:p text:style-name="P12">四、為加強表外項目之揭露，除將主要表外項目列示於資產負債表之附註欄外，並增列「保證內容分析」及「衍生性金融商品餘額統計」。</text:p>
      <text:p text:style-name="P13">五、主要財務及營運比率分別列示個別銀行及同業平均之資本適足性、資產品質、獲利能力、流動性、利率敏感性及主要業務成長率等指標。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5833in" fo:margin-bottom="1in" fo:margin-right="1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SN 1029—6174</dc:title>
    <meta:initial-creator>金檢處</meta:initial-creator>
    <dc:creator>陳佳宜</dc:creator>
    <meta:creation-date>2019-04-10T03:01:00Z</meta:creation-date>
    <dc:date>2019-04-10T03:01:00Z</dc:date>
    <meta:print-date>2014-03-10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