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12">表七之</text:span><text:span text:style-name="T9">(</text:span><text:span text:style-name="T12">一</text:span><text:span text:style-name="T9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1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14">年</text:span><text:span text:style-name="T10"><text:s/>9<text:s/></text:span><text:span text:style-name="T14">月</text:span><text:span text:style-name="T10"><text:s/>30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1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14">單位：</text:span><text:span text:style-name="T10">%</text:span><text:span text:style-name="T1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1">項</text:span><text:span text:style-name="T8"><text:s text:c="16"/></text:span><text:span text:style-name="T1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權益 / 資產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string" table:style-name="ce9">
            <text:p>585.71</text:p>
          </table:table-cell>
          <table:table-cell office:value-type="string" table:style-name="ce9">
            <text:p>537.68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office:value-type="string" table:style-name="ce9">
            <text:p>52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行評估資產可能遭受損失 / 各項準備</text:p>
          </table:table-cell>
          <table:table-cell office:value-type="string" table:style-name="ce9">
            <text:p>73.24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10.1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string" table:style-name="ce9">
            <text:p>147.44</text:p>
          </table:table-cell>
          <table:table-cell office:value-type="string" table:style-name="ce9">
            <text:p>155.70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office:value-type="string" table:style-name="ce9">
            <text:p>17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string" table:style-name="ce9">
            <text:p>39.85</text:p>
          </table:table-cell>
          <table:table-cell office:value-type="string" table:style-name="ce9">
            <text:p>38.31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office:value-type="string" table:style-name="ce9">
            <text:p>3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員工人數 (千元/人)</text:p>
          </table:table-cell>
          <table:table-cell office:value-type="string" table:style-name="ce9">
            <text:p>2,171.22</text:p>
          </table:table-cell>
          <table:table-cell office:value-type="string" table:style-name="ce9">
            <text:p>1,924.72</text:p>
          </table:table-cell>
          <table:table-cell office:value-type="string" table:style-name="ce9">
            <text:p>1,838.76</text:p>
          </table:table-cell>
          <table:table-cell office:value-type="string" table:style-name="ce9">
            <text:p>1,699.45</text:p>
          </table:table-cell>
          <table:table-cell office:value-type="string" table:style-name="ce9">
            <text:p>1,7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Ｌ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4"/><text:span text:style-name="T15">流動性覆蓋比率</text:span></text:p>
          </table:table-cell>
          <table:table-cell office:value-type="string" table:style-name="ce9">
            <text:p>137.16</text:p>
          </table:table-cell>
          <table:table-cell office:value-type="string" table:style-name="ce9">
            <text:p>128.50</text:p>
            <draw:frame draw:z-index="1" draw:id="id0" draw:style-name="a3" draw:name="文字方塊 1" svg:x="0in" svg:y="0in" svg:width="0.30505in" svg:height="0.37173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office:value-type="string" table:style-name="ce9">
            <text:p>13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/><text:span text:style-name="T15"><text:s/>淨穩定資金比率</text:span></text:p>
          </table:table-cell>
          <table:table-cell office:value-type="string" table:style-name="ce9">
            <text:p>128.99</text:p>
          </table:table-cell>
          <table:table-cell office:value-type="string" table:style-name="ce9">
            <text:p>128.93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流動準備比率(基準日當月平均)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office:value-type="string" table:style-name="ce9">
            <text:p>2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存放比率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3.71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定期性存款 / 存款</text:p>
          </table:table-cell>
          <table:table-cell office:value-type="string" table:style-name="ce9">
            <text:p>39.37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office:value-type="string" table:style-name="ce9">
            <text:p>4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銀行可轉讓定存單 / 定期性存款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新臺幣資產與負債180天到期累計缺口 / 權益</text:p>
          </table:table-cell>
          <table:table-cell office:value-type="string" table:style-name="ce9">
            <text:p>-77.81</text:p>
          </table:table-cell>
          <table:table-cell office:value-type="string" table:style-name="ce9">
            <text:p>-70.10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office:value-type="string" table:style-name="ce9">
            <text:p>-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Ｓ】(一年以內新臺幣利率敏感性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率敏感性資產 / 利率敏感性負債</text:p>
          </table:table-cell>
          <table:table-cell office:value-type="string" table:style-name="ce9">
            <text:p>104.10</text:p>
          </table:table-cell>
          <table:table-cell office:value-type="string" table:style-name="ce9">
            <text:p>103.63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率敏感性缺口 / 權益</text:p>
          </table:table-cell>
          <table:table-cell office:value-type="string" table:style-name="ce9">
            <text:p>21.53</text:p>
          </table:table-cell>
          <table:table-cell office:value-type="string" table:style-name="ce9">
            <text:p>16.69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office:value-type="string" table:style-name="ce9">
            <text:p>2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Ｇ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存款成長率</text:span></text:p>
          </table:table-cell>
          <table:table-cell office:value-type="string" table:style-name="ce9">
            <text:p>3.17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放款成長率</text:span>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投資成長率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<text:span text:style-name="T15">保證成長率</text:span></text:p>
          </table:table-cell>
          <table:table-cell office:value-type="string" table:style-name="ce11">
            <text:p>8.52</text:p>
          </table:table-cell>
          <table:table-cell office:value-type="string" table:style-name="ce11">
            <text:p>6.73</text:p>
          </table:table-cell>
          <table:table-cell office:value-type="string" table:style-name="ce11">
            <text:p>8.88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5">註：</text:span>1.<text:span text:style-name="T15">本表</text:span>C<text:span text:style-name="T15">、</text:span>A<text:span text:style-name="T15">、</text:span>E<text:span text:style-name="T15">、</text:span>L<text:span text:style-name="T15">、</text:span>S<text:span text:style-name="T15">、</text:span>G<text:span text:style-name="T15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2.<text:span text:style-name="T15">同業平均係採用溫塞平均值，即以第一個四分位數</text:span>Q1<text:span text:style-name="T15">代替</text:span>Q1<text:span text:style-name="T15">以下的觀測值，以第三個四分位數</text:span>Q3<text:span text:style-name="T15">代替</text:span>Q3<text:span text:style-name="T15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11"/><text:span text:style-name="T15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3.<text:span text:style-name="T15">資本適足性比率自</text:span>102<text:span text:style-name="T15">年起依</text:span>Basel<text:span text:style-name="T15">Ⅲ規定計算，其中</text:span>3<text:span text:style-name="T15">月底及</text:span>9<text:span text:style-name="T15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4.<text:span text:style-name="T15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5.<text:span text:style-name="T15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6.<text:span text:style-name="T15">淨穩定資金比率自</text:span>107<text:span text:style-name="T15">年第</text:span>1<text:span text:style-name="T15">季起申報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6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5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5.60</text:p>
          </table:table-cell>
          <table:table-cell office:value-type="string" table:style-name="ce9">
            <text:p>621.50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office:value-type="string" table:style-name="ce9">
            <text:p>55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37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6.60</text:p>
          </table:table-cell>
          <table:table-cell office:value-type="string" table:style-name="ce9">
            <text:p>244.34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office:value-type="string" table:style-name="ce9">
            <text:p>13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06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4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47.54</text:p>
          </table:table-cell>
          <table:table-cell office:value-type="string" table:style-name="ce9">
            <text:p>1,404.48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office:value-type="string" table:style-name="ce9">
            <text:p>2,60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3.69</text:p>
          </table:table-cell>
          <table:table-cell office:value-type="string" table:style-name="ce9">
            <text:p>213.24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office:value-type="string" table:style-name="ce9">
            <text:p>19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22</text:p>
          </table:table-cell>
          <table:table-cell office:value-type="string" table:style-name="ce9">
            <text:p>162.92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86</text:p>
          </table:table-cell>
          <table:table-cell office:value-type="string" table:style-name="ce9">
            <text:p>50.10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office:value-type="string" table:style-name="ce9">
            <text:p>4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96</text:p>
          </table:table-cell>
          <table:table-cell office:value-type="string" table:style-name="ce9">
            <text:p>59.61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61</text:p>
          </table:table-cell>
          <table:table-cell office:value-type="string" table:style-name="ce9">
            <text:p>119.64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26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93</text:p>
          </table:table-cell>
          <table:table-cell office:value-type="string" table:style-name="ce9">
            <text:p>96.20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.30</text:p>
          </table:table-cell>
          <table:table-cell office:value-type="string" table:style-name="ce9">
            <text:p>-44.82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office:value-type="string" table:style-name="ce9">
            <text:p>-5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15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-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50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49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office:value-type="string" table:style-name="ce11">
            <text:p>-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9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31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2.33</text:p>
          </table:table-cell>
          <table:table-cell office:value-type="string" table:style-name="ce9">
            <text:p>747.06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87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4.72</text:p>
          </table:table-cell>
          <table:table-cell office:value-type="string" table:style-name="ce9">
            <text:p>193.49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office:value-type="string" table:style-name="ce9">
            <text:p>19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39</text:p>
          </table:table-cell>
          <table:table-cell office:value-type="string" table:style-name="ce9">
            <text:p>41.39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65.83</text:p>
          </table:table-cell>
          <table:table-cell office:value-type="string" table:style-name="ce9">
            <text:p>2,420.80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office:value-type="string" table:style-name="ce9">
            <text:p>2,2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100.12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office:value-type="string" table:style-name="ce9">
            <text:p>9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116.62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6.99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42</text:p>
          </table:table-cell>
          <table:table-cell office:value-type="string" table:style-name="ce9">
            <text:p>76.56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office:value-type="string" table:style-name="ce9">
            <text:p>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51</text:p>
          </table:table-cell>
          <table:table-cell office:value-type="string" table:style-name="ce9">
            <text:p>53.11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07.80</text:p>
          </table:table-cell>
          <table:table-cell office:value-type="string" table:style-name="ce9">
            <text:p>-394.48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office:value-type="string" table:style-name="ce9">
            <text:p>-20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57</text:p>
          </table:table-cell>
          <table:table-cell office:value-type="string" table:style-name="ce9">
            <text:p>98.25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-25.85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office:value-type="string" table:style-name="ce9">
            <text:p>4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69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3.71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庫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3.04</text:p>
          </table:table-cell>
          <table:table-cell office:value-type="string" table:style-name="ce9">
            <text:p>354.71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office:value-type="string" table:style-name="ce9">
            <text:p>32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63</text:p>
          </table:table-cell>
          <table:table-cell office:value-type="string" table:style-name="ce9">
            <text:p>188.10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office:value-type="string" table:style-name="ce9">
            <text:p>2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00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office:value-type="string" table:style-name="ce9">
            <text:p>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57.32</text:p>
          </table:table-cell>
          <table:table-cell office:value-type="string" table:style-name="ce9">
            <text:p>2,148.50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office:value-type="string" table:style-name="ce9">
            <text:p>1,79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37</text:p>
          </table:table-cell>
          <table:table-cell office:value-type="string" table:style-name="ce9">
            <text:p>111.69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79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2</text:p>
          </table:table-cell>
          <table:table-cell office:value-type="string" table:style-name="ce9">
            <text:p>26.50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75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office:value-type="string" table:style-name="ce9">
            <text:p>7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13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53</text:p>
          </table:table-cell>
          <table:table-cell office:value-type="string" table:style-name="ce9">
            <text:p>-72.48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office:value-type="string" table:style-name="ce9">
            <text:p>-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30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office:value-type="string" table:style-name="ce9">
            <text:p>10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-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-3.94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97.50</text:p>
          </table:table-cell>
          <table:table-cell office:value-type="string" table:style-name="ce9">
            <text:p>342.88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office:value-type="string" table:style-name="ce9">
            <text:p>6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56</text:p>
          </table:table-cell>
          <table:table-cell office:value-type="string" table:style-name="ce9">
            <text:p>132.15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office:value-type="string" table:style-name="ce9">
            <text:p>13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88</text:p>
          </table:table-cell>
          <table:table-cell office:value-type="string" table:style-name="ce9">
            <text:p>46.36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75.50</text:p>
          </table:table-cell>
          <table:table-cell office:value-type="string" table:style-name="ce9">
            <text:p>2,859.41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office:value-type="string" table:style-name="ce9">
            <text:p>2,75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92</text:p>
          </table:table-cell>
          <table:table-cell office:value-type="string" table:style-name="ce9">
            <text:p>115.03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14</text:p>
          </table:table-cell>
          <table:table-cell office:value-type="string" table:style-name="ce9">
            <text:p>134.44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21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45</text:p>
          </table:table-cell>
          <table:table-cell office:value-type="string" table:style-name="ce9">
            <text:p>76.58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office:value-type="string" table:style-name="ce9">
            <text:p>7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1.90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1.20</text:p>
          </table:table-cell>
          <table:table-cell office:value-type="string" table:style-name="ce9">
            <text:p>-75.34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office:value-type="string" table:style-name="ce9">
            <text:p>-1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35</text:p>
          </table:table-cell>
          <table:table-cell office:value-type="string" table:style-name="ce9">
            <text:p>112.55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3.99</text:p>
          </table:table-cell>
          <table:table-cell office:value-type="string" table:style-name="ce9">
            <text:p>98.33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office:value-type="string" table:style-name="ce9">
            <text:p>5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22.39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57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office:value-type="string" table:style-name="ce11">
            <text:p>-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5.21</text:p>
          </table:table-cell>
          <table:table-cell office:value-type="string" table:style-name="ce9">
            <text:p>679.44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office:value-type="string" table:style-name="ce9">
            <text:p>43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55.92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office:value-type="string" table:style-name="ce9">
            <text:p>16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40.91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4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85.43</text:p>
          </table:table-cell>
          <table:table-cell office:value-type="string" table:style-name="ce9">
            <text:p>2,222.87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office:value-type="string" table:style-name="ce9">
            <text:p>2,19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23.35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office:value-type="string" table:style-name="ce9">
            <text:p>12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4</text:p>
          </table:table-cell>
          <table:table-cell office:value-type="string" table:style-name="ce9">
            <text:p>135.75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5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office:value-type="string" table:style-name="ce9">
            <text:p>2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3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77</text:p>
          </table:table-cell>
          <table:table-cell office:value-type="string" table:style-name="ce9">
            <text:p>22.49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2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.14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office:value-type="string" table:style-name="ce9">
            <text:p>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59</text:p>
          </table:table-cell>
          <table:table-cell office:value-type="string" table:style-name="ce9">
            <text:p>98.68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office:value-type="string" table:style-name="ce9">
            <text:p>10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.24</text:p>
          </table:table-cell>
          <table:table-cell office:value-type="string" table:style-name="ce9">
            <text:p>-12.94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74</text:p>
          </table:table-cell>
          <table:table-cell office:value-type="string" table:style-name="ce11">
            <text:p>3.15</text:p>
            <draw:frame draw:z-index="1" draw:id="id1" draw:style-name="a7" draw:name="文字方塊 1" svg:x="0in" svg:y="0in" svg:width="0.30505in" svg:height="0.37173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11">
            <text:p>17.96</text:p>
            <draw:frame draw:z-index="2" draw:id="id2" draw:style-name="a11" draw:name="文字方塊 2" svg:x="0in" svg:y="0in" svg:width="0.30505in" svg:height="0.37173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1">
            <text:p>6.17</text:p>
          </table:table-cell>
          <table:table-cell office:value-type="string" table:style-name="ce11">
            <text:p>-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38.33</text:p>
          </table:table-cell>
          <table:table-cell office:value-type="string" table:style-name="ce9">
            <text:p>405.39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office:value-type="string" table:style-name="ce9">
            <text:p>45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0.97</text:p>
          </table:table-cell>
          <table:table-cell office:value-type="string" table:style-name="ce9">
            <text:p>151.85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45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95.12</text:p>
          </table:table-cell>
          <table:table-cell office:value-type="string" table:style-name="ce9">
            <text:p>2,300.89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office:value-type="string" table:style-name="ce9">
            <text:p>2,14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64</text:p>
          </table:table-cell>
          <table:table-cell office:value-type="string" table:style-name="ce9">
            <text:p>123.52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44</text:p>
          </table:table-cell>
          <table:table-cell office:value-type="string" table:style-name="ce9">
            <text:p>137.38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1</text:p>
          </table:table-cell>
          <table:table-cell office:value-type="string" table:style-name="ce9">
            <text:p>19.24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2.72</text:p>
          </table:table-cell>
          <table:table-cell office:value-type="string" table:style-name="ce9">
            <text:p>82.30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office:value-type="string" table:style-name="ce9">
            <text:p>8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39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07</text:p>
          </table:table-cell>
          <table:table-cell office:value-type="string" table:style-name="ce9">
            <text:p>-76.45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office:value-type="string" table:style-name="ce9">
            <text:p>-9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15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57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7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38</text:p>
          </table:table-cell>
          <table:table-cell office:value-type="string" table:style-name="ce11">
            <text:p>12.49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2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6.13</text:p>
          </table:table-cell>
          <table:table-cell office:value-type="string" table:style-name="ce9">
            <text:p>523.97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office:value-type="string" table:style-name="ce9">
            <text:p>55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47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4.38</text:p>
          </table:table-cell>
          <table:table-cell office:value-type="string" table:style-name="ce9">
            <text:p>81.56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8.04</text:p>
          </table:table-cell>
          <table:table-cell office:value-type="string" table:style-name="ce9">
            <text:p>67.96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539.51</text:p>
          </table:table-cell>
          <table:table-cell office:value-type="string" table:style-name="ce9">
            <text:p>6,160.14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office:value-type="string" table:style-name="ce9">
            <text:p>5,60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65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0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58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75</text:p>
          </table:table-cell>
          <table:table-cell office:value-type="string" table:style-name="ce9">
            <text:p>31.48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2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62</text:p>
          </table:table-cell>
          <table:table-cell office:value-type="string" table:style-name="ce9">
            <text:p>75.51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office:value-type="string" table:style-name="ce9">
            <text:p>7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44.09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office:value-type="string" table:style-name="ce9">
            <text:p>3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7.72</text:p>
          </table:table-cell>
          <table:table-cell office:value-type="string" table:style-name="ce9">
            <text:p>-126.72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office:value-type="string" table:style-name="ce9">
            <text:p>-9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84</text:p>
          </table:table-cell>
          <table:table-cell office:value-type="string" table:style-name="ce9">
            <text:p>107.33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0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.2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office:value-type="string" table:style-name="ce9">
            <text:p>4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-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3.53</text:p>
          </table:table-cell>
          <table:table-cell office:value-type="string" table:style-name="ce11">
            <text:p>7.25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office:value-type="string" table:style-name="ce11">
            <text:p>-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0.43</text:p>
          </table:table-cell>
          <table:table-cell office:value-type="string" table:style-name="ce9">
            <text:p>693.92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office:value-type="string" table:style-name="ce9">
            <text:p>6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7.84</text:p>
          </table:table-cell>
          <table:table-cell office:value-type="string" table:style-name="ce9">
            <text:p>91.52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office:value-type="string" table:style-name="ce9">
            <text:p>10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45</text:p>
          </table:table-cell>
          <table:table-cell office:value-type="string" table:style-name="ce9">
            <text:p>56.20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4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93.53</text:p>
          </table:table-cell>
          <table:table-cell office:value-type="string" table:style-name="ce9">
            <text:p>3,564.60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office:value-type="string" table:style-name="ce9">
            <text:p>2,50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74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51</text:p>
          </table:table-cell>
          <table:table-cell office:value-type="string" table:style-name="ce9">
            <text:p>128.86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3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5</text:p>
          </table:table-cell>
          <table:table-cell office:value-type="string" table:style-name="ce9">
            <text:p>69.24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office:value-type="string" table:style-name="ce9">
            <text:p>6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9.88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2.42</text:p>
          </table:table-cell>
          <table:table-cell office:value-type="string" table:style-name="ce9">
            <text:p>-105.16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office:value-type="string" table:style-name="ce9">
            <text:p>-7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22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86.11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office:value-type="string" table:style-name="ce9">
            <text:p>8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-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51</text:p>
          </table:table-cell>
          <table:table-cell office:value-type="string" table:style-name="ce11">
            <text:p>-26.77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office:value-type="string" table:style-name="ce11">
            <text:p>-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7.67</text:p>
          </table:table-cell>
          <table:table-cell office:value-type="string" table:style-name="ce9">
            <text:p>936.28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office:value-type="string" table:style-name="ce9">
            <text:p>92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08.80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2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99</text:p>
          </table:table-cell>
          <table:table-cell office:value-type="string" table:style-name="ce9">
            <text:p>46.65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office:value-type="string" table:style-name="ce9">
            <text:p>3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05.36</text:p>
          </table:table-cell>
          <table:table-cell office:value-type="string" table:style-name="ce9">
            <text:p>2,549.06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office:value-type="string" table:style-name="ce9">
            <text:p>1,9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8.76</text:p>
          </table:table-cell>
          <table:table-cell office:value-type="string" table:style-name="ce9">
            <text:p>200.32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office:value-type="string" table:style-name="ce9">
            <text:p>1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68</text:p>
          </table:table-cell>
          <table:table-cell office:value-type="string" table:style-name="ce9">
            <text:p>126.98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72</text:p>
          </table:table-cell>
          <table:table-cell office:value-type="string" table:style-name="ce9">
            <text:p>33.30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16</text:p>
          </table:table-cell>
          <table:table-cell office:value-type="string" table:style-name="ce9">
            <text:p>71.30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03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office:value-type="string" table:style-name="ce9">
            <text:p>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5.66</text:p>
          </table:table-cell>
          <table:table-cell office:value-type="string" table:style-name="ce9">
            <text:p>-41.41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3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78</text:p>
          </table:table-cell>
          <table:table-cell office:value-type="string" table:style-name="ce9">
            <text:p>114.50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8.36</text:p>
          </table:table-cell>
          <table:table-cell office:value-type="string" table:style-name="ce9">
            <text:p>122.15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59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52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2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63</text:p>
          </table:table-cell>
          <table:table-cell office:value-type="string" table:style-name="ce9">
            <text:p>-8.66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-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7.45</text:p>
          </table:table-cell>
          <table:table-cell office:value-type="string" table:style-name="ce11">
            <text:p>18.35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office:value-type="string" table:style-name="ce11">
            <text:p>-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輸出入銀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4.91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33.26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33.26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27.06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976.79</text:p>
          </table:table-cell>
          <table:table-cell office:value-type="string" table:style-name="ce9">
            <text:p>21,466.67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office:value-type="string" table:style-name="ce9">
            <text:p>5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5.54</text:p>
          </table:table-cell>
          <table:table-cell office:value-type="string" table:style-name="ce9">
            <text:p>185.82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office:value-type="string" table:style-name="ce9">
            <text:p>24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3.29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96.45</text:p>
          </table:table-cell>
          <table:table-cell office:value-type="string" table:style-name="ce9">
            <text:p>3,080.06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office:value-type="string" table:style-name="ce9">
            <text:p>2,5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9.69</text:p>
          </table:table-cell>
          <table:table-cell office:value-type="string" table:style-name="ce9">
            <text:p>101.14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46.33</text:p>
          </table:table-cell>
          <table:table-cell office:value-type="string" table:style-name="ce9">
            <text:p>80.27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office:value-type="string" table:style-name="ce9">
            <text:p>10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-31.16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office:value-type="string" table:style-name="ce9">
            <text:p>-7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9.16</text:p>
          </table:table-cell>
          <table:table-cell office:value-type="string" table:style-name="ce9">
            <text:p>176.88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6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7.74</text:p>
          </table:table-cell>
          <table:table-cell office:value-type="string" table:style-name="ce9">
            <text:p>99.60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office:value-type="string" table:style-name="ce9">
            <text:p>10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8.38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2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office:value-type="string" table:style-name="ce9">
            <text:p>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6.53</text:p>
          </table:table-cell>
          <table:table-cell office:value-type="string" table:style-name="ce9">
            <text:p>133.92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office:value-type="string" table:style-name="ce9">
            <text:p>25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23.91</text:p>
          </table:table-cell>
          <table:table-cell office:value-type="string" table:style-name="ce9">
            <text:p>610.90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office:value-type="string" table:style-name="ce9">
            <text:p>3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90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2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05.79</text:p>
          </table:table-cell>
          <table:table-cell office:value-type="string" table:style-name="ce9">
            <text:p>422.09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office:value-type="string" table:style-name="ce9">
            <text:p>74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60</text:p>
          </table:table-cell>
          <table:table-cell office:value-type="string" table:style-name="ce9">
            <text:p>157.52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office:value-type="string" table:style-name="ce9">
            <text:p>24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2</text:p>
          </table:table-cell>
          <table:table-cell office:value-type="string" table:style-name="ce9">
            <text:p>135.69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7</text:p>
          </table:table-cell>
          <table:table-cell office:value-type="string" table:style-name="ce9">
            <text:p>20.58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74</text:p>
          </table:table-cell>
          <table:table-cell office:value-type="string" table:style-name="ce9">
            <text:p>78.93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office:value-type="string" table:style-name="ce9">
            <text:p>7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75</text:p>
          </table:table-cell>
          <table:table-cell office:value-type="string" table:style-name="ce9">
            <text:p>46.51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6.28</text:p>
          </table:table-cell>
          <table:table-cell office:value-type="string" table:style-name="ce9">
            <text:p>73.69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office:value-type="string" table:style-name="ce9">
            <text:p>1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75</text:p>
          </table:table-cell>
          <table:table-cell office:value-type="string" table:style-name="ce9">
            <text:p>100.35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office:value-type="string" table:style-name="ce9">
            <text:p>10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9.58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2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-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91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17</text:p>
          </table:table-cell>
          <table:table-cell office:value-type="string" table:style-name="ce11">
            <text:p>11.97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office:value-type="string" table:style-name="ce11">
            <text:p>-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10.14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46.44</text:p>
          </table:table-cell>
          <table:table-cell office:value-type="string" table:style-name="ce9">
            <text:p>1,153.18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office:value-type="string" table:style-name="ce9">
            <text:p>1,6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90</text:p>
          </table:table-cell>
          <table:table-cell office:value-type="string" table:style-name="ce9">
            <text:p>124.26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54.42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office:value-type="string" table:style-name="ce9">
            <text:p>5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518.30</text:p>
          </table:table-cell>
          <table:table-cell office:value-type="string" table:style-name="ce9">
            <text:p>4,694.36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office:value-type="string" table:style-name="ce9">
            <text:p>4,2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68</text:p>
          </table:table-cell>
          <table:table-cell office:value-type="string" table:style-name="ce9">
            <text:p>103.00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9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97</text:p>
          </table:table-cell>
          <table:table-cell office:value-type="string" table:style-name="ce9">
            <text:p>112.38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2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61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office:value-type="string" table:style-name="ce9">
            <text:p>8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92</text:p>
          </table:table-cell>
          <table:table-cell office:value-type="string" table:style-name="ce9">
            <text:p>24.12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.21</text:p>
          </table:table-cell>
          <table:table-cell office:value-type="string" table:style-name="ce9">
            <text:p>-22.25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office:value-type="string" table:style-name="ce9">
            <text:p>-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9.25</text:p>
          </table:table-cell>
          <table:table-cell office:value-type="string" table:style-name="ce9">
            <text:p>120.13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85.63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-1.99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-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-11.07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87</text:p>
          </table:table-cell>
          <table:table-cell office:value-type="string" table:style-name="ce11">
            <text:p>-5.06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6.98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7.80</text:p>
          </table:table-cell>
          <table:table-cell office:value-type="string" table:style-name="ce9">
            <text:p>422.0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office:value-type="string" table:style-name="ce9">
            <text:p>54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43</text:p>
          </table:table-cell>
          <table:table-cell office:value-type="string" table:style-name="ce9">
            <text:p>366.97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office:value-type="string" table:style-name="ce9">
            <text:p>20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35</text:p>
          </table:table-cell>
          <table:table-cell office:value-type="string" table:style-name="ce9">
            <text:p>34.67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557.38</text:p>
          </table:table-cell>
          <table:table-cell office:value-type="string" table:style-name="ce9">
            <text:p>1,610.20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office:value-type="string" table:style-name="ce9">
            <text:p>4,94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67</text:p>
          </table:table-cell>
          <table:table-cell office:value-type="string" table:style-name="ce9">
            <text:p>106.46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office:value-type="string" table:style-name="ce9">
            <text:p>10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62</text:p>
          </table:table-cell>
          <table:table-cell office:value-type="string" table:style-name="ce9">
            <text:p>156.99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2.25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office:value-type="string" table:style-name="ce9">
            <text:p>4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7.46</text:p>
          </table:table-cell>
          <table:table-cell office:value-type="string" table:style-name="ce9">
            <text:p>34.07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5.55</text:p>
          </table:table-cell>
          <table:table-cell office:value-type="string" table:style-name="ce9">
            <text:p>97.59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office:value-type="string" table:style-name="ce9">
            <text:p>9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64.82</text:p>
          </table:table-cell>
          <table:table-cell office:value-type="string" table:style-name="ce9">
            <text:p>-507.74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office:value-type="string" table:style-name="ce9">
            <text:p>-75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0.33</text:p>
          </table:table-cell>
          <table:table-cell office:value-type="string" table:style-name="ce9">
            <text:p>76.68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32.81</text:p>
          </table:table-cell>
          <table:table-cell office:value-type="string" table:style-name="ce9">
            <text:p>-579.01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office:value-type="string" table:style-name="ce9">
            <text:p>-67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5.27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2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44</text:p>
          </table:table-cell>
          <table:table-cell office:value-type="string" table:style-name="ce11">
            <text:p>-4.38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office:value-type="string" table:style-name="ce11">
            <text:p>-2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9.78</text:p>
          </table:table-cell>
          <table:table-cell office:value-type="string" table:style-name="ce9">
            <text:p>481.61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office:value-type="string" table:style-name="ce9">
            <text:p>3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26</text:p>
          </table:table-cell>
          <table:table-cell office:value-type="string" table:style-name="ce9">
            <text:p>109.46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39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16.33</text:p>
          </table:table-cell>
          <table:table-cell office:value-type="string" table:style-name="ce9">
            <text:p>3,072.69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office:value-type="string" table:style-name="ce9">
            <text:p>2,4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10</text:p>
          </table:table-cell>
          <table:table-cell office:value-type="string" table:style-name="ce9">
            <text:p>117.64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office:value-type="string" table:style-name="ce9">
            <text:p>15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31</text:p>
          </table:table-cell>
          <table:table-cell office:value-type="string" table:style-name="ce9">
            <text:p>144.87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6.03</text:p>
          </table:table-cell>
          <table:table-cell office:value-type="string" table:style-name="ce9">
            <text:p>61.38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office:value-type="string" table:style-name="ce9">
            <text:p>6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3.66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office:value-type="string" table:style-name="ce9">
            <text:p>5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8.10</text:p>
          </table:table-cell>
          <table:table-cell office:value-type="string" table:style-name="ce9">
            <text:p>-26.36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office:value-type="string" table:style-name="ce9">
            <text:p>2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51</text:p>
          </table:table-cell>
          <table:table-cell office:value-type="string" table:style-name="ce9">
            <text:p>105.59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12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5.53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office:value-type="string" table:style-name="ce9">
            <text:p>-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22</text:p>
          </table:table-cell>
          <table:table-cell office:value-type="string" table:style-name="ce9">
            <text:p>-2.50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16</text:p>
          </table:table-cell>
          <table:table-cell office:value-type="string" table:style-name="ce11">
            <text:p>-1.02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office:value-type="string" table:style-name="ce11">
            <text:p>-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05.15</text:p>
          </table:table-cell>
          <table:table-cell office:value-type="string" table:style-name="ce9">
            <text:p>10,272.00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office:value-type="string" table:style-name="ce9">
            <text:p>7,76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31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49</text:p>
          </table:table-cell>
          <table:table-cell office:value-type="string" table:style-name="ce9">
            <text:p>173.9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26.78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4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44.22</text:p>
          </table:table-cell>
          <table:table-cell office:value-type="string" table:style-name="ce9">
            <text:p>1,381.84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office:value-type="string" table:style-name="ce9">
            <text:p>2,52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0.57</text:p>
          </table:table-cell>
          <table:table-cell office:value-type="string" table:style-name="ce9">
            <text:p>94.44</text:p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office:value-type="string" table:style-name="ce9">
            <text:p>7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4.06</text:p>
          </table:table-cell>
          <table:table-cell office:value-type="string" table:style-name="ce9">
            <text:p>89.11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43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4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67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office:value-type="string" table:style-name="ce9">
            <text:p>5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21.16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2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8.14</text:p>
          </table:table-cell>
          <table:table-cell office:value-type="string" table:style-name="ce9">
            <text:p>-133.70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office:value-type="string" table:style-name="ce9">
            <text:p>-19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49</text:p>
          </table:table-cell>
          <table:table-cell office:value-type="string" table:style-name="ce9">
            <text:p>91.57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3.02</text:p>
          </table:table-cell>
          <table:table-cell office:value-type="string" table:style-name="ce9">
            <text:p>-52.07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2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28.84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12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7.10</text:p>
          </table:table-cell>
          <table:table-cell office:value-type="string" table:style-name="ce11">
            <text:p>129.15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office:value-type="string" table:style-name="ce11">
            <text:p>-1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企銀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09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69.59</text:p>
          </table:table-cell>
          <table:table-cell office:value-type="string" table:style-name="ce9">
            <text:p>346.67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office:value-type="string" table:style-name="ce9">
            <text:p>27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7.54</text:p>
          </table:table-cell>
          <table:table-cell office:value-type="string" table:style-name="ce9">
            <text:p>180.99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office:value-type="string" table:style-name="ce9">
            <text:p>23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29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office:value-type="string" table:style-name="ce9">
            <text:p>3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38.94</text:p>
          </table:table-cell>
          <table:table-cell office:value-type="string" table:style-name="ce9">
            <text:p>1,936.34</text:p>
          </table:table-cell>
          <table:table-cell office:value-type="string" table:style-name="ce9">
            <text:p>1,809.79</text:p>
          </table:table-cell>
          <table:table-cell office:value-type="string" table:style-name="ce9">
            <text:p>1,187.82</text:p>
          </table:table-cell>
          <table:table-cell office:value-type="string" table:style-name="ce9">
            <text:p>1,33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78</text:p>
          </table:table-cell>
          <table:table-cell office:value-type="string" table:style-name="ce9">
            <text:p>121.52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8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51</text:p>
          </table:table-cell>
          <table:table-cell office:value-type="string" table:style-name="ce9">
            <text:p>130.25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27</text:p>
          </table:table-cell>
          <table:table-cell office:value-type="string" table:style-name="ce9">
            <text:p>23.42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78.75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office:value-type="string" table:style-name="ce9">
            <text:p>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-4.64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64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office:value-type="string" table:style-name="ce9">
            <text:p>9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81</text:p>
          </table:table-cell>
          <table:table-cell office:value-type="string" table:style-name="ce9">
            <text:p>-13.83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-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23.08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05</text:p>
          </table:table-cell>
          <table:table-cell office:value-type="string" table:style-name="ce11">
            <text:p>0.88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office:value-type="string" table:style-name="ce11">
            <text:p>6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15.97</text:p>
            <draw:frame draw:z-index="3" draw:id="id5" draw:style-name="a23" draw:name="文字方塊 3" svg:x="0in" svg:y="0in" svg:width="0.30505in" svg:height="0.37173in">
              <draw:text-box>
                <text:p text:style-name="a22" text:class-names="" text:cond-style-name=""><text:span text:style-name="a20" text:class-names="">r</text:span><text:span text:style-name="a21" text:class-names=""/></text:p>
              </draw:text-box>
              <svg:title/>
              <svg:desc/>
            </draw:frame>
          </table:table-cell>
          <table:table-cell office:value-type="string" table:style-name="ce9">
            <text:p>15.90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93</text:p>
            <draw:frame draw:z-index="2" draw:id="id4" draw:style-name="a19" draw:name="文字方塊 2" svg:x="0in" svg:y="0in" svg:width="0.30505in" svg:height="0.37173in">
              <draw:text-box>
                <text:p text:style-name="a18" text:class-names="" text:cond-style-name=""><text:span text:style-name="a16" text:class-names="">r</text:span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9">
            <text:p>12.89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93</text:p>
            <draw:frame draw:z-index="1" draw:id="id3" draw:style-name="a15" draw:name="文字方塊 1" svg:x="0in" svg:y="0in" svg:width="0.30505in" svg:height="0.37173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office:value-type="string" table:style-name="ce9">
            <text:p>12.89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93.06</text:p>
          </table:table-cell>
          <table:table-cell office:value-type="string" table:style-name="ce9">
            <text:p>711.53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office:value-type="string" table:style-name="ce9">
            <text:p>30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41</text:p>
          </table:table-cell>
          <table:table-cell office:value-type="string" table:style-name="ce9">
            <text:p>118.38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office:value-type="string" table:style-name="ce9">
            <text:p>90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99.07</text:p>
          </table:table-cell>
          <table:table-cell office:value-type="string" table:style-name="ce9">
            <text:p>1,183.55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office:value-type="string" table:style-name="ce9">
            <text:p>21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9.01</text:p>
          </table:table-cell>
          <table:table-cell office:value-type="string" table:style-name="ce9">
            <text:p>262.82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office:value-type="string" table:style-name="ce9">
            <text:p>2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16</text:p>
          </table:table-cell>
          <table:table-cell office:value-type="string" table:style-name="ce9">
            <text:p>160.92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1.87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office:value-type="string" table:style-name="ce9">
            <text:p>5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5.87</text:p>
          </table:table-cell>
          <table:table-cell office:value-type="string" table:style-name="ce9">
            <text:p>56.38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4.13</text:p>
          </table:table-cell>
          <table:table-cell office:value-type="string" table:style-name="ce9">
            <text:p>-34.00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office:value-type="string" table:style-name="ce9">
            <text:p>-16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3.59</text:p>
          </table:table-cell>
          <table:table-cell office:value-type="string" table:style-name="ce9">
            <text:p>148.55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office:value-type="string" table:style-name="ce9">
            <text:p>11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3.51</text:p>
          </table:table-cell>
          <table:table-cell office:value-type="string" table:style-name="ce9">
            <text:p>310.25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office:value-type="string" table:style-name="ce9">
            <text:p>11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78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office:value-type="string" table:style-name="ce9">
            <text:p>-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94</text:p>
          </table:table-cell>
          <table:table-cell office:value-type="string" table:style-name="ce9">
            <text:p>-8.43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-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64</text:p>
          </table:table-cell>
          <table:table-cell office:value-type="string" table:style-name="ce11">
            <text:p>26.32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-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91.62</text:p>
          </table:table-cell>
          <table:table-cell office:value-type="string" table:style-name="ce9">
            <text:p>270.87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office:value-type="string" table:style-name="ce9">
            <text:p>24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0.86</text:p>
          </table:table-cell>
          <table:table-cell office:value-type="string" table:style-name="ce9">
            <text:p>171.47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office:value-type="string" table:style-name="ce9">
            <text:p>18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11</text:p>
          </table:table-cell>
          <table:table-cell office:value-type="string" table:style-name="ce9">
            <text:p>43.06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88.98</text:p>
          </table:table-cell>
          <table:table-cell office:value-type="string" table:style-name="ce9">
            <text:p>1,956.17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office:value-type="string" table:style-name="ce9">
            <text:p>1,79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0.62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80</text:p>
          </table:table-cell>
          <table:table-cell office:value-type="string" table:style-name="ce9">
            <text:p>134.02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44</text:p>
          </table:table-cell>
          <table:table-cell office:value-type="string" table:style-name="ce9">
            <text:p>23.67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4</text:p>
          </table:table-cell>
          <table:table-cell office:value-type="string" table:style-name="ce9">
            <text:p>79.04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office:value-type="string" table:style-name="ce9">
            <text:p>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47</text:p>
          </table:table-cell>
          <table:table-cell office:value-type="string" table:style-name="ce9">
            <text:p>49.57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0.74</text:p>
          </table:table-cell>
          <table:table-cell office:value-type="string" table:style-name="ce9">
            <text:p>-135.50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office:value-type="string" table:style-name="ce9">
            <text:p>-8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96</text:p>
          </table:table-cell>
          <table:table-cell office:value-type="string" table:style-name="ce9">
            <text:p>90.78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office:value-type="string" table:style-name="ce9">
            <text:p>9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5.58</text:p>
          </table:table-cell>
          <table:table-cell office:value-type="string" table:style-name="ce9">
            <text:p>-108.05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office:value-type="string" table:style-name="ce9">
            <text:p>-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4.17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39</text:p>
          </table:table-cell>
          <table:table-cell office:value-type="string" table:style-name="ce11">
            <text:p>-15.20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office:value-type="string" table:style-name="ce11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,984.44</text:p>
          </table:table-cell>
          <table:table-cell office:value-type="string" table:style-name="ce9">
            <text:p>6,905.71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office:value-type="string" table:style-name="ce9">
            <text:p>6,73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office:value-type="string" table:style-name="ce9">
            <text:p>1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9.93</text:p>
          </table:table-cell>
          <table:table-cell office:value-type="string" table:style-name="ce9">
            <text:p>84.45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office:value-type="string" table:style-name="ce9">
            <text:p>8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4</text:p>
          </table:table-cell>
          <table:table-cell office:value-type="string" table:style-name="ce9">
            <text:p>77.64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office:value-type="string" table:style-name="ce9">
            <text:p>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93.02</text:p>
          </table:table-cell>
          <table:table-cell office:value-type="string" table:style-name="ce9">
            <text:p>6,063.66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office:value-type="string" table:style-name="ce9">
            <text:p>6,09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0.30</text:p>
          </table:table-cell>
          <table:table-cell office:value-type="string" table:style-name="ce9">
            <text:p>137.01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27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93</text:p>
          </table:table-cell>
          <table:table-cell office:value-type="string" table:style-name="ce9">
            <text:p>119.87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5.05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2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2.85</text:p>
          </table:table-cell>
          <table:table-cell office:value-type="string" table:style-name="ce9">
            <text:p>88.33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4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-22.83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office:value-type="string" table:style-name="ce9">
            <text:p>-2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94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9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3.32</text:p>
          </table:table-cell>
          <table:table-cell office:value-type="string" table:style-name="ce9">
            <text:p>-24.09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office:value-type="string" table:style-name="ce9">
            <text:p>-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45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16</text:p>
          </table:table-cell>
          <table:table-cell office:value-type="string" table:style-name="ce9">
            <text:p>-1.77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48</text:p>
          </table:table-cell>
          <table:table-cell office:value-type="string" table:style-name="ce11">
            <text:p>54.50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office:value-type="string" table:style-name="ce11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058.91</text:p>
          </table:table-cell>
          <table:table-cell office:value-type="string" table:style-name="ce9">
            <text:p>1,810.48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office:value-type="string" table:style-name="ce9">
            <text:p>2,68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10.53</text:p>
          </table:table-cell>
          <table:table-cell office:value-type="string" table:style-name="ce9">
            <text:p>20.18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8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69</text:p>
          </table:table-cell>
          <table:table-cell office:value-type="string" table:style-name="ce9">
            <text:p>48.90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office:value-type="string" table:style-name="ce9">
            <text:p>3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59.90</text:p>
          </table:table-cell>
          <table:table-cell office:value-type="string" table:style-name="ce9">
            <text:p>3,410.72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office:value-type="string" table:style-name="ce9">
            <text:p>2,13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43</text:p>
          </table:table-cell>
          <table:table-cell office:value-type="string" table:style-name="ce9">
            <text:p>176.98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98</text:p>
          </table:table-cell>
          <table:table-cell office:value-type="string" table:style-name="ce9">
            <text:p>149.4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6.69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30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office:value-type="string" table:style-name="ce9">
            <text:p>5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28.73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0.01</text:p>
          </table:table-cell>
          <table:table-cell office:value-type="string" table:style-name="ce9">
            <text:p>-214.61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office:value-type="string" table:style-name="ce9">
            <text:p>-22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4.95</text:p>
          </table:table-cell>
          <table:table-cell office:value-type="string" table:style-name="ce9">
            <text:p>199.55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office:value-type="string" table:style-name="ce9">
            <text:p>18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15.60</text:p>
          </table:table-cell>
          <table:table-cell office:value-type="string" table:style-name="ce9">
            <text:p>538.55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office:value-type="string" table:style-name="ce9">
            <text:p>4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6.71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7.39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5.88</text:p>
          </table:table-cell>
          <table:table-cell office:value-type="string" table:style-name="ce11">
            <text:p>1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office:value-type="string" table:style-name="ce11">
            <text:p>-2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6.90</text:p>
          </table:table-cell>
          <table:table-cell office:value-type="string" table:style-name="ce9">
            <text:p>441.98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5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3.77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17</text:p>
          </table:table-cell>
          <table:table-cell office:value-type="string" table:style-name="ce9">
            <text:p>3.77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81.01</text:p>
          </table:table-cell>
          <table:table-cell office:value-type="string" table:style-name="ce9">
            <text:p>362.67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office:value-type="string" table:style-name="ce9">
            <text:p>3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23</text:p>
          </table:table-cell>
          <table:table-cell office:value-type="string" table:style-name="ce9">
            <text:p>22.03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47.28</text:p>
          </table:table-cell>
          <table:table-cell office:value-type="string" table:style-name="ce9">
            <text:p>419.29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office:value-type="string" table:style-name="ce9">
            <text:p>46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3.35</text:p>
          </table:table-cell>
          <table:table-cell office:value-type="string" table:style-name="ce9">
            <text:p>113.98</text:p>
            <draw:frame draw:z-index="1" draw:id="id6" draw:style-name="a27" draw:name="文字方塊 1" svg:x="0in" svg:y="0in" svg:width="0.30505in" svg:height="0.37173in">
              <draw:text-box>
                <text:p text:style-name="a26" text:class-names="" text:cond-style-name=""><text:span text:style-name="a24" text:class-names="">r</text:span><text:span text:style-name="a25" text:class-names=""/></text:p>
              </draw:text-box>
              <svg:title/>
              <svg:desc/>
            </draw:frame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office:value-type="string" table:style-name="ce9">
            <text:p>1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32</text:p>
          </table:table-cell>
          <table:table-cell office:value-type="string" table:style-name="ce9">
            <text:p>109.43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84</text:p>
          </table:table-cell>
          <table:table-cell office:value-type="string" table:style-name="ce9">
            <text:p>32.09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2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office:value-type="string" table:style-name="ce9">
            <text:p>69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64</text:p>
          </table:table-cell>
          <table:table-cell office:value-type="string" table:style-name="ce9">
            <text:p>63.95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office:value-type="string" table:style-name="ce9">
            <text:p>6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17.31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office:value-type="string" table:style-name="ce9">
            <text:p>1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2.23</text:p>
          </table:table-cell>
          <table:table-cell office:value-type="string" table:style-name="ce9">
            <text:p>-268.10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office:value-type="string" table:style-name="ce9">
            <text:p>-20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87.57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office:value-type="string" table:style-name="ce9">
            <text:p>9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4.95</text:p>
          </table:table-cell>
          <table:table-cell office:value-type="string" table:style-name="ce9">
            <text:p>-173.28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office:value-type="string" table:style-name="ce9">
            <text:p>-10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5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5.61</text:p>
          </table:table-cell>
          <table:table-cell office:value-type="string" table:style-name="ce11">
            <text:p>21.19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-5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06.61</text:p>
          </table:table-cell>
          <table:table-cell office:value-type="string" table:style-name="ce9">
            <text:p>72.25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1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82.10</text:p>
          </table:table-cell>
          <table:table-cell office:value-type="string" table:style-name="ce9">
            <text:p>2,697.62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office:value-type="string" table:style-name="ce9">
            <text:p>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72.81</text:p>
          </table:table-cell>
          <table:table-cell office:value-type="string" table:style-name="ce9">
            <text:p>66.19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office:value-type="string" table:style-name="ce9">
            <text:p>5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81.45</text:p>
          </table:table-cell>
          <table:table-cell office:value-type="string" table:style-name="ce9">
            <text:p>250.41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office:value-type="string" table:style-name="ce9">
            <text:p>40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17</text:p>
          </table:table-cell>
          <table:table-cell office:value-type="string" table:style-name="ce9">
            <text:p>126.02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1</text:p>
          </table:table-cell>
          <table:table-cell office:value-type="string" table:style-name="ce9">
            <text:p>32.52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15</text:p>
          </table:table-cell>
          <table:table-cell office:value-type="string" table:style-name="ce9">
            <text:p>68.16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office:value-type="string" table:style-name="ce9">
            <text:p>6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53</text:p>
          </table:table-cell>
          <table:table-cell office:value-type="string" table:style-name="ce9">
            <text:p>56.85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office:value-type="string" table:style-name="ce9">
            <text:p>5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4.61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office:value-type="string" table:style-name="ce9">
            <text:p>-16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4.86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office:value-type="string" table:style-name="ce9">
            <text:p>9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0.25</text:p>
          </table:table-cell>
          <table:table-cell office:value-type="string" table:style-name="ce9">
            <text:p>-62.15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office:value-type="string" table:style-name="ce9">
            <text:p>-2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54</text:p>
          </table:table-cell>
          <table:table-cell office:value-type="string" table:style-name="ce9">
            <text:p>-3.40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-0.23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86</text:p>
          </table:table-cell>
          <table:table-cell office:value-type="string" table:style-name="ce11">
            <text:p>61.54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office:value-type="string" table:style-name="ce11">
            <text:p>-5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5.26</text:p>
          </table:table-cell>
          <table:table-cell office:value-type="string" table:style-name="ce9">
            <text:p>565.16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office:value-type="string" table:style-name="ce9">
            <text:p>4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7.76</text:p>
          </table:table-cell>
          <table:table-cell office:value-type="string" table:style-name="ce9">
            <text:p>191.08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office:value-type="string" table:style-name="ce9">
            <text:p>19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83</text:p>
          </table:table-cell>
          <table:table-cell office:value-type="string" table:style-name="ce9">
            <text:p>38.56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office:value-type="string" table:style-name="ce9">
            <text:p>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44.13</text:p>
          </table:table-cell>
          <table:table-cell office:value-type="string" table:style-name="ce9">
            <text:p>1,650.98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office:value-type="string" table:style-name="ce9">
            <text:p>1,46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77</text:p>
          </table:table-cell>
          <table:table-cell office:value-type="string" table:style-name="ce9">
            <text:p>118.21</text:p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6</text:p>
          </table:table-cell>
          <table:table-cell office:value-type="string" table:style-name="ce9">
            <text:p>120.16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38</text:p>
          </table:table-cell>
          <table:table-cell office:value-type="string" table:style-name="ce9">
            <text:p>22.36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76.10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office:value-type="string" table:style-name="ce9">
            <text:p>7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11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office:value-type="string" table:style-name="ce9">
            <text:p>5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6.17</text:p>
          </table:table-cell>
          <table:table-cell office:value-type="string" table:style-name="ce9">
            <text:p>-119.56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office:value-type="string" table:style-name="ce9">
            <text:p>-10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5.82</text:p>
          </table:table-cell>
          <table:table-cell office:value-type="string" table:style-name="ce9">
            <text:p>91.75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office:value-type="string" table:style-name="ce9">
            <text:p>8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9.95</text:p>
          </table:table-cell>
          <table:table-cell office:value-type="string" table:style-name="ce9">
            <text:p>-92.36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office:value-type="string" table:style-name="ce9">
            <text:p>-14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5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48</text:p>
          </table:table-cell>
          <table:table-cell office:value-type="string" table:style-name="ce11">
            <text:p>-30.08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office:value-type="string" table:style-name="ce11">
            <text:p>-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64.36</text:p>
          </table:table-cell>
          <table:table-cell office:value-type="string" table:style-name="ce9">
            <text:p>506.88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office:value-type="string" table:style-name="ce9">
            <text:p>1,33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6.81</text:p>
          </table:table-cell>
          <table:table-cell office:value-type="string" table:style-name="ce9">
            <text:p>159.52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office:value-type="string" table:style-name="ce9">
            <text:p>16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34</text:p>
          </table:table-cell>
          <table:table-cell office:value-type="string" table:style-name="ce9">
            <text:p>48.13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4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90.62</text:p>
          </table:table-cell>
          <table:table-cell office:value-type="string" table:style-name="ce9">
            <text:p>1,690.84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office:value-type="string" table:style-name="ce9">
            <text:p>1,40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06</text:p>
          </table:table-cell>
          <table:table-cell office:value-type="string" table:style-name="ce9">
            <text:p>124.52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09</text:p>
          </table:table-cell>
          <table:table-cell office:value-type="string" table:style-name="ce9">
            <text:p>127.53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0</text:p>
          </table:table-cell>
          <table:table-cell office:value-type="string" table:style-name="ce9">
            <text:p>21.57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67</text:p>
          </table:table-cell>
          <table:table-cell office:value-type="string" table:style-name="ce9">
            <text:p>79.07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office:value-type="string" table:style-name="ce9">
            <text:p>7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96</text:p>
          </table:table-cell>
          <table:table-cell office:value-type="string" table:style-name="ce9">
            <text:p>59.71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office:value-type="string" table:style-name="ce9">
            <text:p>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9.45</text:p>
          </table:table-cell>
          <table:table-cell office:value-type="string" table:style-name="ce9">
            <text:p>-269.09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office:value-type="string" table:style-name="ce9">
            <text:p>-14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84</text:p>
          </table:table-cell>
          <table:table-cell office:value-type="string" table:style-name="ce9">
            <text:p>91.83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office:value-type="string" table:style-name="ce9">
            <text:p>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5.82</text:p>
          </table:table-cell>
          <table:table-cell office:value-type="string" table:style-name="ce9">
            <text:p>-105.32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83</text:p>
          </table:table-cell>
          <table:table-cell office:value-type="string" table:style-name="ce11">
            <text:p>35.98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2.42</text:p>
          </table:table-cell>
          <table:table-cell office:value-type="string" table:style-name="ce9">
            <text:p>104.18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4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8.01</text:p>
          </table:table-cell>
          <table:table-cell office:value-type="string" table:style-name="ce9">
            <text:p>489.02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office:value-type="string" table:style-name="ce9">
            <text:p>49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4.76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69.96</text:p>
          </table:table-cell>
          <table:table-cell office:value-type="string" table:style-name="ce9">
            <text:p>322.39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office:value-type="string" table:style-name="ce9">
            <text:p>3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9.22</text:p>
          </table:table-cell>
          <table:table-cell office:value-type="string" table:style-name="ce9">
            <text:p>222.85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office:value-type="string" table:style-name="ce9">
            <text:p>43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43</text:p>
          </table:table-cell>
          <table:table-cell office:value-type="string" table:style-name="ce9">
            <text:p>153.42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98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8</text:p>
          </table:table-cell>
          <table:table-cell office:value-type="string" table:style-name="ce9">
            <text:p>71.97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office:value-type="string" table:style-name="ce9">
            <text:p>6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43</text:p>
          </table:table-cell>
          <table:table-cell office:value-type="string" table:style-name="ce9">
            <text:p>56.02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5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5.38</text:p>
          </table:table-cell>
          <table:table-cell office:value-type="string" table:style-name="ce9">
            <text:p>-52.86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-4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17</text:p>
          </table:table-cell>
          <table:table-cell office:value-type="string" table:style-name="ce9">
            <text:p>96.06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92</text:p>
          </table:table-cell>
          <table:table-cell office:value-type="string" table:style-name="ce9">
            <text:p>-51.32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office:value-type="string" table:style-name="ce9">
            <text:p>-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-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88</text:p>
          </table:table-cell>
          <table:table-cell office:value-type="string" table:style-name="ce11">
            <text:p>-13.95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97.68</text:p>
          </table:table-cell>
          <table:table-cell office:value-type="string" table:style-name="ce9">
            <text:p>323.40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office:value-type="string" table:style-name="ce9">
            <text:p>77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86.51</text:p>
          </table:table-cell>
          <table:table-cell office:value-type="string" table:style-name="ce9">
            <text:p>273.15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office:value-type="string" table:style-name="ce9">
            <text:p>28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23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office:value-type="string" table:style-name="ce9">
            <text:p>3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99.04</text:p>
          </table:table-cell>
          <table:table-cell office:value-type="string" table:style-name="ce9">
            <text:p>846.41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office:value-type="string" table:style-name="ce9">
            <text:p>75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42.77</text:p>
          </table:table-cell>
          <table:table-cell office:value-type="string" table:style-name="ce9">
            <text:p>370.73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office:value-type="string" table:style-name="ce9">
            <text:p>2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00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5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office:value-type="string" table:style-name="ce9">
            <text:p>1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7</text:p>
          </table:table-cell>
          <table:table-cell office:value-type="string" table:style-name="ce9">
            <text:p>78.73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office:value-type="string" table:style-name="ce9">
            <text:p>8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71</text:p>
          </table:table-cell>
          <table:table-cell office:value-type="string" table:style-name="ce9">
            <text:p>58.75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4.84</text:p>
          </table:table-cell>
          <table:table-cell office:value-type="string" table:style-name="ce9">
            <text:p>-313.15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office:value-type="string" table:style-name="ce9">
            <text:p>-2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37</text:p>
          </table:table-cell>
          <table:table-cell office:value-type="string" table:style-name="ce9">
            <text:p>86.52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office:value-type="string" table:style-name="ce9">
            <text:p>8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2.29</text:p>
          </table:table-cell>
          <table:table-cell office:value-type="string" table:style-name="ce9">
            <text:p>-181.21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office:value-type="string" table:style-name="ce9">
            <text:p>-21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71</text:p>
          </table:table-cell>
          <table:table-cell office:value-type="string" table:style-name="ce9">
            <text:p>-0.1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9.91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8.53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7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8.47</text:p>
          </table:table-cell>
          <table:table-cell office:value-type="string" table:style-name="ce9">
            <text:p>863.04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office:value-type="string" table:style-name="ce9">
            <text:p>1,17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79</text:p>
          </table:table-cell>
          <table:table-cell office:value-type="string" table:style-name="ce9">
            <text:p>185.05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office:value-type="string" table:style-name="ce9">
            <text:p>19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46</text:p>
          </table:table-cell>
          <table:table-cell office:value-type="string" table:style-name="ce9">
            <text:p>33.88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office:value-type="string" table:style-name="ce9">
            <text:p>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90.90</text:p>
          </table:table-cell>
          <table:table-cell office:value-type="string" table:style-name="ce9">
            <text:p>980.31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office:value-type="string" table:style-name="ce9">
            <text:p>89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0.45</text:p>
          </table:table-cell>
          <table:table-cell office:value-type="string" table:style-name="ce9">
            <text:p>182.05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office:value-type="string" table:style-name="ce9">
            <text:p>1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67</text:p>
          </table:table-cell>
          <table:table-cell office:value-type="string" table:style-name="ce9">
            <text:p>130.33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1.12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44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office:value-type="string" table:style-name="ce9">
            <text:p>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5.34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.92</text:p>
          </table:table-cell>
          <table:table-cell office:value-type="string" table:style-name="ce9">
            <text:p>-30.89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office:value-type="string" table:style-name="ce9">
            <text:p>2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8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5.04</text:p>
          </table:table-cell>
          <table:table-cell office:value-type="string" table:style-name="ce9">
            <text:p>-39.36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office:value-type="string" table:style-name="ce9">
            <text:p>-12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62</text:p>
          </table:table-cell>
          <table:table-cell office:value-type="string" table:style-name="ce11">
            <text:p>20.46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3.94</text:p>
          </table:table-cell>
          <table:table-cell office:value-type="string" table:style-name="ce9">
            <text:p>531.74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office:value-type="string" table:style-name="ce9">
            <text:p>7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08</text:p>
          </table:table-cell>
          <table:table-cell office:value-type="string" table:style-name="ce9">
            <text:p>137.29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6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97.44</text:p>
          </table:table-cell>
          <table:table-cell office:value-type="string" table:style-name="ce9">
            <text:p>1,670.08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office:value-type="string" table:style-name="ce9">
            <text:p>1,5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7.88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office:value-type="string" table:style-name="ce9">
            <text:p>8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14.78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19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36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office:value-type="string" table:style-name="ce9">
            <text:p>7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93</text:p>
          </table:table-cell>
          <table:table-cell office:value-type="string" table:style-name="ce9">
            <text:p>55.14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3.12</text:p>
          </table:table-cell>
          <table:table-cell office:value-type="string" table:style-name="ce9">
            <text:p>-183.25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office:value-type="string" table:style-name="ce9">
            <text:p>-2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69</text:p>
          </table:table-cell>
          <table:table-cell office:value-type="string" table:style-name="ce9">
            <text:p>103.85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8.19</text:p>
          </table:table-cell>
          <table:table-cell office:value-type="string" table:style-name="ce9">
            <text:p>35.95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11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30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office:value-type="string" table:style-name="ce9">
            <text:p>6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63</text:p>
          </table:table-cell>
          <table:table-cell office:value-type="string" table:style-name="ce11">
            <text:p>37.35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office:value-type="string" table:style-name="ce11">
            <text:p>-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31</text:p>
            <draw:frame draw:z-index="3" draw:id="id9" draw:style-name="a39" draw:name="文字方塊 3" svg:x="0in" svg:y="0in" svg:width="0.30505in" svg:height="0.37173in">
              <draw:text-box>
                <text:p text:style-name="a38" text:class-names="" text:cond-style-name=""><text:span text:style-name="a36" text:class-names="">r</text:span><text:span text:style-name="a37" text:class-names=""/></text:p>
              </draw:text-box>
              <svg:title/>
              <svg:desc/>
            </draw:frame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48</text:p>
            <draw:frame draw:z-index="2" draw:id="id8" draw:style-name="a35" draw:name="文字方塊 2" svg:x="0in" svg:y="0in" svg:width="0.30505in" svg:height="0.37173in">
              <draw:text-box>
                <text:p text:style-name="a34" text:class-names="" text:cond-style-name=""><text:span text:style-name="a32" text:class-names="">r</text:span><text:span text:style-name="a33" text:class-names=""/></text:p>
              </draw:text-box>
              <svg:title/>
              <svg:desc/>
            </draw:frame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1.85</text:p>
            <draw:frame draw:z-index="1" draw:id="id7" draw:style-name="a31" draw:name="文字方塊 1" svg:x="0in" svg:y="0in" svg:width="0.30505in" svg:height="0.37173in">
              <draw:text-box>
                <text:p text:style-name="a30" text:class-names="" text:cond-style-name=""><text:span text:style-name="a28" text:class-names="">r</text:span><text:span text:style-name="a29" text:class-names=""/></text:p>
              </draw:text-box>
              <svg:title/>
              <svg:desc/>
            </draw:frame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0.14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51.80</text:p>
          </table:table-cell>
          <table:table-cell office:value-type="string" table:style-name="ce9">
            <text:p>722.57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office:value-type="string" table:style-name="ce9">
            <text:p>70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88</text:p>
          </table:table-cell>
          <table:table-cell office:value-type="string" table:style-name="ce9">
            <text:p>114.63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18</text:p>
          </table:table-cell>
          <table:table-cell office:value-type="string" table:style-name="ce9">
            <text:p>50.42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office:value-type="string" table:style-name="ce9">
            <text:p>4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28.15</text:p>
          </table:table-cell>
          <table:table-cell office:value-type="string" table:style-name="ce9">
            <text:p>2,644.31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office:value-type="string" table:style-name="ce9">
            <text:p>2,3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0.65</text:p>
          </table:table-cell>
          <table:table-cell office:value-type="string" table:style-name="ce9">
            <text:p>142.57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22</text:p>
          </table:table-cell>
          <table:table-cell office:value-type="string" table:style-name="ce9">
            <text:p>133.33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33</text:p>
          </table:table-cell>
          <table:table-cell office:value-type="string" table:style-name="ce9">
            <text:p>36.64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28</text:p>
          </table:table-cell>
          <table:table-cell office:value-type="string" table:style-name="ce9">
            <text:p>67.87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office:value-type="string" table:style-name="ce9">
            <text:p>6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21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office:value-type="string" table:style-name="ce9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.21</text:p>
          </table:table-cell>
          <table:table-cell office:value-type="string" table:style-name="ce9">
            <text:p>-61.42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office:value-type="string" table:style-name="ce9">
            <text:p>-13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5.11</text:p>
          </table:table-cell>
          <table:table-cell office:value-type="string" table:style-name="ce9">
            <text:p>84.58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office:value-type="string" table:style-name="ce9">
            <text:p>8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4.83</text:p>
          </table:table-cell>
          <table:table-cell office:value-type="string" table:style-name="ce9">
            <text:p>-120.17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office:value-type="string" table:style-name="ce9">
            <text:p>-13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42.78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32</text:p>
          </table:table-cell>
          <table:table-cell office:value-type="string" table:style-name="ce9">
            <text:p>45.64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office:value-type="string" table:style-name="ce9">
            <text:p>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80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office:value-type="string" table:style-name="ce11">
            <text:p>-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8.65</text:p>
          </table:table-cell>
          <table:table-cell office:value-type="string" table:style-name="ce9">
            <text:p>531.93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office:value-type="string" table:style-name="ce9">
            <text:p>39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02</text:p>
          </table:table-cell>
          <table:table-cell office:value-type="string" table:style-name="ce9">
            <text:p>121.92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office:value-type="string" table:style-name="ce9">
            <text:p>17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70</text:p>
          </table:table-cell>
          <table:table-cell office:value-type="string" table:style-name="ce9">
            <text:p>47.48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7.27</text:p>
          </table:table-cell>
          <table:table-cell office:value-type="string" table:style-name="ce9">
            <text:p>2,273.21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office:value-type="string" table:style-name="ce9">
            <text:p>1,3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54</text:p>
          </table:table-cell>
          <table:table-cell office:value-type="string" table:style-name="ce9">
            <text:p>105.87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4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50</text:p>
          </table:table-cell>
          <table:table-cell office:value-type="string" table:style-name="ce9">
            <text:p>130.13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27.28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8.03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3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32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9.98</text:p>
          </table:table-cell>
          <table:table-cell office:value-type="string" table:style-name="ce9">
            <text:p>-8.35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office:value-type="string" table:style-name="ce9">
            <text:p>-7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14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8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-7.61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77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office:value-type="string" table:style-name="ce11">
            <text:p>-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2.14</text:p>
          </table:table-cell>
          <table:table-cell office:value-type="string" table:style-name="ce9">
            <text:p>500.97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office:value-type="string" table:style-name="ce9">
            <text:p>62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89.02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64</text:p>
          </table:table-cell>
          <table:table-cell office:value-type="string" table:style-name="ce9">
            <text:p>45.06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office:value-type="string" table:style-name="ce9">
            <text:p>4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46.76</text:p>
          </table:table-cell>
          <table:table-cell office:value-type="string" table:style-name="ce9">
            <text:p>2,549.72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office:value-type="string" table:style-name="ce9">
            <text:p>1,89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56</text:p>
          </table:table-cell>
          <table:table-cell office:value-type="string" table:style-name="ce9">
            <text:p>124.24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office:value-type="string" table:style-name="ce9">
            <text:p>1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33</text:p>
          </table:table-cell>
          <table:table-cell office:value-type="string" table:style-name="ce9">
            <text:p>132.71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2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2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6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25.02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7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6.97</text:p>
          </table:table-cell>
          <table:table-cell office:value-type="string" table:style-name="ce9">
            <text:p>-2.14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office:value-type="string" table:style-name="ce9">
            <text:p>12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30</text:p>
          </table:table-cell>
          <table:table-cell office:value-type="string" table:style-name="ce9">
            <text:p>114.64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6.61</text:p>
          </table:table-cell>
          <table:table-cell office:value-type="string" table:style-name="ce9">
            <text:p>113.87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office:value-type="string" table:style-name="ce9">
            <text:p>7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00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1.40</text:p>
          </table:table-cell>
          <table:table-cell office:value-type="string" table:style-name="ce11">
            <text:p>45.68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2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5.77</text:p>
          </table:table-cell>
          <table:table-cell office:value-type="string" table:style-name="ce9">
            <text:p>688.48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office:value-type="string" table:style-name="ce9">
            <text:p>3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24</text:p>
          </table:table-cell>
          <table:table-cell office:value-type="string" table:style-name="ce9">
            <text:p>171.00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41.70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office:value-type="string" table:style-name="ce9">
            <text:p>4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41.58</text:p>
          </table:table-cell>
          <table:table-cell office:value-type="string" table:style-name="ce9">
            <text:p>1,613.84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office:value-type="string" table:style-name="ce9">
            <text:p>1,95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24</text:p>
          </table:table-cell>
          <table:table-cell office:value-type="string" table:style-name="ce9">
            <text:p>100.41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office:value-type="string" table:style-name="ce9">
            <text:p>8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13.86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9.25</text:p>
          </table:table-cell>
          <table:table-cell office:value-type="string" table:style-name="ce9">
            <text:p>35.46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office:value-type="string" table:style-name="ce9">
            <text:p>3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4.49</text:p>
          </table:table-cell>
          <table:table-cell office:value-type="string" table:style-name="ce9">
            <text:p>76.78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9</text:p>
          </table:table-cell>
          <table:table-cell office:value-type="string" table:style-name="ce9">
            <text:p>48.25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office:value-type="string" table:style-name="ce9">
            <text:p>5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5.24</text:p>
          </table:table-cell>
          <table:table-cell office:value-type="string" table:style-name="ce9">
            <text:p>-31.93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office:value-type="string" table:style-name="ce9">
            <text:p>-20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29</text:p>
          </table:table-cell>
          <table:table-cell office:value-type="string" table:style-name="ce9">
            <text:p>104.69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5.5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office:value-type="string" table:style-name="ce9">
            <text:p>-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81</text:p>
          </table:table-cell>
          <table:table-cell office:value-type="string" table:style-name="ce9">
            <text:p>20.88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25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0.74</text:p>
          </table:table-cell>
          <table:table-cell office:value-type="string" table:style-name="ce11">
            <text:p>11.67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office:value-type="string" table:style-name="ce11">
            <text:p>-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4.43</text:p>
          </table:table-cell>
          <table:table-cell office:value-type="string" table:style-name="ce9">
            <text:p>224.65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6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,206.43</text:p>
          </table:table-cell>
          <table:table-cell office:value-type="string" table:style-name="ce9">
            <text:p>571.65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office:value-type="string" table:style-name="ce9">
            <text:p>1,2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4.33</text:p>
          </table:table-cell>
          <table:table-cell office:value-type="string" table:style-name="ce9">
            <text:p>380.87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office:value-type="string" table:style-name="ce9">
            <text:p>1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16</text:p>
          </table:table-cell>
          <table:table-cell office:value-type="string" table:style-name="ce9">
            <text:p>121.44</text:p>
            <draw:frame draw:z-index="1" draw:id="id10" draw:style-name="a43" draw:name="文字方塊 1" svg:x="0in" svg:y="0in" svg:width="0.30505in" svg:height="0.37173in">
              <draw:text-box>
                <text:p text:style-name="a42" text:class-names="" text:cond-style-name=""><text:span text:style-name="a40" text:class-names="">r</text:span><text:span text:style-name="a41" text:class-names=""/></text:p>
              </draw:text-box>
              <svg:title/>
              <svg:desc/>
            </draw:frame>
          </table:table-cell>
          <table:table-cell office:value-type="string" table:style-name="ce9">
            <text:p>130.60</text:p>
          </table:table-cell>
          <table:table-cell office:value-type="string" table:style-name="ce9">
            <text:p>206.36</text:p>
          </table:table-cell>
          <table:table-cell office:value-type="string" table:style-name="ce9">
            <text:p>1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36</text:p>
          </table:table-cell>
          <table:table-cell office:value-type="string" table:style-name="ce9">
            <text:p>121.53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24.68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05</text:p>
          </table:table-cell>
          <table:table-cell office:value-type="string" table:style-name="ce9">
            <text:p>66.50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52.38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office:value-type="string" table:style-name="ce9">
            <text:p>5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18.65</text:p>
          </table:table-cell>
          <table:table-cell office:value-type="string" table:style-name="ce9">
            <text:p>-274.32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office:value-type="string" table:style-name="ce9">
            <text:p>-15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87</text:p>
          </table:table-cell>
          <table:table-cell office:value-type="string" table:style-name="ce9">
            <text:p>108.15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61.44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office:value-type="string" table:style-name="ce9">
            <text:p>10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38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office:value-type="string" table:style-name="ce9">
            <text:p>-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05</text:p>
          </table:table-cell>
          <table:table-cell office:value-type="string" table:style-name="ce9">
            <text:p>-8.85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3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0.04</text:p>
          </table:table-cell>
          <table:table-cell office:value-type="string" table:style-name="ce11">
            <text:p>-8.10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office:value-type="string" table:style-name="ce11">
            <text:p>-2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1.36</text:p>
          </table:table-cell>
          <table:table-cell office:value-type="string" table:style-name="ce9">
            <text:p>676.52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office:value-type="string" table:style-name="ce9">
            <text:p>54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9.89</text:p>
          </table:table-cell>
          <table:table-cell office:value-type="string" table:style-name="ce9">
            <text:p>137.28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office:value-type="string" table:style-name="ce9">
            <text:p>15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81</text:p>
          </table:table-cell>
          <table:table-cell office:value-type="string" table:style-name="ce9">
            <text:p>38.09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59.86</text:p>
          </table:table-cell>
          <table:table-cell office:value-type="string" table:style-name="ce9">
            <text:p>1,770.76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office:value-type="string" table:style-name="ce9">
            <text:p>1,54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23</text:p>
          </table:table-cell>
          <table:table-cell office:value-type="string" table:style-name="ce9">
            <text:p>117.74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04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4</text:p>
          </table:table-cell>
          <table:table-cell office:value-type="string" table:style-name="ce9">
            <text:p>23.69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0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office:value-type="string" table:style-name="ce9">
            <text:p>4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9.51</text:p>
          </table:table-cell>
          <table:table-cell office:value-type="string" table:style-name="ce9">
            <text:p>-7.67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-5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4.89</text:p>
          </table:table-cell>
          <table:table-cell office:value-type="string" table:style-name="ce9">
            <text:p>156.01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18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5.62</text:p>
          </table:table-cell>
          <table:table-cell office:value-type="string" table:style-name="ce9">
            <text:p>280.21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office:value-type="string" table:style-name="ce9">
            <text:p>24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-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28</text:p>
          </table:table-cell>
          <table:table-cell office:value-type="string" table:style-name="ce11">
            <text:p>-15.58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office:value-type="string" table:style-name="ce11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1.01</text:p>
          </table:table-cell>
          <table:table-cell office:value-type="string" table:style-name="ce9">
            <text:p>521.98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office:value-type="string" table:style-name="ce9">
            <text:p>56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1.82</text:p>
          </table:table-cell>
          <table:table-cell office:value-type="string" table:style-name="ce9">
            <text:p>271.78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16</text:p>
          </table:table-cell>
          <table:table-cell office:value-type="string" table:style-name="ce9">
            <text:p>25.70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78.36</text:p>
          </table:table-cell>
          <table:table-cell office:value-type="string" table:style-name="ce9">
            <text:p>703.38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office:value-type="string" table:style-name="ce9">
            <text:p>52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5.60</text:p>
          </table:table-cell>
          <table:table-cell office:value-type="string" table:style-name="ce9">
            <text:p>124.78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59</text:p>
          </table:table-cell>
          <table:table-cell office:value-type="string" table:style-name="ce9">
            <text:p>126.86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28.18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13</text:p>
          </table:table-cell>
          <table:table-cell office:value-type="string" table:style-name="ce9">
            <text:p>81.85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36.81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3.66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-11.32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74</text:p>
          </table:table-cell>
          <table:table-cell office:value-type="string" table:style-name="ce9">
            <text:p>98.52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9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.75</text:p>
          </table:table-cell>
          <table:table-cell office:value-type="string" table:style-name="ce9">
            <text:p>-12.84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2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74</text:p>
          </table:table-cell>
          <table:table-cell office:value-type="string" table:style-name="ce9">
            <text:p>-0.51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75</text:p>
          </table:table-cell>
          <table:table-cell office:value-type="string" table:style-name="ce11">
            <text:p>6.95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office:value-type="string" table:style-name="ce11">
            <text:p>-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16.94</text:p>
          </table:table-cell>
          <table:table-cell office:value-type="string" table:style-name="ce9">
            <text:p>190.84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office:value-type="string" table:style-name="ce9">
            <text:p>15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13</text:p>
          </table:table-cell>
          <table:table-cell office:value-type="string" table:style-name="ce9">
            <text:p>149.53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office:value-type="string" table:style-name="ce9">
            <text:p>2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14</text:p>
          </table:table-cell>
          <table:table-cell office:value-type="string" table:style-name="ce9">
            <text:p>40.48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06.77</text:p>
          </table:table-cell>
          <table:table-cell office:value-type="string" table:style-name="ce9">
            <text:p>1,710.09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office:value-type="string" table:style-name="ce9">
            <text:p>1,00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95</text:p>
          </table:table-cell>
          <table:table-cell office:value-type="string" table:style-name="ce9">
            <text:p>112.61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office:value-type="string" table:style-name="ce9">
            <text:p>15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36.70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office:value-type="string" table:style-name="ce9">
            <text:p>3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42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31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office:value-type="string" table:style-name="ce9">
            <text:p>5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4.59</text:p>
          </table:table-cell>
          <table:table-cell office:value-type="string" table:style-name="ce9">
            <text:p>-86.01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office:value-type="string" table:style-name="ce9">
            <text:p>-8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50</text:p>
          </table:table-cell>
          <table:table-cell office:value-type="string" table:style-name="ce9">
            <text:p>107.74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5.32</text:p>
          </table:table-cell>
          <table:table-cell office:value-type="string" table:style-name="ce9">
            <text:p>49.20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1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-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57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4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2.70</text:p>
          </table:table-cell>
          <table:table-cell office:value-type="string" table:style-name="ce11">
            <text:p>38.25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office:value-type="string" table:style-name="ce11">
            <text:p>-3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08<text:s/><text:span text:style-name="T4">年</text:span><text:span text:style-name="T7"><text:s/>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8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9</text:span><text:span text:style-name="T11">月</text:span><text:span text:style-name="T8">30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5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58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07.93</text:p>
          </table:table-cell>
          <table:table-cell office:value-type="string" table:style-name="ce9">
            <text:p>701.51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office:value-type="string" table:style-name="ce9">
            <text:p>43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36</text:p>
          </table:table-cell>
          <table:table-cell office:value-type="string" table:style-name="ce9">
            <text:p>105.88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1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9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office:value-type="string" table:style-name="ce9">
            <text:p>3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39.97</text:p>
          </table:table-cell>
          <table:table-cell office:value-type="string" table:style-name="ce9">
            <text:p>2,985.70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office:value-type="string" table:style-name="ce9">
            <text:p>2,4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15</text:p>
          </table:table-cell>
          <table:table-cell office:value-type="string" table:style-name="ce9">
            <text:p>119.17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12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34.91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06</text:p>
          </table:table-cell>
          <table:table-cell office:value-type="string" table:style-name="ce9">
            <text:p>34.19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office:value-type="string" table:style-name="ce9">
            <text:p>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38</text:p>
          </table:table-cell>
          <table:table-cell office:value-type="string" table:style-name="ce9">
            <text:p>67.64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8.36</text:p>
          </table:table-cell>
          <table:table-cell office:value-type="string" table:style-name="ce9">
            <text:p>26.38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.01</text:p>
          </table:table-cell>
          <table:table-cell office:value-type="string" table:style-name="ce9">
            <text:p>-25.61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office:value-type="string" table:style-name="ce9">
            <text:p>-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39</text:p>
          </table:table-cell>
          <table:table-cell office:value-type="string" table:style-name="ce9">
            <text:p>111.12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office:value-type="string" table:style-name="ce9">
            <text:p>1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64.71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office:value-type="string" table:style-name="ce9">
            <text:p>8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49</text:p>
          </table:table-cell>
          <table:table-cell office:value-type="string" table:style-name="ce11">
            <text:p>11.55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office:value-type="string" table:style-name="ce11">
            <text:p>-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佳宜</meta:initial-creator>
    <dc:creator>陳佳宜</dc:creator>
    <meta:creation-date>2019-12-18T06:42:20Z</meta:creation-date>
    <dc:date>2019-12-27T01:20:03Z</dc:date>
    <meta:print-date>2019-12-24T05:23:18Z</meta:print-date>
  </office:meta>
</office:document-meta>
</file>