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76cm" fo:margin-left="-0.191cm" style:page-number="auto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12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93cm" fo:keep-together="auto"/>
    </style:style>
    <style:style style:name="表格2" style:family="table">
      <style:table-properties style:width="20.135cm" fo:margin-left="-0.217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2.148cm"/>
    </style:style>
    <style:style style:name="表格2.C" style:family="table-column">
      <style:table-column-properties style:column-width="0.771cm"/>
    </style:style>
    <style:style style:name="表格2.E" style:family="table-column">
      <style:table-column-properties style:column-width="3.861cm"/>
    </style:style>
    <style:style style:name="表格2.F" style:family="table-column">
      <style:table-column-properties style:column-width="2.977cm"/>
    </style:style>
    <style:style style:name="表格2.G" style:family="table-column">
      <style:table-column-properties style:column-width="1.542cm"/>
    </style:style>
    <style:style style:name="表格2.H" style:family="table-column">
      <style:table-column-properties style:column-width="3.339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41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41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新細明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 style:list-style-name="WW8Num1">
      <style:paragraph-properties fo:margin-left="1.501cm" fo:margin-right="0cm" fo:margin-top="0.423cm" fo:margin-bottom="0cm" style:contextual-spacing="false" fo:line-height="0.882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margin-left="1.501cm" fo:margin-right="0cm" fo:line-height="0.882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fo:margin-left="1.752cm" fo:margin-right="0cm" fo:line-height="0.882cm" fo:text-indent="-1.0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標楷體" fo:language="zh" fo:country="TW" style:font-name-asian="標楷體" style:language-asian="zh" style:country-asian="TW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left="0cm" fo:margin-right="0cm" style:line-height-at-least="0.106cm" fo:text-indent="0.423cm" style:writing-mode="lr-tb"/>
    </style:style>
    <style:style style:name="P32" style:family="paragraph">
      <style:paragraph-properties style:line-height-at-least="0.106cm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fo:margin-left="0cm" fo:margin-right="0cm" style:line-height-at-least="0.106cm" fo:text-indent="0.423cm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letter-spacing="0.141cm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新細明體" fo:letter-spacing="-0.014cm" style:font-name-complex="新細明體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標楷體" fo:font-size="9pt" fo:letter-spacing="-0.01cm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4" style:family="text">
      <style:text-properties style:use-window-font-color="true" loext:opacity="0%" style:font-name="Times New Roman" fo:font-size="14pt" fo:letter-spacing="0.01cm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cm" fo:border="0.74pt solid #000000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78cm" fo:min-width="0.41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4"><draw:frame draw:style-name="fr5" draw:name="框架2" text:anchor-type="char" svg:x="-2.346cm" svg:y="0.012cm" svg:width="2.559cm" svg:height="0.728cm" draw:z-index="2"><draw:text-box><text:p text:style-name="P3">帳號</text:p></draw:text-box></draw:frame><draw:frame draw:style-name="fr1" draw:name="框架1" text:anchor-type="char" svg:x="-3.096cm" svg:y="-1.926cm" svg:width="2.91cm" svg:height="0.949cm" draw:z-index="7"><draw:text-box><text:p text:style-name="P1"/></draw:text-box></draw:frame></text:p>
          </table:table-cell>
          <table:table-cell table:style-name="表格1.A1" office:value-type="string">
            <text:p text:style-name="P22"><text:span text:style-name="T3">國庫保管品存入申請</text:span><text:span text:style-name="T4">書 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1">中華民國 <text:s text:c="3"/>年 <text:s text:c="3"/>月 <text:s text:c="3"/>日</text:p>
          </table:table-cell>
          <table:table-cell table:style-name="表格1.A1" office:value-type="string">
            <text:p text:style-name="P23"><text:span text:style-name="T2">幣名：</text:span><text:span text:style-name="T5"> <text:s text:c="8"/></text:span></text:p>
          </table:table-cell>
        </table:table-row>
      </table:table>
      <text:p text:style-name="P3"><draw:frame draw:style-name="fr4" draw:name="框架3" text:anchor-type="char" svg:x="-1.095cm" svg:y="0.609cm" svg:width="0.725cm" svg:height="8.573cm" draw:z-index="0"><draw:text-box><text:p text:style-name="P17">本申請書作保管品收入憑證︿第一聯﹀之附件</text:p></draw:text-box></draw:frame>戶名<text:span text:style-name="T10"> <text:s text:c="22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品名</text:p>
          </table:table-cell>
          <table:table-cell table:style-name="表格2.B1" office:value-type="string">
            <text:p text:style-name="P18">票面種類（面值）</text:p>
          </table:table-cell>
          <table:table-cell table:style-name="表格2.B1" office:value-type="string">
            <text:p text:style-name="P8">單</text:p>
            <text:p text:style-name="P8">位</text:p>
          </table:table-cell>
          <table:table-cell table:style-name="表格2.B1" office:value-type="string">
            <text:p text:style-name="P7">數</text:p>
            <text:p text:style-name="P7">量</text:p>
          </table:table-cell>
          <table:table-cell table:style-name="表格2.B1" office:value-type="string">
            <text:p text:style-name="P9">總面值</text:p>
          </table:table-cell>
          <table:table-cell table:style-name="表格2.B1" office:value-type="string">
            <text:p text:style-name="P18">已還本數及</text:p>
            <text:p text:style-name="P18">附帶息票期數</text:p>
          </table:table-cell>
          <table:table-cell table:style-name="表格2.B1" office:value-type="string">
            <text:p text:style-name="P19">到期日</text:p>
          </table:table-cell>
          <table:table-cell table:style-name="表格2.H1" office:value-type="string">
            <text:p text:style-name="P6"><draw:frame draw:style-name="fr3" draw:name="框架4" text:anchor-type="char" svg:x="3.062cm" svg:y="0.064cm" svg:width="0.725cm" svg:height="4.958cm" draw:z-index="4"><draw:text-box><text:p text:style-name="P17">長十三公分 <text:s/>寬二十三公分</text:p></draw:text-box></draw:frame>備考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15"><draw:g text:anchor-type="char" draw:z-index="6" draw:name="形狀1" draw:style-name="gr1"><draw:line draw:style-name="gr2" draw:text-style-name="P30" svg:x1="3.339cm" svg:y1="1.653cm" svg:x2="5.244cm" svg:y2="1.653cm"><text:p/></draw:line><draw:g draw:style-name="gr3"><draw:frame draw:style-name="gr4" draw:text-style-name="P34" svg:width="1.906cm" svg:height="1.265cm" svg:x="3.394cm" svg:y="0.376cm"><draw:text-box><text:p text:style-name="P31"><text:span text:style-name="T12">作</text:span></text:p><text:p text:style-name="P32"><text:span text:style-name="T12">附 <text:s/>件</text:span></text:p><text:p text:style-name="P33"><text:span text:style-name="T12"/></text:p></draw:text-box></draw:frame><draw:line draw:style-name="gr2" draw:text-style-name="P30" svg:x1="4.292cm" svg:y1="0.032cm" svg:x2="3.339cm" svg:y2="1.62cm"><text:p/></draw:line><draw:line draw:style-name="gr2" draw:text-style-name="P30" svg:x1="4.314cm" svg:y1="0.021cm" svg:x2="5.267cm" svg:y2="1.609cm"><text:p/></draw:line></draw:g></draw:g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5">合計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15"><draw:g text:anchor-type="char" draw:z-index="1" draw:name="形狀2" draw:style-name="gr1"><draw:custom-shape draw:style-name="gr7" draw:text-style-name="P35" svg:width="1.299cm" svg:height="1.237cm" svg:x="3.545cm" svg:y="2.637cm"><text:p/><draw:enhanced-geometry svg:viewBox="0 0 21600 21600" draw:type="rectangle" draw:enhanced-path="M 0 0 L 21600 0 21600 21600 0 21600 0 0 Z N"/></draw:custom-shape><draw:frame draw:style-name="gr8" draw:text-style-name="P35" svg:width="0.895cm" svg:height="2.477cm" svg:x="3.93cm" svg:y="0.134cm"><draw:text-box><text:p text:style-name="P33"><text:span text:style-name="T14">印鑑相符</text:span></text:p></draw:text-box></draw:frame></draw:g></text:p>
          </table:table-cell>
        </table:table-row>
        <table:table-row table:style-name="表格2.1">
          <table:table-cell table:style-name="表格2.A9" table:number-columns-spanned="8" office:value-type="string">
            <text:p text:style-name="P10">金額或數量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上列保管品請</text:p>
      <text:p text:style-name="P12">核點代為保管掣給國庫保管品寄存證 <text:s text:c="3"/>此致</text:p>
      <text:p text:style-name="Standard"><text:span text:style-name="T6"><text:s text:c="6"/></text:span><text:span text:style-name="T2"><text:s text:c="65"/></text:span></text:p>
      <text:p text:style-name="Standard"><draw:g text:anchor-type="char" draw:z-index="5" draw:name="形狀3" draw:style-name="gr1"><draw:frame draw:style-name="gr5" draw:text-style-name="P35" svg:width="11.198cm" svg:height="0.609cm" svg:x="9.114cm" svg:y="0.342cm"><draw:text-box><text:p text:style-name="P33"><text:span text:style-name="T13">委託機關簽章（全部原留印鑑）或機關公函（發文單位、日期及字號）或聲請人簽章</text:span></text:p></draw:text-box></draw:frame><draw:connector draw:style-name="gr6" draw:text-style-name="P30" draw:type="line" svg:x1="9.169cm" svg:y1="0.421cm" svg:x2="19.985cm" svg:y2="0.421cm" svg:d="M9169 421h10816" svg:viewBox="0 0 10818 2"><text:p/></draw:connector></draw:g><text:span text:style-name="T7"><text:s text:c="7"/></text:span><text:span text:style-name="T1">銀行</text:span><text:span text:style-name="T8"> </text:span><text:span text:style-name="T1"><text:s text:c="5"/>分行(部) <text:s text:c="21"/></text:span></text:p>
      <text:p text:style-name="P20"><draw:frame draw:style-name="fr2" draw:name="框架5" text:anchor-type="char" svg:x="-0.116cm" svg:y="0.584cm" svg:width="19.943cm" svg:height="0.755cm" draw:z-index="3"><draw:text-box><text:p text:style-name="Standard"><text:span text:style-name="T9">註:原封保管品及露封保管之非有價證券保管品（如履約保證書等財產契據），每包(件)之總面值以1元填列</text:span><text:span text:style-name="T11">。</text:span></text:p></draw:text-box></draw:frame></text:p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21"><text:soft-page-break/>注 <text:s text:c="9"/>意 <text:s text:c="9"/>事 <text:s text:c="9"/>項</text:p>
      <text:list xml:id="list3290713745" text:style-name="WW8Num1">
        <text:list-item>
          <text:p text:style-name="P25"><draw:frame draw:style-name="fr1" draw:name="框架6" text:anchor-type="char" svg:x="-2.672cm" svg:y="-1.503cm" svg:width="3.466cm" svg:height="0.949cm" draw:z-index="8"><draw:text-box><text:p text:style-name="P1"/></draw:text-box></draw:frame>依公庫法第七條，各機關委託之保管品，以票據、證券及財產之契據為限。</text:p>
        </text:list-item>
        <text:list-item>
          <text:p text:style-name="P27">保管品寄存時，應由委託機關填具國庫保管品存入申請書乙份，並簽蓋全部原留印鑑，如保管品號碼較多時，應另填保管品號碼單一式三份。</text:p>
        </text:list-item>
        <text:list-item>
          <text:p text:style-name="P28">保管品分為露封及原封兩種，原封保管品應由委託機關在加封處簽蓋全部原留印鑑，本行對原封保管之內容，不負任何責任。</text:p>
        </text:list-item>
        <text:list-item>
          <text:p text:style-name="P26">委託保管之物品，無論露封或原封，祇負保管之責，不負處理之責。</text:p>
        </text:list-item>
        <text:list-item>
          <text:p text:style-name="P26">委託保管之物品，如因不可抗力而毁損喪失者概不負責。</text:p>
        </text:list-item>
        <text:list-item>
          <text:p text:style-name="P26">各委託機關應自行注意其所委託保管物品之真偽及時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2cm" fo:margin-left="4.752cm" fo:margin-right="2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bc</meta:initial-creator>
    <meta:creation-date>2019-12-10T13:57:00</meta:creation-date>
    <dc:date>2024-09-24T10:26:17.367000000</dc:date>
    <meta:print-date>2016-08-03T09:45:00</meta:print-date>
    <meta:editing-cycles>4</meta:editing-cycles>
    <meta:editing-duration>PT7M38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32" meta:word-count="432" meta:character-count="619" meta:non-whitespace-character-count="432"/>
  </office:meta>
</office:document-meta>
</file>